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Book antiqua" svg:font-family="'Book antiqua'" style:font-family-generic="roman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23.892cm" fo:margin-top="0cm" fo:margin-bottom="0cm" table:align="left" style:writing-mode="lr-tb"/>
    </style:style>
    <style:style style:name="Tablica1.A" style:family="table-column">
      <style:table-column-properties style:column-width="1.741cm"/>
    </style:style>
    <style:style style:name="Tablica1.B" style:family="table-column">
      <style:table-column-properties style:column-width="5.456cm"/>
    </style:style>
    <style:style style:name="Tablica1.C" style:family="table-column">
      <style:table-column-properties style:column-width="5.292cm"/>
    </style:style>
    <style:style style:name="Tablica1.D" style:family="table-column">
      <style:table-column-properties style:column-width="5.715cm"/>
    </style:style>
    <style:style style:name="Tablica1.E" style:family="table-column">
      <style:table-column-properties style:column-width="5.689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Tablic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" style:family="table">
      <style:table-properties style:width="25.109cm" fo:margin-top="0cm" fo:margin-bottom="0cm" table:align="left" fo:background-color="#ffffff" style:writing-mode="lr-tb">
        <style:background-image/>
      </style:table-properties>
    </style:style>
    <style:style style:name="Tablica2.A" style:family="table-column">
      <style:table-column-properties style:column-width="1.596cm"/>
    </style:style>
    <style:style style:name="Tablica2.B" style:family="table-column">
      <style:table-column-properties style:column-width="6.394cm"/>
    </style:style>
    <style:style style:name="Tablica2.C" style:family="table-column">
      <style:table-column-properties style:column-width="5.715cm"/>
    </style:style>
    <style:style style:name="Tablica2.D" style:family="table-column">
      <style:table-column-properties style:column-width="6.191cm"/>
    </style:style>
    <style:style style:name="Tablica2.E" style:family="table-column">
      <style:table-column-properties style:column-width="5.212cm"/>
    </style:style>
    <style:style style:name="Tablica2.1" style:family="table-row">
      <style:table-row-properties fo:keep-together="auto"/>
    </style:style>
    <style:style style:name="Tablica2.A1" style:family="table-cell">
      <style:table-cell-properties fo:background-color="transparent" fo:padding-left="0cm" fo:padding-right="0cm" fo:padding-top="0.079cm" fo:padding-bottom="0.079cm" fo:border="0.75pt solid #c8cacc">
        <style:background-image/>
      </style:table-cell-properties>
    </style:style>
    <style:style style:name="Tablica3" style:family="table">
      <style:table-properties style:width="23.892cm" fo:margin-top="0cm" fo:margin-bottom="0cm" table:align="left" style:writing-mode="lr-tb"/>
    </style:style>
    <style:style style:name="Tablica3.A" style:family="table-column">
      <style:table-column-properties style:column-width="1.596cm"/>
    </style:style>
    <style:style style:name="Tablica3.B" style:family="table-column">
      <style:table-column-properties style:column-width="5.6cm"/>
    </style:style>
    <style:style style:name="Tablica3.C" style:family="table-column">
      <style:table-column-properties style:column-width="5.292cm"/>
    </style:style>
    <style:style style:name="Tablica3.D" style:family="table-column">
      <style:table-column-properties style:column-width="5.715cm"/>
    </style:style>
    <style:style style:name="Tablica3.E" style:family="table-column">
      <style:table-column-properties style:column-width="5.689cm"/>
    </style:style>
    <style:style style:name="Tablica3.1" style:family="table-row">
      <style:table-row-properties fo:keep-together="auto"/>
    </style:style>
    <style:style style:name="Tablica3.A1" style:family="table-cell">
      <style:table-cell-properties fo:background-color="transparent" fo:padding-left="0cm" fo:padding-right="0cm" fo:padding-top="0.079cm" fo:padding-bottom="0.079cm" fo:border="0.75pt solid #c8cacc">
        <style:background-image/>
      </style:table-cell-properties>
    </style:style>
    <style:style style:name="Tablica4" style:family="table">
      <style:table-properties style:width="25.4cm" fo:margin-top="0cm" fo:margin-bottom="0cm" table:align="left" fo:background-color="#ffffff" style:writing-mode="lr-tb">
        <style:background-image/>
      </style:table-properties>
    </style:style>
    <style:style style:name="Tablica4.A" style:family="table-column">
      <style:table-column-properties style:column-width="1.596cm"/>
    </style:style>
    <style:style style:name="Tablica4.B" style:family="table-column">
      <style:table-column-properties style:column-width="5.098cm"/>
    </style:style>
    <style:style style:name="Tablica4.C" style:family="table-column">
      <style:table-column-properties style:column-width="6.297cm"/>
    </style:style>
    <style:style style:name="Tablica4.D" style:family="table-column">
      <style:table-column-properties style:column-width="5.2cm"/>
    </style:style>
    <style:style style:name="Tablica4.E" style:family="table-column">
      <style:table-column-properties style:column-width="7.209cm"/>
    </style:style>
    <style:style style:name="Tablica4.1" style:family="table-row">
      <style:table-row-properties fo:keep-together="auto"/>
    </style:style>
    <style:style style:name="Tablica4.A1" style:family="table-cell">
      <style:table-cell-properties fo:background-color="transparent" fo:padding-left="0cm" fo:padding-right="0cm" fo:padding-top="0.079cm" fo:padding-bottom="0.079cm" fo:border="0.75pt solid #c8cacc">
        <style:background-image/>
      </style:table-cell-properties>
    </style:style>
    <style:style style:name="Tablica5" style:family="table">
      <style:table-properties style:width="25.797cm" fo:margin-left="0cm" fo:margin-top="0cm" fo:margin-bottom="0cm" table:align="left" style:writing-mode="lr-tb"/>
    </style:style>
    <style:style style:name="Tablica5.A" style:family="table-column">
      <style:table-column-properties style:column-width="1.741cm"/>
    </style:style>
    <style:style style:name="Tablica5.B" style:family="table-column">
      <style:table-column-properties style:column-width="5.853cm"/>
    </style:style>
    <style:style style:name="Tablica5.C" style:family="table-column">
      <style:table-column-properties style:column-width="5.9cm"/>
    </style:style>
    <style:style style:name="Tablica5.E" style:family="table-column">
      <style:table-column-properties style:column-width="6.403cm"/>
    </style:style>
    <style:style style:name="Tablica5.1" style:family="table-row">
      <style:table-row-properties fo:keep-together="auto"/>
    </style:style>
    <style:style style:name="Tablica5.A1" style:family="table-cell">
      <style:table-cell-properties fo:padding-left="0.191cm" fo:padding-right="0.191cm" fo:padding-top="0cm" fo:padding-bottom="0cm" fo:border="0.5pt solid #000000"/>
    </style:style>
    <style:style style:name="Tablica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6" style:family="table">
      <style:table-properties style:width="25.797cm" fo:margin-left="0cm" fo:margin-top="0cm" fo:margin-bottom="0cm" table:align="left" style:writing-mode="lr-tb"/>
    </style:style>
    <style:style style:name="Tablica6.A" style:family="table-column">
      <style:table-column-properties style:column-width="1.596cm"/>
    </style:style>
    <style:style style:name="Tablica6.B" style:family="table-column">
      <style:table-column-properties style:column-width="5.997cm"/>
    </style:style>
    <style:style style:name="Tablica6.C" style:family="table-column">
      <style:table-column-properties style:column-width="5.9cm"/>
    </style:style>
    <style:style style:name="Tablica6.E" style:family="table-column">
      <style:table-column-properties style:column-width="6.403cm"/>
    </style:style>
    <style:style style:name="Tablica6.1" style:family="table-row">
      <style:table-row-properties fo:keep-together="auto"/>
    </style:style>
    <style:style style:name="Tablica6.A1" style:family="table-cell">
      <style:table-cell-properties fo:background-color="transparent" fo:padding-left="0cm" fo:padding-right="0cm" fo:padding-top="0.079cm" fo:padding-bottom="0.079cm" fo:border="0.75pt solid #c8cacc">
        <style:background-image/>
      </style:table-cell-properties>
    </style:style>
    <style:style style:name="Tablica7" style:family="table">
      <style:table-properties style:width="23.813cm" fo:margin-top="0cm" fo:margin-bottom="0cm" table:align="left" style:writing-mode="lr-tb"/>
    </style:style>
    <style:style style:name="Tablica7.A" style:family="table-column">
      <style:table-column-properties style:column-width="1.741cm"/>
    </style:style>
    <style:style style:name="Tablica7.B" style:family="table-column">
      <style:table-column-properties style:column-width="5.562cm"/>
    </style:style>
    <style:style style:name="Tablica7.C" style:family="table-column">
      <style:table-column-properties style:column-width="5.186cm"/>
    </style:style>
    <style:style style:name="Tablica7.D" style:family="table-column">
      <style:table-column-properties style:column-width="5.609cm"/>
    </style:style>
    <style:style style:name="Tablica7.E" style:family="table-column">
      <style:table-column-properties style:column-width="5.715cm"/>
    </style:style>
    <style:style style:name="Tablica7.1" style:family="table-row">
      <style:table-row-properties fo:keep-together="auto"/>
    </style:style>
    <style:style style:name="Tablica7.A1" style:family="table-cell">
      <style:table-cell-properties fo:padding-left="0.191cm" fo:padding-right="0.191cm" fo:padding-top="0cm" fo:padding-bottom="0cm" fo:border="0.5pt solid #000000"/>
    </style:style>
    <style:style style:name="Tablica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8" style:family="table">
      <style:table-properties style:width="24.897cm" fo:margin-top="0cm" fo:margin-bottom="0cm" table:align="left" style:writing-mode="lr-tb"/>
    </style:style>
    <style:style style:name="Tablica8.A" style:family="table-column">
      <style:table-column-properties style:column-width="1.596cm"/>
    </style:style>
    <style:style style:name="Tablica8.B" style:family="table-column">
      <style:table-column-properties style:column-width="5.706cm"/>
    </style:style>
    <style:style style:name="Tablica8.C" style:family="table-column">
      <style:table-column-properties style:column-width="6.191cm"/>
    </style:style>
    <style:style style:name="Tablica8.D" style:family="table-column">
      <style:table-column-properties style:column-width="6.112cm"/>
    </style:style>
    <style:style style:name="Tablica8.E" style:family="table-column">
      <style:table-column-properties style:column-width="5.292cm"/>
    </style:style>
    <style:style style:name="Tablica8.1" style:family="table-row">
      <style:table-row-properties fo:keep-together="auto"/>
    </style:style>
    <style:style style:name="Tablica8.A1" style:family="table-cell">
      <style:table-cell-properties fo:background-color="transparent" fo:padding-left="0cm" fo:padding-right="0cm" fo:padding-top="0.079cm" fo:padding-bottom="0.079cm" fo:border="0.75pt solid #c8cacc">
        <style:background-image/>
      </style:table-cell-properties>
    </style:style>
    <style:style style:name="Tablica9" style:family="table">
      <style:table-properties style:width="24.897cm" fo:margin-top="0cm" fo:margin-bottom="0cm" table:align="left" style:writing-mode="lr-tb"/>
    </style:style>
    <style:style style:name="Tablica9.A" style:family="table-column">
      <style:table-column-properties style:column-width="1.596cm"/>
    </style:style>
    <style:style style:name="Tablica9.B" style:family="table-column">
      <style:table-column-properties style:column-width="5.812cm"/>
    </style:style>
    <style:style style:name="Tablica9.C" style:family="table-column">
      <style:table-column-properties style:column-width="6.085cm"/>
    </style:style>
    <style:style style:name="Tablica9.D" style:family="table-column">
      <style:table-column-properties style:column-width="6.112cm"/>
    </style:style>
    <style:style style:name="Tablica9.E" style:family="table-column">
      <style:table-column-properties style:column-width="5.292cm"/>
    </style:style>
    <style:style style:name="Tablica9.1" style:family="table-row">
      <style:table-row-properties fo:keep-together="auto"/>
    </style:style>
    <style:style style:name="Tablica9.A1" style:family="table-cell">
      <style:table-cell-properties fo:background-color="transparent" fo:padding-left="0cm" fo:padding-right="0cm" fo:padding-top="0.079cm" fo:padding-bottom="0.079cm" fo:border="0.75pt solid #c8cacc">
        <style:background-image/>
      </style:table-cell-properties>
    </style:style>
    <style:style style:name="Tablica10" style:family="table">
      <style:table-properties style:width="23.813cm" fo:margin-top="0cm" fo:margin-bottom="0cm" table:align="left" style:writing-mode="lr-tb"/>
    </style:style>
    <style:style style:name="Tablica10.A" style:family="table-column">
      <style:table-column-properties style:column-width="1.596cm"/>
    </style:style>
    <style:style style:name="Tablica10.B" style:family="table-column">
      <style:table-column-properties style:column-width="5.812cm"/>
    </style:style>
    <style:style style:name="Tablica10.C" style:family="table-column">
      <style:table-column-properties style:column-width="5.9cm"/>
    </style:style>
    <style:style style:name="Tablica10.D" style:family="table-column">
      <style:table-column-properties style:column-width="4.789cm"/>
    </style:style>
    <style:style style:name="Tablica10.E" style:family="table-column">
      <style:table-column-properties style:column-width="5.715cm"/>
    </style:style>
    <style:style style:name="Tablica10.1" style:family="table-row">
      <style:table-row-properties fo:keep-together="auto"/>
    </style:style>
    <style:style style:name="Tablica10.A1" style:family="table-cell">
      <style:table-cell-properties fo:background-color="transparent" fo:padding-left="0cm" fo:padding-right="0cm" fo:padding-top="0.079cm" fo:padding-bottom="0.079cm" fo:border="0.75pt solid #c8cacc">
        <style:background-image/>
      </style:table-cell-properties>
    </style:style>
    <style:style style:name="Tablica11" style:family="table">
      <style:table-properties style:width="23.813cm" fo:margin-top="0cm" fo:margin-bottom="0cm" table:align="left" style:writing-mode="lr-tb"/>
    </style:style>
    <style:style style:name="Tablica11.A" style:family="table-column">
      <style:table-column-properties style:column-width="1.741cm"/>
    </style:style>
    <style:style style:name="Tablica11.B" style:family="table-column">
      <style:table-column-properties style:column-width="5.747cm"/>
    </style:style>
    <style:style style:name="Tablica11.C" style:family="table-column">
      <style:table-column-properties style:column-width="4.921cm"/>
    </style:style>
    <style:style style:name="Tablica11.D" style:family="table-column">
      <style:table-column-properties style:column-width="5.689cm"/>
    </style:style>
    <style:style style:name="Tablica11.E" style:family="table-column">
      <style:table-column-properties style:column-width="5.715cm"/>
    </style:style>
    <style:style style:name="Tablica11.1" style:family="table-row">
      <style:table-row-properties fo:keep-together="auto"/>
    </style:style>
    <style:style style:name="Tablica11.A1" style:family="table-cell">
      <style:table-cell-properties fo:padding-left="0.191cm" fo:padding-right="0.191cm" fo:padding-top="0cm" fo:padding-bottom="0cm" fo:border="0.5pt solid #000000"/>
    </style:style>
    <style:style style:name="Tablica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2" style:family="table">
      <style:table-properties style:width="25.612cm" fo:margin-top="0cm" fo:margin-bottom="0cm" table:align="left" style:writing-mode="lr-tb"/>
    </style:style>
    <style:style style:name="Tablica12.A" style:family="table-column">
      <style:table-column-properties style:column-width="1.596cm"/>
    </style:style>
    <style:style style:name="Tablica12.B" style:family="table-column">
      <style:table-column-properties style:column-width="5.891cm"/>
    </style:style>
    <style:style style:name="Tablica12.C" style:family="table-column">
      <style:table-column-properties style:column-width="6.006cm"/>
    </style:style>
    <style:style style:name="Tablica12.D" style:family="table-column">
      <style:table-column-properties style:column-width="6.297cm"/>
    </style:style>
    <style:style style:name="Tablica12.E" style:family="table-column">
      <style:table-column-properties style:column-width="5.821cm"/>
    </style:style>
    <style:style style:name="Tablica12.1" style:family="table-row">
      <style:table-row-properties fo:keep-together="auto"/>
    </style:style>
    <style:style style:name="Tablica12.A1" style:family="table-cell">
      <style:table-cell-properties fo:background-color="transparent" fo:padding-left="0cm" fo:padding-right="0cm" fo:padding-top="0.079cm" fo:padding-bottom="0.079cm" fo:border="0.75pt solid #c8cacc">
        <style:background-image/>
      </style:table-cell-properties>
    </style:style>
    <style:style style:name="Tablica13" style:family="table">
      <style:table-properties style:width="25.691cm" fo:margin-top="0cm" fo:margin-bottom="0cm" table:align="left" style:writing-mode="lr-tb"/>
    </style:style>
    <style:style style:name="Tablica13.A" style:family="table-column">
      <style:table-column-properties style:column-width="1.596cm"/>
    </style:style>
    <style:style style:name="Tablica13.B" style:family="table-column">
      <style:table-column-properties style:column-width="5.891cm"/>
    </style:style>
    <style:style style:name="Tablica13.C" style:family="table-column">
      <style:table-column-properties style:column-width="6.006cm"/>
    </style:style>
    <style:style style:name="Tablica13.D" style:family="table-column">
      <style:table-column-properties style:column-width="6.297cm"/>
    </style:style>
    <style:style style:name="Tablica13.E" style:family="table-column">
      <style:table-column-properties style:column-width="5.9cm"/>
    </style:style>
    <style:style style:name="Tablica13.1" style:family="table-row">
      <style:table-row-properties fo:keep-together="auto"/>
    </style:style>
    <style:style style:name="Tablica13.A1" style:family="table-cell">
      <style:table-cell-properties fo:background-color="transparent" fo:padding-left="0cm" fo:padding-right="0cm" fo:padding-top="0.079cm" fo:padding-bottom="0.079cm" fo:border="0.75pt solid #c8cacc">
        <style:background-image/>
      </style:table-cell-properties>
    </style:style>
    <style:style style:name="Tablica14" style:family="table">
      <style:table-properties style:width="25.691cm" fo:margin-top="0cm" fo:margin-bottom="0cm" table:align="left" style:writing-mode="lr-tb"/>
    </style:style>
    <style:style style:name="Tablica14.A" style:family="table-column">
      <style:table-column-properties style:column-width="1.596cm"/>
    </style:style>
    <style:style style:name="Tablica14.B" style:family="table-column">
      <style:table-column-properties style:column-width="5.812cm"/>
    </style:style>
    <style:style style:name="Tablica14.C" style:family="table-column">
      <style:table-column-properties style:column-width="6.085cm"/>
    </style:style>
    <style:style style:name="Tablica14.D" style:family="table-column">
      <style:table-column-properties style:column-width="6.297cm"/>
    </style:style>
    <style:style style:name="Tablica14.E" style:family="table-column">
      <style:table-column-properties style:column-width="5.9cm"/>
    </style:style>
    <style:style style:name="Tablica14.1" style:family="table-row">
      <style:table-row-properties fo:keep-together="auto"/>
    </style:style>
    <style:style style:name="Tablica14.A1" style:family="table-cell">
      <style:table-cell-properties fo:background-color="transparent" fo:padding-left="0cm" fo:padding-right="0cm" fo:padding-top="0.079cm" fo:padding-bottom="0.079cm" fo:border="0.75pt solid #c8cacc">
        <style:background-image/>
      </style:table-cell-properties>
    </style:style>
    <style:style style:name="Tablica15" style:family="table">
      <style:table-properties style:width="24.791cm" fo:margin-left="0.427cm" fo:margin-top="0cm" fo:margin-bottom="0cm" table:align="left" style:writing-mode="lr-tb"/>
    </style:style>
    <style:style style:name="Tablica15.A" style:family="table-column">
      <style:table-column-properties style:column-width="1.743cm"/>
    </style:style>
    <style:style style:name="Tablica15.B" style:family="table-column">
      <style:table-column-properties style:column-width="5.745cm"/>
    </style:style>
    <style:style style:name="Tablica15.C" style:family="table-column">
      <style:table-column-properties style:column-width="5.715cm"/>
    </style:style>
    <style:style style:name="Tablica15.D" style:family="table-column">
      <style:table-column-properties style:column-width="5.503cm"/>
    </style:style>
    <style:style style:name="Tablica15.E" style:family="table-column">
      <style:table-column-properties style:column-width="6.085cm"/>
    </style:style>
    <style:style style:name="Tablica15.1" style:family="table-row">
      <style:table-row-properties style:min-row-height="0.473cm" fo:keep-together="auto"/>
    </style:style>
    <style:style style:name="Tablica15.A1" style:family="table-cell">
      <style:table-cell-properties fo:padding-left="0.009cm" fo:padding-right="0.009cm" fo:padding-top="0cm" fo:padding-bottom="0cm" fo:border="0.5pt solid #000000"/>
    </style:style>
    <style:style style:name="Tablica15.2" style:family="table-row">
      <style:table-row-properties style:min-row-height="5.031cm" fo:keep-together="auto"/>
    </style:style>
    <style:style style:name="Tablica17" style:family="table">
      <style:table-properties style:width="24.104cm" fo:margin-left="0.432cm" fo:margin-top="0cm" fo:margin-bottom="0cm" table:align="left" style:writing-mode="lr-tb"/>
    </style:style>
    <style:style style:name="Tablica17.A" style:family="table-column">
      <style:table-column-properties style:column-width="1.596cm"/>
    </style:style>
    <style:style style:name="Tablica17.B" style:family="table-column">
      <style:table-column-properties style:column-width="5.098cm"/>
    </style:style>
    <style:style style:name="Tablica17.C" style:family="table-column">
      <style:table-column-properties style:column-width="5.398cm"/>
    </style:style>
    <style:style style:name="Tablica17.D" style:family="table-column">
      <style:table-column-properties style:column-width="5.9cm"/>
    </style:style>
    <style:style style:name="Tablica17.E" style:family="table-column">
      <style:table-column-properties style:column-width="6.112cm"/>
    </style:style>
    <style:style style:name="Tablica17.1" style:family="table-row">
      <style:table-row-properties style:min-row-height="0.631cm" fo:keep-together="auto"/>
    </style:style>
    <style:style style:name="Tablica17.A1" style:family="table-cell">
      <style:table-cell-properties fo:padding-left="0.012cm" fo:padding-right="0.012cm" fo:padding-top="0cm" fo:padding-bottom="0cm" fo:border="0.75pt solid #c8cacc"/>
    </style:style>
    <style:style style:name="Tablica17.2" style:family="table-row">
      <style:table-row-properties style:min-row-height="6.791cm" fo:keep-together="auto"/>
    </style:style>
    <style:style style:name="Tablica18" style:family="table">
      <style:table-properties style:width="24.67cm" fo:margin-left="0.432cm" fo:margin-top="0cm" fo:margin-bottom="0cm" table:align="left" style:writing-mode="lr-tb"/>
    </style:style>
    <style:style style:name="Tablica18.A" style:family="table-column">
      <style:table-column-properties style:column-width="1.598cm"/>
    </style:style>
    <style:style style:name="Tablica18.B" style:family="table-column">
      <style:table-column-properties style:column-width="5.472cm"/>
    </style:style>
    <style:style style:name="Tablica18.C" style:family="table-column">
      <style:table-column-properties style:column-width="6.14cm"/>
    </style:style>
    <style:style style:name="Tablica18.D" style:family="table-column">
      <style:table-column-properties style:column-width="6.048cm"/>
    </style:style>
    <style:style style:name="Tablica18.E" style:family="table-column">
      <style:table-column-properties style:column-width="5.412cm"/>
    </style:style>
    <style:style style:name="Tablica18.1" style:family="table-row">
      <style:table-row-properties style:min-row-height="0.631cm" fo:keep-together="auto"/>
    </style:style>
    <style:style style:name="Tablica18.A1" style:family="table-cell">
      <style:table-cell-properties fo:padding-left="0.012cm" fo:padding-right="0.012cm" fo:padding-top="0cm" fo:padding-bottom="0cm" fo:border="0.75pt solid #c8cacc"/>
    </style:style>
    <style:style style:name="Tablica18.2" style:family="table-row">
      <style:table-row-properties style:min-row-height="5.842cm" fo:keep-together="auto"/>
    </style:style>
    <style:style style:name="Tablica19" style:family="table">
      <style:table-properties style:width="24.673cm" fo:margin-left="0.432cm" fo:margin-top="0cm" fo:margin-bottom="0cm" table:align="left" style:writing-mode="lr-tb"/>
    </style:style>
    <style:style style:name="Tablica19.A" style:family="table-column">
      <style:table-column-properties style:column-width="1.596cm"/>
    </style:style>
    <style:style style:name="Tablica19.B" style:family="table-column">
      <style:table-column-properties style:column-width="5.701cm"/>
    </style:style>
    <style:style style:name="Tablica19.C" style:family="table-column">
      <style:table-column-properties style:column-width="6.623cm"/>
    </style:style>
    <style:style style:name="Tablica19.D" style:family="table-column">
      <style:table-column-properties style:column-width="5.9cm"/>
    </style:style>
    <style:style style:name="Tablica19.E" style:family="table-column">
      <style:table-column-properties style:column-width="4.852cm"/>
    </style:style>
    <style:style style:name="Tablica19.1" style:family="table-row">
      <style:table-row-properties style:min-row-height="0.633cm" fo:keep-together="auto"/>
    </style:style>
    <style:style style:name="Tablica19.A1" style:family="table-cell">
      <style:table-cell-properties fo:padding-left="0.012cm" fo:padding-right="0.012cm" fo:padding-top="0cm" fo:padding-bottom="0cm" fo:border="0.75pt solid #c8cacc"/>
    </style:style>
    <style:style style:name="Tablica19.2" style:family="table-row">
      <style:table-row-properties style:min-row-height="4.897cm" fo:keep-together="auto"/>
    </style:style>
    <style:style style:name="Tablica16" style:family="table">
      <style:table-properties style:width="22.595cm" fo:margin-left="0.427cm" fo:margin-top="0cm" fo:margin-bottom="0cm" table:align="left" style:writing-mode="lr-tb"/>
    </style:style>
    <style:style style:name="Tablica16.A" style:family="table-column">
      <style:table-column-properties style:column-width="2.09cm"/>
    </style:style>
    <style:style style:name="Tablica16.B" style:family="table-column">
      <style:table-column-properties style:column-width="5.106cm"/>
    </style:style>
    <style:style style:name="Tablica16.C" style:family="table-column">
      <style:table-column-properties style:column-width="5.398cm"/>
    </style:style>
    <style:style style:name="Tablica16.D" style:family="table-column">
      <style:table-column-properties style:column-width="4.604cm"/>
    </style:style>
    <style:style style:name="Tablica16.1" style:family="table-row">
      <style:table-row-properties style:min-row-height="0.422cm" fo:keep-together="auto"/>
    </style:style>
    <style:style style:name="Tablica16.A1" style:family="table-cell">
      <style:table-cell-properties fo:padding-left="0.009cm" fo:padding-right="0.009cm" fo:padding-top="0cm" fo:padding-bottom="0cm" fo:border="0.5pt solid #000000"/>
    </style:style>
    <style:style style:name="Tablica16.2" style:family="table-row">
      <style:table-row-properties style:min-row-height="0.51cm" fo:keep-together="auto"/>
    </style:style>
    <style:style style:name="Tablica16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ica16.3" style:family="table-row">
      <style:table-row-properties style:min-row-height="0.473cm" fo:keep-together="auto"/>
    </style:style>
    <style:style style:name="Tablica1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ica16.13" style:family="table-row">
      <style:table-row-properties style:min-row-height="0.436cm" fo:keep-together="auto"/>
    </style:style>
    <style:style style:name="Tablica16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ica20" style:family="table">
      <style:table-properties style:width="24.395cm" fo:margin-left="0.432cm" fo:margin-top="0cm" fo:margin-bottom="0cm" table:align="left" style:writing-mode="lr-tb"/>
    </style:style>
    <style:style style:name="Tablica20.A" style:family="table-column">
      <style:table-column-properties style:column-width="1.596cm"/>
    </style:style>
    <style:style style:name="Tablica20.B" style:family="table-column">
      <style:table-column-properties style:column-width="5.415cm"/>
    </style:style>
    <style:style style:name="Tablica20.C" style:family="table-column">
      <style:table-column-properties style:column-width="5.186cm"/>
    </style:style>
    <style:style style:name="Tablica20.D" style:family="table-column">
      <style:table-column-properties style:column-width="6.112cm"/>
    </style:style>
    <style:style style:name="Tablica20.E" style:family="table-column">
      <style:table-column-properties style:column-width="6.085cm"/>
    </style:style>
    <style:style style:name="Tablica20.1" style:family="table-row">
      <style:table-row-properties style:min-row-height="0.633cm" fo:keep-together="auto"/>
    </style:style>
    <style:style style:name="Tablica20.A1" style:family="table-cell">
      <style:table-cell-properties fo:padding-left="0.012cm" fo:padding-right="0.012cm" fo:padding-top="0cm" fo:padding-bottom="0cm" fo:border="0.75pt solid #c8cacc"/>
    </style:style>
    <style:style style:name="Tablica20.2" style:family="table-row">
      <style:table-row-properties style:min-row-height="0.587cm" fo:keep-together="auto"/>
    </style:style>
    <style:style style:name="Tablica20.A2" style:family="table-cell">
      <style:table-cell-properties fo:padding-left="0.012cm" fo:padding-right="0.012cm" fo:padding-top="0cm" fo:padding-bottom="0cm" fo:border-left="0.75pt solid #c8cacc" fo:border-right="0.75pt solid #c8cacc" fo:border-top="0.75pt solid #c8cacc" fo:border-bottom="none"/>
    </style:style>
    <style:style style:name="Tablica20.3" style:family="table-row">
      <style:table-row-properties style:min-row-height="0.473cm" fo:keep-together="auto"/>
    </style:style>
    <style:style style:name="Tablica20.A3" style:family="table-cell">
      <style:table-cell-properties fo:padding-left="0.012cm" fo:padding-right="0.012cm" fo:padding-top="0cm" fo:padding-bottom="0cm" fo:border-left="0.75pt solid #c8cacc" fo:border-right="0.75pt solid #c8cacc" fo:border-top="none" fo:border-bottom="none"/>
    </style:style>
    <style:style style:name="Tablica20.18" style:family="table-row">
      <style:table-row-properties style:min-row-height="0.517cm" fo:keep-together="auto"/>
    </style:style>
    <style:style style:name="Tablica20.A18" style:family="table-cell">
      <style:table-cell-properties fo:padding-left="0.012cm" fo:padding-right="0.012cm" fo:padding-top="0cm" fo:padding-bottom="0cm" fo:border-left="0.75pt solid #c8cacc" fo:border-right="0.75pt solid #c8cacc" fo:border-top="none" fo:border-bottom="0.75pt solid #c8cacc"/>
    </style:style>
    <style:style style:name="Tablica21" style:family="table">
      <style:table-properties style:width="24.712cm" fo:margin-left="0.432cm" fo:margin-top="0cm" fo:margin-bottom="0cm" table:align="left" style:writing-mode="lr-tb"/>
    </style:style>
    <style:style style:name="Tablica21.A" style:family="table-column">
      <style:table-column-properties style:column-width="1.595cm"/>
    </style:style>
    <style:style style:name="Tablica21.B" style:family="table-column">
      <style:table-column-properties style:column-width="5.77cm"/>
    </style:style>
    <style:style style:name="Tablica21.C" style:family="table-column">
      <style:table-column-properties style:column-width="5.838cm"/>
    </style:style>
    <style:style style:name="Tablica21.D" style:family="table-column">
      <style:table-column-properties style:column-width="5.747cm"/>
    </style:style>
    <style:style style:name="Tablica21.E" style:family="table-column">
      <style:table-column-properties style:column-width="5.763cm"/>
    </style:style>
    <style:style style:name="Tablica21.1" style:family="table-row">
      <style:table-row-properties style:min-row-height="0.633cm" fo:keep-together="auto"/>
    </style:style>
    <style:style style:name="Tablica21.A1" style:family="table-cell">
      <style:table-cell-properties fo:padding-left="0.012cm" fo:padding-right="0.012cm" fo:padding-top="0cm" fo:padding-bottom="0cm" fo:border="0.75pt solid #c8cacc"/>
    </style:style>
    <style:style style:name="Tablica21.2" style:family="table-row">
      <style:table-row-properties style:min-row-height="7.262cm" fo:keep-together="auto"/>
    </style:style>
    <style:style style:name="Tablica22" style:family="table">
      <style:table-properties style:width="24.673cm" fo:margin-left="0.432cm" fo:margin-top="0cm" fo:margin-bottom="0cm" table:align="left" style:writing-mode="lr-tb"/>
    </style:style>
    <style:style style:name="Tablica22.A" style:family="table-column">
      <style:table-column-properties style:column-width="1.596cm"/>
    </style:style>
    <style:style style:name="Tablica22.B" style:family="table-column">
      <style:table-column-properties style:column-width="5.701cm"/>
    </style:style>
    <style:style style:name="Tablica22.C" style:family="table-column">
      <style:table-column-properties style:column-width="6.623cm"/>
    </style:style>
    <style:style style:name="Tablica22.D" style:family="table-column">
      <style:table-column-properties style:column-width="5.9cm"/>
    </style:style>
    <style:style style:name="Tablica22.E" style:family="table-column">
      <style:table-column-properties style:column-width="4.852cm"/>
    </style:style>
    <style:style style:name="Tablica22.1" style:family="table-row">
      <style:table-row-properties style:min-row-height="0.631cm" fo:keep-together="auto"/>
    </style:style>
    <style:style style:name="Tablica22.A1" style:family="table-cell">
      <style:table-cell-properties fo:padding-left="0.012cm" fo:padding-right="0.012cm" fo:padding-top="0cm" fo:padding-bottom="0cm" fo:border="0.75pt solid #c8cacc"/>
    </style:style>
    <style:style style:name="Tablica22.2" style:family="table-row">
      <style:table-row-properties style:min-row-height="4.897cm" fo:keep-together="auto"/>
    </style:style>
    <style:style style:name="Tablica23" style:family="table">
      <style:table-properties style:width="23.31cm" fo:margin-left="0.427cm" fo:margin-top="0cm" fo:margin-bottom="0cm" table:align="left" style:writing-mode="lr-tb"/>
    </style:style>
    <style:style style:name="Tablica23.A" style:family="table-column">
      <style:table-column-properties style:column-width="1.743cm"/>
    </style:style>
    <style:style style:name="Tablica23.B" style:family="table-column">
      <style:table-column-properties style:column-width="4.951cm"/>
    </style:style>
    <style:style style:name="Tablica23.C" style:family="table-column">
      <style:table-column-properties style:column-width="4.815cm"/>
    </style:style>
    <style:style style:name="Tablica23.D" style:family="table-column">
      <style:table-column-properties style:column-width="5.503cm"/>
    </style:style>
    <style:style style:name="Tablica23.E" style:family="table-column">
      <style:table-column-properties style:column-width="6.297cm"/>
    </style:style>
    <style:style style:name="Tablica23.1" style:family="table-row">
      <style:table-row-properties style:min-row-height="0.422cm" fo:keep-together="auto"/>
    </style:style>
    <style:style style:name="Tablica23.A1" style:family="table-cell">
      <style:table-cell-properties fo:padding-left="0.009cm" fo:padding-right="0.009cm" fo:padding-top="0cm" fo:padding-bottom="0cm" fo:border="0.5pt solid #000000"/>
    </style:style>
    <style:style style:name="Tablica23.2" style:family="table-row">
      <style:table-row-properties style:min-row-height="0.51cm" fo:keep-together="auto"/>
    </style:style>
    <style:style style:name="Tablica23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ica23.3" style:family="table-row">
      <style:table-row-properties style:min-row-height="0.473cm" fo:keep-together="auto"/>
    </style:style>
    <style:style style:name="Tablica23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ica23.13" style:family="table-row">
      <style:table-row-properties style:min-row-height="0.436cm" fo:keep-together="auto"/>
    </style:style>
    <style:style style:name="Tablica23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ica24" style:family="table">
      <style:table-properties style:width="24.673cm" fo:margin-left="0.432cm" fo:margin-top="0cm" fo:margin-bottom="0cm" table:align="left" style:writing-mode="lr-tb"/>
    </style:style>
    <style:style style:name="Tablica24.A" style:family="table-column">
      <style:table-column-properties style:column-width="1.596cm"/>
    </style:style>
    <style:style style:name="Tablica24.B" style:family="table-column">
      <style:table-column-properties style:column-width="5.309cm"/>
    </style:style>
    <style:style style:name="Tablica24.C" style:family="table-column">
      <style:table-column-properties style:column-width="4.604cm"/>
    </style:style>
    <style:style style:name="Tablica24.D" style:family="table-column">
      <style:table-column-properties style:column-width="5.9cm"/>
    </style:style>
    <style:style style:name="Tablica24.E" style:family="table-column">
      <style:table-column-properties style:column-width="7.264cm"/>
    </style:style>
    <style:style style:name="Tablica24.1" style:family="table-row">
      <style:table-row-properties style:min-row-height="0.633cm" fo:keep-together="auto"/>
    </style:style>
    <style:style style:name="Tablica24.A1" style:family="table-cell">
      <style:table-cell-properties fo:padding-left="0.012cm" fo:padding-right="0.012cm" fo:padding-top="0cm" fo:padding-bottom="0cm" fo:border="0.75pt solid #c8cacc"/>
    </style:style>
    <style:style style:name="Tablica24.2" style:family="table-row">
      <style:table-row-properties style:min-row-height="0.587cm" fo:keep-together="auto"/>
    </style:style>
    <style:style style:name="Tablica24.A2" style:family="table-cell">
      <style:table-cell-properties fo:padding-left="0.012cm" fo:padding-right="0.012cm" fo:padding-top="0cm" fo:padding-bottom="0cm" fo:border-left="0.75pt solid #c8cacc" fo:border-right="0.75pt solid #c8cacc" fo:border-top="0.75pt solid #c8cacc" fo:border-bottom="none"/>
    </style:style>
    <style:style style:name="Tablica24.3" style:family="table-row">
      <style:table-row-properties style:min-row-height="0.473cm" fo:keep-together="auto"/>
    </style:style>
    <style:style style:name="Tablica24.A3" style:family="table-cell">
      <style:table-cell-properties fo:padding-left="0.012cm" fo:padding-right="0.012cm" fo:padding-top="0cm" fo:padding-bottom="0cm" fo:border-left="0.75pt solid #c8cacc" fo:border-right="0.75pt solid #c8cacc" fo:border-top="none" fo:border-bottom="none"/>
    </style:style>
    <style:style style:name="Tablica24.18" style:family="table-row">
      <style:table-row-properties style:min-row-height="0.517cm" fo:keep-together="auto"/>
    </style:style>
    <style:style style:name="Tablica24.A18" style:family="table-cell">
      <style:table-cell-properties fo:padding-left="0.012cm" fo:padding-right="0.012cm" fo:padding-top="0cm" fo:padding-bottom="0cm" fo:border-left="0.75pt solid #c8cacc" fo:border-right="0.75pt solid #c8cacc" fo:border-top="none" fo:border-bottom="0.75pt solid #c8cacc"/>
    </style:style>
    <style:style style:name="Tablica25" style:family="table">
      <style:table-properties style:width="24.672cm" fo:margin-left="0.432cm" fo:margin-top="0cm" fo:margin-bottom="0cm" table:align="left" style:writing-mode="lr-tb"/>
    </style:style>
    <style:style style:name="Tablica25.A" style:family="table-column">
      <style:table-column-properties style:column-width="1.595cm"/>
    </style:style>
    <style:style style:name="Tablica25.B" style:family="table-column">
      <style:table-column-properties style:column-width="5.77cm"/>
    </style:style>
    <style:style style:name="Tablica25.C" style:family="table-column">
      <style:table-column-properties style:column-width="5.838cm"/>
    </style:style>
    <style:style style:name="Tablica25.D" style:family="table-column">
      <style:table-column-properties style:column-width="5.747cm"/>
    </style:style>
    <style:style style:name="Tablica25.E" style:family="table-column">
      <style:table-column-properties style:column-width="5.722cm"/>
    </style:style>
    <style:style style:name="Tablica25.1" style:family="table-row">
      <style:table-row-properties style:min-row-height="1.104cm" fo:keep-together="auto"/>
    </style:style>
    <style:style style:name="Tablica25.A1" style:family="table-cell">
      <style:table-cell-properties fo:padding-left="0.012cm" fo:padding-right="0.012cm" fo:padding-top="0cm" fo:padding-bottom="0cm" fo:border="0.75pt solid #c8cacc"/>
    </style:style>
    <style:style style:name="Tablica25.2" style:family="table-row">
      <style:table-row-properties style:min-row-height="7.265cm" fo:keep-together="auto"/>
    </style:style>
    <style:style style:name="Tablica26" style:family="table">
      <style:table-properties style:width="24.673cm" fo:margin-left="0.432cm" fo:margin-top="0cm" fo:margin-bottom="0cm" table:align="left" style:writing-mode="lr-tb"/>
    </style:style>
    <style:style style:name="Tablica26.A" style:family="table-column">
      <style:table-column-properties style:column-width="1.596cm"/>
    </style:style>
    <style:style style:name="Tablica26.B" style:family="table-column">
      <style:table-column-properties style:column-width="5.701cm"/>
    </style:style>
    <style:style style:name="Tablica26.C" style:family="table-column">
      <style:table-column-properties style:column-width="6.623cm"/>
    </style:style>
    <style:style style:name="Tablica26.D" style:family="table-column">
      <style:table-column-properties style:column-width="5.9cm"/>
    </style:style>
    <style:style style:name="Tablica26.E" style:family="table-column">
      <style:table-column-properties style:column-width="4.852cm"/>
    </style:style>
    <style:style style:name="Tablica26.1" style:family="table-row">
      <style:table-row-properties style:min-row-height="0.633cm" fo:keep-together="auto"/>
    </style:style>
    <style:style style:name="Tablica26.A1" style:family="table-cell">
      <style:table-cell-properties fo:padding-left="0.012cm" fo:padding-right="0.012cm" fo:padding-top="0cm" fo:padding-bottom="0cm" fo:border="0.75pt solid #c8cacc"/>
    </style:style>
    <style:style style:name="Tablica26.2" style:family="table-row">
      <style:table-row-properties style:min-row-height="4.897cm" fo:keep-together="auto"/>
    </style:style>
    <style:style style:name="Tablica27" style:family="table">
      <style:table-properties style:width="21.253cm" fo:margin-left="0.427cm" fo:margin-top="0cm" fo:margin-bottom="0cm" table:align="left" style:writing-mode="lr-tb"/>
    </style:style>
    <style:style style:name="Tablica27.A" style:family="table-column">
      <style:table-column-properties style:column-width="1.743cm"/>
    </style:style>
    <style:style style:name="Tablica27.B" style:family="table-column">
      <style:table-column-properties style:column-width="4.247cm"/>
    </style:style>
    <style:style style:name="Tablica27.C" style:family="table-column">
      <style:table-column-properties style:column-width="4.752cm"/>
    </style:style>
    <style:style style:name="Tablica27.D" style:family="table-column">
      <style:table-column-properties style:column-width="4.75cm"/>
    </style:style>
    <style:style style:name="Tablica27.E" style:family="table-column">
      <style:table-column-properties style:column-width="5.761cm"/>
    </style:style>
    <style:style style:name="Tablica27.1" style:family="table-row">
      <style:table-row-properties style:min-row-height="0.422cm" fo:keep-together="auto"/>
    </style:style>
    <style:style style:name="Tablica27.A1" style:family="table-cell">
      <style:table-cell-properties fo:padding-left="0.009cm" fo:padding-right="0.009cm" fo:padding-top="0cm" fo:padding-bottom="0cm" fo:border="0.5pt solid #000000"/>
    </style:style>
    <style:style style:name="Tablica27.2" style:family="table-row">
      <style:table-row-properties style:min-row-height="0.51cm" fo:keep-together="auto"/>
    </style:style>
    <style:style style:name="Tablica27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ica27.3" style:family="table-row">
      <style:table-row-properties style:min-row-height="0.473cm" fo:keep-together="auto"/>
    </style:style>
    <style:style style:name="Tablica27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ica27.12" style:family="table-row">
      <style:table-row-properties style:min-row-height="0.436cm" fo:keep-together="auto"/>
    </style:style>
    <style:style style:name="Tablica27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ica28" style:family="table">
      <style:table-properties style:width="24.673cm" fo:margin-left="0.432cm" fo:margin-top="0cm" fo:margin-bottom="0cm" table:align="left" style:writing-mode="lr-tb"/>
    </style:style>
    <style:style style:name="Tablica28.A" style:family="table-column">
      <style:table-column-properties style:column-width="1.596cm"/>
    </style:style>
    <style:style style:name="Tablica28.B" style:family="table-column">
      <style:table-column-properties style:column-width="4.912cm"/>
    </style:style>
    <style:style style:name="Tablica28.C" style:family="table-column">
      <style:table-column-properties style:column-width="5.398cm"/>
    </style:style>
    <style:style style:name="Tablica28.D" style:family="table-column">
      <style:table-column-properties style:column-width="6.8cm"/>
    </style:style>
    <style:style style:name="Tablica28.E" style:family="table-column">
      <style:table-column-properties style:column-width="5.967cm"/>
    </style:style>
    <style:style style:name="Tablica28.1" style:family="table-row">
      <style:table-row-properties style:min-row-height="0.633cm" fo:keep-together="auto"/>
    </style:style>
    <style:style style:name="Tablica28.A1" style:family="table-cell">
      <style:table-cell-properties fo:padding-left="0.012cm" fo:padding-right="0.012cm" fo:padding-top="0cm" fo:padding-bottom="0cm" fo:border="0.75pt solid #c8cacc"/>
    </style:style>
    <style:style style:name="Tablica28.2" style:family="table-row">
      <style:table-row-properties style:min-row-height="0.587cm" fo:keep-together="auto"/>
    </style:style>
    <style:style style:name="Tablica28.A2" style:family="table-cell">
      <style:table-cell-properties fo:padding-left="0.012cm" fo:padding-right="0.012cm" fo:padding-top="0cm" fo:padding-bottom="0cm" fo:border-left="0.75pt solid #c8cacc" fo:border-right="0.75pt solid #c8cacc" fo:border-top="0.75pt solid #c8cacc" fo:border-bottom="none"/>
    </style:style>
    <style:style style:name="Tablica28.3" style:family="table-row">
      <style:table-row-properties style:min-row-height="0.473cm" fo:keep-together="auto"/>
    </style:style>
    <style:style style:name="Tablica28.A3" style:family="table-cell">
      <style:table-cell-properties fo:padding-left="0.012cm" fo:padding-right="0.012cm" fo:padding-top="0cm" fo:padding-bottom="0cm" fo:border-left="0.75pt solid #c8cacc" fo:border-right="0.75pt solid #c8cacc" fo:border-top="none" fo:border-bottom="none"/>
    </style:style>
    <style:style style:name="Tablica28.18" style:family="table-row">
      <style:table-row-properties style:min-row-height="0.517cm" fo:keep-together="auto"/>
    </style:style>
    <style:style style:name="Tablica28.A18" style:family="table-cell">
      <style:table-cell-properties fo:padding-left="0.012cm" fo:padding-right="0.012cm" fo:padding-top="0cm" fo:padding-bottom="0cm" fo:border-left="0.75pt solid #c8cacc" fo:border-right="0.75pt solid #c8cacc" fo:border-top="none" fo:border-bottom="0.75pt solid #c8cacc"/>
    </style:style>
    <style:style style:name="Tablica29" style:family="table">
      <style:table-properties style:width="24.672cm" fo:margin-left="0.432cm" fo:margin-top="0cm" fo:margin-bottom="0cm" table:align="left" style:writing-mode="lr-tb"/>
    </style:style>
    <style:style style:name="Tablica29.A" style:family="table-column">
      <style:table-column-properties style:column-width="1.595cm"/>
    </style:style>
    <style:style style:name="Tablica29.B" style:family="table-column">
      <style:table-column-properties style:column-width="5.77cm"/>
    </style:style>
    <style:style style:name="Tablica29.C" style:family="table-column">
      <style:table-column-properties style:column-width="5.838cm"/>
    </style:style>
    <style:style style:name="Tablica29.D" style:family="table-column">
      <style:table-column-properties style:column-width="5.747cm"/>
    </style:style>
    <style:style style:name="Tablica29.E" style:family="table-column">
      <style:table-column-properties style:column-width="5.722cm"/>
    </style:style>
    <style:style style:name="Tablica29.1" style:family="table-row">
      <style:table-row-properties style:min-row-height="0.633cm" fo:keep-together="auto"/>
    </style:style>
    <style:style style:name="Tablica29.A1" style:family="table-cell">
      <style:table-cell-properties fo:padding-left="0.012cm" fo:padding-right="0.012cm" fo:padding-top="0cm" fo:padding-bottom="0cm" fo:border="0.75pt solid #c8cacc"/>
    </style:style>
    <style:style style:name="Tablica29.2" style:family="table-row">
      <style:table-row-properties style:min-row-height="7.262cm" fo:keep-together="auto"/>
    </style:style>
    <style:style style:name="Tablica30" style:family="table">
      <style:table-properties style:width="24.673cm" fo:margin-left="0.432cm" fo:margin-top="0cm" fo:margin-bottom="0cm" table:align="left" style:writing-mode="lr-tb"/>
    </style:style>
    <style:style style:name="Tablica30.A" style:family="table-column">
      <style:table-column-properties style:column-width="1.596cm"/>
    </style:style>
    <style:style style:name="Tablica30.B" style:family="table-column">
      <style:table-column-properties style:column-width="5.701cm"/>
    </style:style>
    <style:style style:name="Tablica30.C" style:family="table-column">
      <style:table-column-properties style:column-width="6.623cm"/>
    </style:style>
    <style:style style:name="Tablica30.D" style:family="table-column">
      <style:table-column-properties style:column-width="5.9cm"/>
    </style:style>
    <style:style style:name="Tablica30.E" style:family="table-column">
      <style:table-column-properties style:column-width="4.852cm"/>
    </style:style>
    <style:style style:name="Tablica30.1" style:family="table-row">
      <style:table-row-properties style:min-row-height="0.633cm" fo:keep-together="auto"/>
    </style:style>
    <style:style style:name="Tablica30.A1" style:family="table-cell">
      <style:table-cell-properties fo:padding-left="0.012cm" fo:padding-right="0.012cm" fo:padding-top="0cm" fo:padding-bottom="0cm" fo:border="0.75pt solid #c8cacc"/>
    </style:style>
    <style:style style:name="Tablica30.2" style:family="table-row">
      <style:table-row-properties style:min-row-height="4.895cm" fo:keep-together="auto"/>
    </style:style>
    <style:style style:name="Tablica31" style:family="table">
      <style:table-properties style:width="23.945cm" fo:margin-left="0.228cm" fo:margin-top="0cm" fo:margin-bottom="0cm" table:align="left" style:writing-mode="lr-tb"/>
    </style:style>
    <style:style style:name="Tablica31.A" style:family="table-column">
      <style:table-column-properties style:column-width="2.127cm"/>
    </style:style>
    <style:style style:name="Tablica31.B" style:family="table-column">
      <style:table-column-properties style:column-width="5.338cm"/>
    </style:style>
    <style:style style:name="Tablica31.C" style:family="table-column">
      <style:table-column-properties style:column-width="5.336cm"/>
    </style:style>
    <style:style style:name="Tablica31.D" style:family="table-column">
      <style:table-column-properties style:column-width="6.029cm"/>
    </style:style>
    <style:style style:name="Tablica31.E" style:family="table-column">
      <style:table-column-properties style:column-width="5.115cm"/>
    </style:style>
    <style:style style:name="Tablica31.1" style:family="table-row">
      <style:table-row-properties style:min-row-height="0.785cm" fo:keep-together="auto"/>
    </style:style>
    <style:style style:name="Tablica31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lica31.B1" style:family="table-cell">
      <style:table-cell-properties fo:padding-left="0cm" fo:padding-right="0.009cm" fo:padding-top="0cm" fo:padding-bottom="0cm" fo:border="0.5pt solid #000000"/>
    </style:style>
    <style:style style:name="Tablica31.2" style:family="table-row">
      <style:table-row-properties style:min-row-height="2.81cm" fo:keep-together="auto"/>
    </style:style>
    <style:style style:name="Tablica31.3" style:family="table-row">
      <style:table-row-properties style:min-row-height="2.806cm" fo:keep-together="auto"/>
    </style:style>
    <style:style style:name="Tablica31.4" style:family="table-row">
      <style:table-row-properties style:min-row-height="3.595cm" fo:keep-together="auto"/>
    </style:style>
    <style:style style:name="Tablica31.5" style:family="table-row">
      <style:table-row-properties style:min-row-height="2.526cm" fo:keep-together="auto"/>
    </style:style>
    <style:style style:name="Tablica32" style:family="table">
      <style:table-properties style:width="23.922cm" fo:margin-left="0.222cm" fo:margin-top="0cm" fo:margin-bottom="0cm" table:align="left" style:writing-mode="lr-tb"/>
    </style:style>
    <style:style style:name="Tablica32.A" style:family="table-column">
      <style:table-column-properties style:column-width="6.073cm"/>
    </style:style>
    <style:style style:name="Tablica32.B" style:family="table-column">
      <style:table-column-properties style:column-width="5.943cm"/>
    </style:style>
    <style:style style:name="Tablica32.C" style:family="table-column">
      <style:table-column-properties style:column-width="5.95cm"/>
    </style:style>
    <style:style style:name="Tablica32.D" style:family="table-column">
      <style:table-column-properties style:column-width="5.957cm"/>
    </style:style>
    <style:style style:name="Tablica32.1" style:family="table-row">
      <style:table-row-properties style:min-row-height="0.811cm" fo:keep-together="auto"/>
    </style:style>
    <style:style style:name="Tablica32.A1" style:family="table-cell">
      <style:table-cell-properties fo:padding-left="0.009cm" fo:padding-right="0.009cm" fo:padding-top="0cm" fo:padding-bottom="0cm" fo:border="0.5pt solid #000000"/>
    </style:style>
    <style:style style:name="Tablica32.2" style:family="table-row">
      <style:table-row-properties style:min-row-height="2.304cm" fo:keep-together="auto"/>
    </style:style>
    <style:style style:name="Tablica32.3" style:family="table-row">
      <style:table-row-properties style:min-row-height="2.806cm" fo:keep-together="auto"/>
    </style:style>
    <style:style style:name="Tablica33" style:family="table">
      <style:table-properties style:width="23.922cm" fo:margin-left="0.222cm" fo:margin-top="0cm" fo:margin-bottom="0cm" table:align="left" style:writing-mode="lr-tb"/>
    </style:style>
    <style:style style:name="Tablica33.A" style:family="table-column">
      <style:table-column-properties style:column-width="6.073cm"/>
    </style:style>
    <style:style style:name="Tablica33.B" style:family="table-column">
      <style:table-column-properties style:column-width="5.943cm"/>
    </style:style>
    <style:style style:name="Tablica33.C" style:family="table-column">
      <style:table-column-properties style:column-width="5.95cm"/>
    </style:style>
    <style:style style:name="Tablica33.D" style:family="table-column">
      <style:table-column-properties style:column-width="5.957cm"/>
    </style:style>
    <style:style style:name="Tablica33.1" style:family="table-row">
      <style:table-row-properties style:min-row-height="2.302cm" fo:keep-together="auto"/>
    </style:style>
    <style:style style:name="Tablica33.A1" style:family="table-cell">
      <style:table-cell-properties fo:padding-left="0.009cm" fo:padding-right="0.009cm" fo:padding-top="0cm" fo:padding-bottom="0cm" fo:border="0.5pt solid #000000"/>
    </style:style>
    <style:style style:name="Tablica33.2" style:family="table-row">
      <style:table-row-properties style:min-row-height="1.799cm" fo:keep-together="auto"/>
    </style:style>
    <style:style style:name="P1" style:family="paragraph" style:parent-style-name="Standard">
      <style:text-properties fo:language="hr" fo:country="HR" fo:font-weight="bold" officeooo:paragraph-rsid="0011eaaf" style:font-weight-asian="bold" style:font-weight-complex="bold"/>
    </style:style>
    <style:style style:name="P2" style:family="paragraph" style:parent-style-name="Standard">
      <style:text-properties fo:language="hr" fo:country="HR" officeooo:paragraph-rsid="0011eaaf"/>
    </style:style>
    <style:style style:name="P3" style:family="paragraph" style:parent-style-name="Standard">
      <style:paragraph-properties fo:text-align="center" style:justify-single-word="false"/>
      <style:text-properties fo:language="hr" fo:country="HR" style:text-underline-style="solid" style:text-underline-width="auto" style:text-underline-color="font-color" fo:font-weight="bold" officeooo:paragraph-rsid="0011eaaf" style:font-weight-asian="bold" style:font-weight-complex="bold"/>
    </style:style>
    <style:style style:name="P4" style:family="paragraph" style:parent-style-name="Standard">
      <style:text-properties officeooo:paragraph-rsid="0011eaaf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e156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e1569" officeooo:paragraph-rsid="000e156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e1569" officeooo:paragraph-rsid="000e1569" style:font-weight-asian="bold" style:font-weight-complex="bold"/>
    </style:style>
    <style:style style:name="P8" style:family="paragraph" style:parent-style-name="Standard">
      <style:text-properties style:font-name="Calibri" fo:language="hr" fo:country="HR" fo:font-weight="bold" officeooo:paragraph-rsid="0011eaaf" style:font-name-asian="Times New Roman1" style:language-asian="hr" style:country-asian="HR" style:font-weight-asian="bold" style:font-name-complex="Calibri1"/>
    </style:style>
    <style:style style:name="P9" style:family="paragraph" style:parent-style-name="Standard"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Book antiqua" officeooo:paragraph-rsid="001b4f89"/>
    </style:style>
    <style:style style:name="P11" style:family="paragraph" style:parent-style-name="Standard">
      <style:paragraph-properties fo:text-align="justify" style:justify-single-word="false"/>
      <style:text-properties style:font-name="Book antiqua" fo:language="hr" fo:country="HR" officeooo:paragraph-rsid="001b4f89"/>
    </style:style>
    <style:style style:name="P12" style:family="paragraph" style:parent-style-name="Standard">
      <style:paragraph-properties fo:text-align="justify" style:justify-single-word="false"/>
      <style:text-properties style:font-name="Book antiqua" fo:language="hr" fo:country="HR" fo:font-weight="bold" officeooo:paragraph-rsid="001b4f89" style:font-weight-asian="bold" style:font-weight-complex="bold"/>
    </style:style>
    <style:style style:name="P13" style:family="paragraph" style:parent-style-name="Standard">
      <style:text-properties officeooo:paragraph-rsid="001c264a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vertical-align="baseline"/>
      <style:text-properties officeooo:rsid="000e1569" officeooo:paragraph-rsid="000e1569"/>
    </style:style>
    <style:style style:name="P15" style:family="paragraph" style:parent-style-name="Standard">
      <style:paragraph-properties fo:margin-top="0cm" fo:margin-bottom="0cm" loext:contextual-spacing="false" fo:line-height="100%" style:vertical-align="baseline"/>
      <style:text-properties officeooo:paragraph-rsid="000e1569"/>
    </style:style>
    <style:style style:name="P16" style:family="paragraph" style:parent-style-name="Standard">
      <style:paragraph-properties fo:margin-top="0cm" fo:margin-bottom="0cm" loext:contextual-spacing="false" fo:line-height="100%" style:vertical-align="baseline"/>
      <style:text-properties officeooo:paragraph-rsid="000f1307"/>
    </style:style>
    <style:style style:name="P17" style:family="paragraph" style:parent-style-name="Standard">
      <style:paragraph-properties fo:margin-top="0cm" fo:margin-bottom="0cm" loext:contextual-spacing="false" fo:line-height="100%" style:vertical-align="baseline"/>
      <style:text-properties officeooo:paragraph-rsid="0011eaaf"/>
    </style:style>
    <style:style style:name="P18" style:family="paragraph" style:parent-style-name="Standard">
      <style:paragraph-properties fo:margin-top="0cm" fo:margin-bottom="0cm" loext:contextual-spacing="false" fo:line-height="100%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20" style:family="paragraph" style:parent-style-name="Standard">
      <style:paragraph-properties fo:margin-top="0cm" fo:margin-bottom="0cm" loext:contextual-spacing="false" fo:line-height="100%" style:vertical-align="baseline"/>
      <style:text-properties style:font-name="Segoe UI" fo:font-size="9pt" fo:language="hr" fo:country="HR" officeooo:paragraph-rsid="0011eaaf" style:font-name-asian="Times New Roman1" style:font-size-asian="9pt" style:language-asian="hr" style:country-asian="HR" style:font-name-complex="Segoe UI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style:vertical-align="baseline"/>
      <style:text-properties style:font-name="Book Antiqua" fo:font-size="12pt" fo:font-weight="bold" officeooo:paragraph-rsid="000e1569" fo:background-color="#00ffff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vertical-align="baseline"/>
      <style:text-properties style:font-name="Book Antiqua" fo:font-size="12pt" fo:font-weight="bold" officeooo:rsid="000e1569" officeooo:paragraph-rsid="000e1569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vertical-align="baseline"/>
      <style:text-properties style:font-name="Book Antiqua" fo:font-size="12pt" fo:font-weight="bold" officeooo:paragraph-rsid="000f1307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vertical-align="baseline"/>
      <style:text-properties style:font-name="Book Antiqua" fo:font-size="12pt" fo:language="it" fo:country="IT" officeooo:paragraph-rsid="000e1569" style:font-name-asian="Times New Roman1" style:font-size-asian="12pt" style:language-asian="hr" style:country-asian="HR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style:vertical-align="baseline"/>
      <style:text-properties style:font-name="Book Antiqua" fo:font-size="12pt" fo:language="it" fo:country="IT" officeooo:paragraph-rsid="000f1307" style:font-name-asian="Times New Roman1" style:font-size-asian="12pt" style:language-asian="hr" style:country-asian="HR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style:vertical-align="baseline"/>
      <style:text-properties style:font-name="Book Antiqua" fo:font-size="12pt" fo:language="it" fo:country="IT" fo:font-weight="bold" officeooo:paragraph-rsid="000f1307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style:vertical-align="baseline"/>
      <style:text-properties style:font-name="Book Antiqua" fo:font-size="12pt" officeooo:paragraph-rsid="000e1569" style:font-name-asian="Times New Roman1" style:font-size-asian="12pt" style:language-asian="hr" style:country-asian="HR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style:vertical-align="baseline"/>
      <style:text-properties style:font-name="Book Antiqua" fo:font-size="12pt" officeooo:paragraph-rsid="000f1307" style:font-name-asian="Times New Roman1" style:font-size-asian="12pt" style:language-asian="hr" style:country-asian="HR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style:vertical-align="baseline"/>
      <style:text-properties style:font-name="Book Antiqua" fo:font-size="12pt" fo:language="en" fo:country="US" officeooo:paragraph-rsid="000f1307" style:font-name-asian="Times New Roman1" style:font-size-asian="12pt" style:language-asian="hr" style:country-asian="HR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style:vertical-align="baseline"/>
      <style:text-properties fo:font-weight="bold" officeooo:paragraph-rsid="000f1307" style:font-weight-asian="bold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Book antiqua" fo:font-size="12pt" fo:language="hr" fo:country="HR" fo:font-weight="bold" officeooo:paragraph-rsid="001b4f89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2" style:family="paragraph" style:parent-style-name="paragraph">
      <style:paragraph-properties fo:margin-top="0cm" fo:margin-bottom="0cm" loext:contextual-spacing="false" style:vertical-align="baseline"/>
      <style:text-properties style:font-name="Calibri" fo:font-size="11pt" officeooo:paragraph-rsid="0011eaaf" style:font-size-asian="11pt" style:font-name-complex="Calibri1" style:font-size-complex="11pt"/>
    </style:style>
    <style:style style:name="P33" style:family="paragraph" style:parent-style-name="paragraph">
      <style:paragraph-properties fo:margin-top="0cm" fo:margin-bottom="0cm" loext:contextual-spacing="false" style:vertical-align="baseline"/>
      <style:text-properties officeooo:paragraph-rsid="0011eaaf"/>
    </style:style>
    <style:style style:name="P34" style:family="paragraph" style:parent-style-name="paragraph">
      <style:paragraph-properties fo:margin-top="0cm" fo:margin-bottom="0cm" loext:contextual-spacing="false" style:vertical-align="baseline"/>
      <style:text-properties style:font-name="Segoe UI" fo:font-size="9pt" officeooo:paragraph-rsid="0011eaaf" style:font-size-asian="9pt" style:font-name-complex="Segoe UI1" style:font-size-complex="9pt"/>
    </style:style>
    <style:style style:name="P35" style:family="paragraph" style:parent-style-name="List_20_Paragraph">
      <style:paragraph-properties fo:margin-left="0.751cm" fo:margin-right="0cm" fo:text-indent="0cm" style:auto-text-indent="false"/>
      <style:text-properties fo:language="hr" fo:country="HR" officeooo:paragraph-rsid="0011eaaf"/>
    </style:style>
    <style:style style:name="P36" style:family="paragraph" style:parent-style-name="Text_20_body">
      <style:text-properties fo:font-size="10pt" officeooo:paragraph-rsid="00167aab" style:font-size-asian="10pt"/>
    </style:style>
    <style:style style:name="P37" style:family="paragraph" style:parent-style-name="Text_20_body">
      <style:text-properties fo:font-size="10pt" fo:font-weight="bold" officeooo:paragraph-rsid="00184717" style:font-size-asian="10pt" style:font-weight-asian="bold"/>
    </style:style>
    <style:style style:name="P38" style:family="paragraph" style:parent-style-name="Text_20_body">
      <style:text-properties fo:font-size="10pt" fo:font-weight="bold" officeooo:paragraph-rsid="00197201" style:font-size-asian="10pt" style:font-weight-asian="bold"/>
    </style:style>
    <style:style style:name="P39" style:family="paragraph" style:parent-style-name="Text_20_body">
      <style:text-properties fo:font-weight="bold" officeooo:paragraph-rsid="00167aab" style:font-weight-asian="bold"/>
    </style:style>
    <style:style style:name="P40" style:family="paragraph" style:parent-style-name="Text_20_body">
      <style:text-properties fo:font-weight="bold" officeooo:paragraph-rsid="00197201" style:font-weight-asian="bold"/>
    </style:style>
    <style:style style:name="P41" style:family="paragraph" style:parent-style-name="Text_20_body">
      <style:text-properties officeooo:paragraph-rsid="00167aab"/>
    </style:style>
    <style:style style:name="P42" style:family="paragraph" style:parent-style-name="Text_20_body">
      <style:text-properties fo:font-size="13pt" fo:font-weight="bold" officeooo:paragraph-rsid="001b4f89" style:font-size-asian="13pt" style:font-weight-asian="bold" style:font-size-complex="13pt"/>
    </style:style>
    <style:style style:name="P43" style:family="paragraph" style:parent-style-name="Text_20_body">
      <style:text-properties style:font-name="Book antiqua" officeooo:paragraph-rsid="001b4f89"/>
    </style:style>
    <style:style style:name="P44" style:family="paragraph" style:parent-style-name="Text_20_body">
      <style:paragraph-properties fo:margin-left="0.418cm" fo:margin-right="0cm" fo:margin-top="0.316cm" fo:margin-bottom="0cm" loext:contextual-spacing="false" fo:text-indent="0cm" style:auto-text-indent="false"/>
      <style:text-properties officeooo:paragraph-rsid="00167aab"/>
    </style:style>
    <style:style style:name="P45" style:family="paragraph" style:parent-style-name="Text_20_body">
      <style:paragraph-properties fo:margin-left="0.418cm" fo:margin-right="0cm" fo:text-indent="0cm" style:auto-text-indent="false"/>
      <style:text-properties officeooo:paragraph-rsid="00167aab"/>
    </style:style>
    <style:style style:name="P46" style:family="paragraph" style:parent-style-name="Text_20_body">
      <style:paragraph-properties fo:margin-left="0.418cm" fo:margin-right="0cm" fo:text-indent="0cm" style:auto-text-indent="false"/>
      <style:text-properties officeooo:paragraph-rsid="00184717"/>
    </style:style>
    <style:style style:name="P47" style:family="paragraph" style:parent-style-name="Text_20_body">
      <style:paragraph-properties fo:margin-left="0.418cm" fo:margin-right="0cm" fo:text-indent="0cm" style:auto-text-indent="false"/>
      <style:text-properties officeooo:paragraph-rsid="00197201"/>
    </style:style>
    <style:style style:name="P48" style:family="paragraph" style:parent-style-name="Text_20_body">
      <style:paragraph-properties fo:margin-left="0.418cm" fo:margin-right="0cm" fo:text-align="justify" style:justify-single-word="false" fo:text-indent="0cm" style:auto-text-indent="false"/>
      <style:text-properties officeooo:paragraph-rsid="00197201"/>
    </style:style>
    <style:style style:name="P49" style:family="paragraph" style:parent-style-name="Text_20_body">
      <style:paragraph-properties fo:margin-left="0.418cm" fo:margin-right="0cm" fo:margin-top="0.002cm" fo:margin-bottom="0cm" loext:contextual-spacing="false" fo:text-indent="0cm" style:auto-text-indent="false"/>
      <style:text-properties officeooo:paragraph-rsid="00167aab"/>
    </style:style>
    <style:style style:name="P50" style:family="paragraph" style:parent-style-name="Text_20_body">
      <style:paragraph-properties fo:margin-left="0.418cm" fo:margin-right="0cm" fo:margin-top="0.002cm" fo:margin-bottom="0cm" loext:contextual-spacing="false" fo:text-indent="0cm" style:auto-text-indent="false"/>
      <style:text-properties officeooo:paragraph-rsid="00184717"/>
    </style:style>
    <style:style style:name="P51" style:family="paragraph" style:parent-style-name="Text_20_body">
      <style:paragraph-properties fo:margin-left="0.418cm" fo:margin-right="0cm" fo:margin-top="0.002cm" fo:margin-bottom="0cm" loext:contextual-spacing="false" fo:text-indent="0cm" style:auto-text-indent="false"/>
      <style:text-properties officeooo:paragraph-rsid="00197201"/>
    </style:style>
    <style:style style:name="P52" style:family="paragraph" style:parent-style-name="Text_20_body">
      <style:paragraph-properties fo:margin-left="0.418cm" fo:margin-right="0cm" fo:margin-top="0.002cm" fo:margin-bottom="0cm" loext:contextual-spacing="false" fo:text-indent="0cm" style:auto-text-indent="false"/>
      <style:text-properties fo:letter-spacing="-0.004cm" officeooo:paragraph-rsid="00167aab"/>
    </style:style>
    <style:style style:name="P53" style:family="paragraph" style:parent-style-name="Text_20_body">
      <style:paragraph-properties fo:margin-left="0.418cm" fo:margin-right="0cm" fo:margin-top="0.314cm" fo:margin-bottom="0cm" loext:contextual-spacing="false" fo:text-indent="0cm" style:auto-text-indent="false"/>
      <style:text-properties officeooo:paragraph-rsid="00167aab"/>
    </style:style>
    <style:style style:name="P54" style:family="paragraph" style:parent-style-name="Standard">
      <style:paragraph-properties fo:margin-left="0.418cm" fo:margin-right="0cm" fo:margin-top="0.314cm" fo:margin-bottom="0cm" loext:contextual-spacing="false" fo:text-align="start" style:justify-single-word="false" fo:text-indent="0cm" style:auto-text-indent="false"/>
      <style:text-properties officeooo:paragraph-rsid="00167aab"/>
    </style:style>
    <style:style style:name="P55" style:family="paragraph" style:parent-style-name="Standard">
      <style:paragraph-properties fo:margin-left="0.418cm" fo:margin-right="0cm" fo:margin-top="0.314cm" fo:margin-bottom="0cm" loext:contextual-spacing="false" fo:text-align="start" style:justify-single-word="false" fo:text-indent="0cm" style:auto-text-indent="false"/>
      <style:text-properties officeooo:paragraph-rsid="00184717"/>
    </style:style>
    <style:style style:name="P56" style:family="paragraph" style:parent-style-name="Standard">
      <style:paragraph-properties fo:margin-left="0.418cm" fo:margin-right="0cm" fo:margin-top="0.314cm" fo:margin-bottom="0cm" loext:contextual-spacing="false" fo:text-align="start" style:justify-single-word="false" fo:text-indent="0cm" style:auto-text-indent="false"/>
      <style:text-properties officeooo:paragraph-rsid="00197201"/>
    </style:style>
    <style:style style:name="P57" style:family="paragraph" style:parent-style-name="Text_20_body">
      <style:paragraph-properties fo:margin-left="0.418cm" fo:margin-right="0cm" fo:margin-top="0.473cm" fo:margin-bottom="0cm" loext:contextual-spacing="false" fo:text-indent="0cm" style:auto-text-indent="false"/>
      <style:text-properties officeooo:paragraph-rsid="00167aab"/>
    </style:style>
    <style:style style:name="P58" style:family="paragraph" style:parent-style-name="Text_20_body">
      <style:paragraph-properties fo:margin-left="0.418cm" fo:margin-right="0cm" fo:margin-top="0.275cm" fo:margin-bottom="0cm" loext:contextual-spacing="false" fo:text-indent="0cm" style:auto-text-indent="false"/>
      <style:text-properties style:font-name="Book antiqua" officeooo:paragraph-rsid="001b4f89"/>
    </style:style>
    <style:style style:name="P59" style:family="paragraph" style:parent-style-name="List_20_Paragraph">
      <style:paragraph-properties fo:margin-left="0.418cm" fo:margin-right="0cm" fo:margin-top="0.032cm" fo:margin-bottom="0cm" loext:contextual-spacing="false" fo:line-height="100%" fo:text-align="start" style:justify-single-word="false" fo:text-indent="0cm" style:auto-text-indent="false">
        <style:tab-stops>
          <style:tab-stop style:position="0.596cm"/>
        </style:tab-stops>
      </style:paragraph-properties>
      <style:text-properties style:font-name="Symbol" fo:font-size="11pt" officeooo:paragraph-rsid="00167aab" style:font-size-asian="11pt"/>
    </style:style>
    <style:style style:name="P60" style:family="paragraph" style:parent-style-name="Standard">
      <style:paragraph-properties fo:margin-left="0.418cm" fo:margin-right="0cm" fo:margin-top="0cm" fo:margin-bottom="0cm" loext:contextual-spacing="false" fo:text-align="start" style:justify-single-word="false" fo:text-indent="0cm" style:auto-text-indent="false"/>
      <style:text-properties officeooo:paragraph-rsid="00167aab"/>
    </style:style>
    <style:style style:name="P61" style:family="paragraph" style:parent-style-name="Standard">
      <style:paragraph-properties fo:margin-left="0.418cm" fo:margin-right="0cm" fo:margin-top="0cm" fo:margin-bottom="0cm" loext:contextual-spacing="false" fo:text-align="start" style:justify-single-word="false" fo:text-indent="0cm" style:auto-text-indent="false"/>
      <style:text-properties officeooo:paragraph-rsid="00197201"/>
    </style:style>
    <style:style style:name="P62" style:family="paragraph" style:parent-style-name="Standard">
      <style:paragraph-properties fo:margin-left="0.418cm" fo:margin-right="0cm" fo:margin-top="0.335cm" fo:margin-bottom="0cm" loext:contextual-spacing="false" fo:text-align="start" style:justify-single-word="false" fo:text-indent="0cm" style:auto-text-indent="false"/>
      <style:text-properties officeooo:paragraph-rsid="00167aab"/>
    </style:style>
    <style:style style:name="P63" style:family="paragraph" style:parent-style-name="Text_20_body">
      <style:paragraph-properties fo:margin-top="0.051cm" fo:margin-bottom="0cm" loext:contextual-spacing="false"/>
      <style:text-properties officeooo:paragraph-rsid="00167aab"/>
    </style:style>
    <style:style style:name="P64" style:family="paragraph" style:parent-style-name="Text_20_body">
      <style:paragraph-properties fo:margin-top="0.019cm" fo:margin-bottom="0cm" loext:contextual-spacing="false"/>
      <style:text-properties officeooo:paragraph-rsid="00167aab"/>
    </style:style>
    <style:style style:name="P65" style:family="paragraph" style:parent-style-name="Text_20_body">
      <style:paragraph-properties fo:margin-top="0.019cm" fo:margin-bottom="0cm" loext:contextual-spacing="false"/>
      <style:text-properties officeooo:paragraph-rsid="00197201"/>
    </style:style>
    <style:style style:name="P66" style:family="paragraph" style:parent-style-name="Text_20_body">
      <style:paragraph-properties fo:margin-top="0.053cm" fo:margin-bottom="0cm" loext:contextual-spacing="false"/>
      <style:text-properties officeooo:paragraph-rsid="00167aab"/>
    </style:style>
    <style:style style:name="P67" style:family="paragraph" style:parent-style-name="Text_20_body">
      <style:paragraph-properties fo:margin-left="0.416cm" fo:margin-right="0cm" fo:text-indent="0cm" style:auto-text-indent="false"/>
      <style:text-properties officeooo:paragraph-rsid="00167aab"/>
    </style:style>
    <style:style style:name="P68" style:family="paragraph" style:parent-style-name="Text_20_body">
      <style:paragraph-properties fo:margin-left="0.418cm" fo:margin-right="9.305cm" fo:line-height="204%" fo:text-indent="-0.002cm" style:auto-text-indent="false"/>
      <style:text-properties officeooo:paragraph-rsid="00167aab"/>
    </style:style>
    <style:style style:name="P69" style:family="paragraph" style:parent-style-name="Text_20_body">
      <style:paragraph-properties fo:margin-top="0.002cm" fo:margin-bottom="0cm" loext:contextual-spacing="false"/>
      <style:text-properties officeooo:paragraph-rsid="00167aab"/>
    </style:style>
    <style:style style:name="P70" style:family="paragraph" style:parent-style-name="Text_20_body">
      <style:paragraph-properties fo:margin-top="0.153cm" fo:margin-bottom="0cm" loext:contextual-spacing="false"/>
      <style:text-properties officeooo:paragraph-rsid="00167aab"/>
    </style:style>
    <style:style style:name="P71" style:family="paragraph" style:parent-style-name="Text_20_body">
      <style:paragraph-properties fo:margin-top="0.153cm" fo:margin-bottom="0cm" loext:contextual-spacing="false"/>
      <style:text-properties fo:font-weight="bold" officeooo:paragraph-rsid="00197201" style:font-weight-asian="bold"/>
    </style:style>
    <style:style style:name="P72" style:family="paragraph" style:parent-style-name="Text_20_body">
      <style:paragraph-properties fo:margin-left="0.443cm" fo:margin-right="0cm" fo:margin-top="0.34cm" fo:margin-bottom="0cm" loext:contextual-spacing="false" fo:text-indent="0cm" style:auto-text-indent="false"/>
      <style:text-properties officeooo:paragraph-rsid="00167aab"/>
    </style:style>
    <style:style style:name="P73" style:family="paragraph" style:parent-style-name="Text_20_body">
      <style:paragraph-properties fo:margin-left="0.443cm" fo:margin-right="0cm" fo:margin-top="0.051cm" fo:margin-bottom="0cm" loext:contextual-spacing="false" fo:text-indent="-0.002cm" style:auto-text-indent="false"/>
      <style:text-properties officeooo:paragraph-rsid="00167aab"/>
    </style:style>
    <style:style style:name="P74" style:family="paragraph" style:parent-style-name="Text_20_body">
      <style:paragraph-properties fo:margin-top="0.212cm" fo:margin-bottom="0.002cm" loext:contextual-spacing="false"/>
      <style:text-properties fo:font-size="10pt" officeooo:paragraph-rsid="00167aab" style:font-size-asian="10pt"/>
    </style:style>
    <style:style style:name="P75" style:family="paragraph" style:parent-style-name="Text_20_body">
      <style:paragraph-properties fo:margin-top="0.314cm" fo:margin-bottom="0cm" loext:contextual-spacing="false"/>
      <style:text-properties officeooo:paragraph-rsid="00167aab"/>
    </style:style>
    <style:style style:name="P76" style:family="paragraph" style:parent-style-name="Text_20_body">
      <style:paragraph-properties fo:margin-top="0.314cm" fo:margin-bottom="0cm" loext:contextual-spacing="false"/>
      <style:text-properties fo:font-weight="bold" officeooo:paragraph-rsid="00184717" style:font-weight-asian="bold"/>
    </style:style>
    <style:style style:name="P77" style:family="paragraph" style:parent-style-name="Text_20_body">
      <style:paragraph-properties fo:margin-top="0.314cm" fo:margin-bottom="0cm" loext:contextual-spacing="false"/>
      <style:text-properties fo:font-weight="bold" officeooo:paragraph-rsid="00197201" style:font-weight-asian="bold"/>
    </style:style>
    <style:style style:name="P78" style:family="paragraph" style:parent-style-name="Heading_20_2">
      <style:paragraph-properties fo:margin-top="0.314cm" fo:margin-bottom="0cm" loext:contextual-spacing="false"/>
      <style:text-properties fo:font-size="13pt" officeooo:paragraph-rsid="001b4f89" style:font-size-asian="13pt" style:font-size-complex="13pt"/>
    </style:style>
    <style:style style:name="P79" style:family="paragraph" style:parent-style-name="Text_20_body">
      <style:paragraph-properties fo:margin-left="0cm" fo:margin-right="0cm" fo:margin-top="0.279cm" fo:margin-bottom="0cm" loext:contextual-spacing="false" fo:line-height="106%" fo:text-indent="0cm" style:auto-text-indent="false"/>
      <style:text-properties style:font-name="Book antiqua" officeooo:paragraph-rsid="001b4f89"/>
    </style:style>
    <style:style style:name="P80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 style:vertical-align="baseline"/>
      <style:text-properties style:font-name="Book Antiqua" fo:font-size="12pt" fo:language="hr" fo:country="HR" fo:font-weight="bold" officeooo:rsid="000e1569" officeooo:paragraph-rsid="0011eaaf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67aab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officeooo:paragraph-rsid="00167aab" style:font-size-asian="11pt"/>
    </style:style>
    <style:style style:name="P83" style:family="paragraph" style:parent-style-name="Table_20_Paragraph">
      <style:paragraph-properties fo:margin-left="0cm" fo:margin-right="0cm" fo:line-height="0.437cm" fo:text-indent="0cm" style:auto-text-indent="false"/>
      <style:text-properties officeooo:paragraph-rsid="00197201"/>
    </style:style>
    <style:style style:name="P84" style:family="paragraph" style:parent-style-name="Text_20_body" style:master-page-name="">
      <loext:graphic-properties draw:fill="none"/>
      <style:paragraph-properties fo:margin-left="2.9cm" fo:margin-right="3cm" fo:margin-top="0cm" fo:margin-bottom="0.247cm" loext:contextual-spacing="false" fo:line-height="204%" fo:text-indent="-2.499cm" style:auto-text-indent="false" style:page-number="auto" fo:background-color="transparent"/>
      <style:text-properties officeooo:paragraph-rsid="00167aab"/>
    </style:style>
    <style:style style:name="P85" style:family="paragraph" style:parent-style-name="Text_20_body">
      <loext:graphic-properties draw:fill="none"/>
      <style:paragraph-properties fo:margin-left="2.9cm" fo:margin-right="3cm" fo:margin-top="0cm" fo:margin-bottom="0.247cm" loext:contextual-spacing="false" fo:line-height="204%" fo:text-indent="-2.499cm" style:auto-text-indent="false" fo:background-color="transparent"/>
      <style:text-properties officeooo:paragraph-rsid="00167aab"/>
    </style:style>
    <style:style style:name="P86" style:family="paragraph" style:parent-style-name="Text_20_body">
      <style:paragraph-properties fo:margin-top="0.238cm" fo:margin-bottom="0cm" loext:contextual-spacing="false"/>
      <style:text-properties fo:font-size="10pt" fo:font-weight="bold" officeooo:paragraph-rsid="00197201" style:font-size-asian="10pt" style:font-weight-asian="bold"/>
    </style:style>
    <style:style style:name="P87" style:family="paragraph" style:parent-style-name="Text_20_body">
      <style:paragraph-properties fo:margin-top="0.021cm" fo:margin-bottom="0cm" loext:contextual-spacing="false"/>
      <style:text-properties officeooo:paragraph-rsid="00184717"/>
    </style:style>
    <style:style style:name="P88" style:family="paragraph" style:parent-style-name="Text_20_body">
      <style:paragraph-properties fo:margin-top="0.085cm" fo:margin-bottom="0cm" loext:contextual-spacing="false"/>
      <style:text-properties fo:font-size="10pt" fo:font-weight="bold" officeooo:paragraph-rsid="00184717" style:font-size-asian="10pt" style:font-weight-asian="bold"/>
    </style:style>
    <style:style style:name="P89" style:family="paragraph" style:parent-style-name="Text_20_body">
      <style:paragraph-properties fo:margin-top="0.085cm" fo:margin-bottom="0cm" loext:contextual-spacing="false"/>
      <style:text-properties fo:font-size="10pt" fo:font-weight="bold" officeooo:paragraph-rsid="00197201" style:font-size-asian="10pt" style:font-weight-asian="bold"/>
    </style:style>
    <style:style style:name="P90" style:family="paragraph" style:parent-style-name="Text_20_body">
      <style:paragraph-properties fo:margin-top="0.016cm" fo:margin-bottom="0cm" loext:contextual-spacing="false"/>
      <style:text-properties fo:font-weight="bold" officeooo:paragraph-rsid="00184717" style:font-weight-asian="bold"/>
    </style:style>
    <style:style style:name="P91" style:family="paragraph" style:parent-style-name="Text_20_body">
      <style:paragraph-properties fo:margin-top="0.016cm" fo:margin-bottom="0cm" loext:contextual-spacing="false"/>
      <style:text-properties fo:font-weight="bold" officeooo:paragraph-rsid="00197201" style:font-weight-asian="bold"/>
    </style:style>
    <style:style style:name="P92" style:family="paragraph" style:parent-style-name="Text_20_body">
      <style:paragraph-properties fo:margin-top="0.318cm" fo:margin-bottom="0cm" loext:contextual-spacing="false"/>
      <style:text-properties fo:font-weight="bold" officeooo:paragraph-rsid="00184717" style:font-weight-asian="bold"/>
    </style:style>
    <style:style style:name="P93" style:family="paragraph" style:parent-style-name="Text_20_body">
      <style:paragraph-properties fo:margin-top="0.127cm" fo:margin-bottom="0.002cm" loext:contextual-spacing="false"/>
      <style:text-properties fo:font-size="10pt" fo:font-weight="bold" officeooo:paragraph-rsid="00184717" style:font-size-asian="10pt" style:font-weight-asian="bold"/>
    </style:style>
    <style:style style:name="P94" style:family="paragraph" style:parent-style-name="Text_20_body">
      <style:paragraph-properties fo:margin-top="0.238cm" fo:margin-bottom="0.002cm" loext:contextual-spacing="false"/>
      <style:text-properties fo:font-size="10pt" fo:font-weight="bold" officeooo:paragraph-rsid="00197201" style:font-size-asian="10pt" style:font-weight-asian="bold"/>
    </style:style>
    <style:style style:name="P95" style:family="paragraph" style:parent-style-name="Text_20_body">
      <style:paragraph-properties fo:margin-top="0.018cm" fo:margin-bottom="0cm" loext:contextual-spacing="false"/>
      <style:text-properties officeooo:paragraph-rsid="00197201"/>
    </style:style>
    <style:style style:name="P96" style:family="paragraph" style:parent-style-name="Text_20_body">
      <style:paragraph-properties fo:margin-top="0.316cm" fo:margin-bottom="0cm" loext:contextual-spacing="false"/>
      <style:text-properties fo:font-weight="bold" officeooo:paragraph-rsid="00197201" style:font-weight-asian="bold"/>
    </style:style>
    <style:style style:name="P97" style:family="paragraph" style:parent-style-name="Text_20_body">
      <style:paragraph-properties fo:margin-left="0.418cm" fo:margin-right="0.355cm" fo:margin-top="0.277cm" fo:margin-bottom="0cm" loext:contextual-spacing="false" fo:line-height="106%" fo:text-align="start" style:justify-single-word="false" fo:text-indent="0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2pt" fo:font-weight="bold" officeooo:rsid="000e1569" officeooo:paragraph-rsid="001b4f89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98" style:family="paragraph" style:parent-style-name="Text_20_body">
      <style:paragraph-properties fo:margin-left="0.418cm" fo:margin-right="0.355cm" fo:margin-top="0.277cm" fo:margin-bottom="0cm" loext:contextual-spacing="false" fo:line-height="106%" fo:text-align="start" style:justify-single-word="false" fo:text-indent="0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1pt" fo:letter-spacing="-0.004cm" fo:font-weight="bold" officeooo:rsid="000e1569" officeooo:paragraph-rsid="001b4f89" style:font-name-asian="Times New Roman1" style:font-size-asian="11pt" style:language-asian="hr" style:country-asian="HR" style:font-weight-asian="bold" style:font-name-complex="Times New Roman1" style:font-size-complex="12pt" style:font-weight-complex="bold"/>
    </style:style>
    <style:style style:name="P99" style:family="paragraph" style:parent-style-name="Text_20_body">
      <style:paragraph-properties fo:margin-left="0.418cm" fo:margin-right="0.355cm" fo:margin-top="0.323cm" fo:margin-bottom="0cm" loext:contextual-spacing="false" fo:line-height="106%" fo:text-indent="0cm" style:auto-text-indent="false"/>
      <style:text-properties style:font-name="Book antiqua" officeooo:paragraph-rsid="001b4f89"/>
    </style:style>
    <style:style style:name="P100" style:family="paragraph" style:parent-style-name="Standard">
      <style:paragraph-properties fo:margin-left="0.418cm" fo:margin-right="0.355cm" fo:margin-top="0.208cm" fo:margin-bottom="0cm" loext:contextual-spacing="false" fo:line-height="101%" fo:text-align="start" style:justify-single-word="false" fo:text-indent="0cm" style:auto-text-indent="false"/>
      <style:text-properties style:text-position="0% 100%" fo:font-size="11pt" fo:letter-spacing="-0.004cm" officeooo:paragraph-rsid="001c264a" style:font-size-asian="11pt" style:font-size-complex="11pt"/>
    </style:style>
    <style:style style:name="P101" style:family="paragraph" style:parent-style-name="Standard">
      <style:paragraph-properties fo:margin-left="0.418cm" fo:margin-right="0.355cm" fo:margin-top="0.208cm" fo:margin-bottom="0cm" loext:contextual-spacing="false" fo:line-height="101%" fo:text-align="start" style:justify-single-word="false" fo:text-indent="0cm" style:auto-text-indent="false"/>
      <style:text-properties style:text-position="0% 100%" fo:font-size="11pt" fo:letter-spacing="-0.004cm" fo:font-style="italic" officeooo:paragraph-rsid="001c2eba" style:font-size-asian="11pt" style:font-style-asian="italic" style:font-size-complex="11pt" style:font-style-complex="italic"/>
    </style:style>
    <style:style style:name="P102" style:family="paragraph" style:parent-style-name="Text_20_body">
      <style:paragraph-properties fo:margin-left="0cm" fo:margin-right="0.402cm" fo:line-height="106%" fo:text-align="justify" style:justify-single-word="false" fo:text-indent="0cm" style:auto-text-indent="false"/>
      <style:text-properties style:font-name="Book antiqua" officeooo:paragraph-rsid="001b4f89"/>
    </style:style>
    <style:style style:name="P103" style:family="paragraph" style:parent-style-name="Text_20_body">
      <style:paragraph-properties fo:margin-left="0.418cm" fo:margin-right="0.205cm" fo:margin-top="0.397cm" fo:margin-bottom="0cm" loext:contextual-spacing="false" fo:line-height="106%" fo:text-align="justify" style:justify-single-word="false" fo:text-indent="0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2pt" fo:font-weight="bold" officeooo:rsid="000e1569" officeooo:paragraph-rsid="001b4f89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04" style:family="paragraph" style:parent-style-name="Text_20_body">
      <style:paragraph-properties fo:margin-left="0.418cm" fo:margin-right="0.205cm" fo:margin-top="0.397cm" fo:margin-bottom="0cm" loext:contextual-spacing="false" fo:line-height="106%" fo:text-align="justify" style:justify-single-word="false" fo:text-indent="0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1pt" fo:letter-spacing="-0.004cm" fo:font-weight="bold" officeooo:rsid="000e1569" officeooo:paragraph-rsid="001b4f89" style:font-name-asian="Times New Roman1" style:font-size-asian="11pt" style:language-asian="hr" style:country-asian="HR" style:font-weight-asian="bold" style:font-name-complex="Times New Roman1" style:font-size-complex="12pt" style:font-weight-complex="bold"/>
    </style:style>
    <style:style style:name="P105" style:family="paragraph" style:parent-style-name="Text_20_body">
      <style:paragraph-properties fo:margin-left="0.418cm" fo:margin-right="0.205cm" fo:margin-top="0.083cm" fo:margin-bottom="0cm" loext:contextual-spacing="false" fo:line-height="106%" fo:text-align="justify" style:justify-single-word="false" fo:text-indent="0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1pt" fo:letter-spacing="-0.004cm" fo:font-weight="bold" officeooo:rsid="000e1569" officeooo:paragraph-rsid="001b4f89" style:font-name-asian="Times New Roman1" style:font-size-asian="11pt" style:language-asian="hr" style:country-asian="HR" style:font-weight-asian="bold" style:font-name-complex="Times New Roman1" style:font-size-complex="12pt" style:font-weight-complex="bold"/>
    </style:style>
    <style:style style:name="P106" style:family="paragraph" style:parent-style-name="Text_20_body">
      <style:paragraph-properties fo:margin-left="0.418cm" fo:margin-right="0.205cm" fo:margin-top="0.019cm" fo:margin-bottom="0cm" loext:contextual-spacing="false" fo:line-height="106%" fo:text-align="justify" style:justify-single-word="false" fo:text-indent="0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1pt" fo:letter-spacing="-0.004cm" fo:font-weight="bold" officeooo:rsid="000e1569" officeooo:paragraph-rsid="001c264a" style:font-name-asian="Times New Roman1" style:font-size-asian="11pt" style:language-asian="hr" style:country-asian="HR" style:font-weight-asian="bold" style:font-name-complex="Times New Roman1" style:font-size-complex="12pt" style:font-weight-complex="bold"/>
    </style:style>
    <style:style style:name="P107" style:family="paragraph" style:parent-style-name="Text_20_body">
      <style:paragraph-properties fo:margin-left="0.418cm" fo:margin-right="0.206cm" fo:text-align="justify" style:justify-single-word="false" fo:text-indent="0cm" style:auto-text-indent="false"/>
      <style:text-properties style:font-name="Book antiqua" officeooo:paragraph-rsid="001b4f89"/>
    </style:style>
    <style:style style:name="P108" style:family="paragraph" style:parent-style-name="Text_20_body">
      <style:paragraph-properties fo:margin-top="0.145cm" fo:margin-bottom="0cm" loext:contextual-spacing="false"/>
      <style:text-properties style:font-name="Book antiqua" officeooo:paragraph-rsid="001b4f89"/>
    </style:style>
    <style:style style:name="P109" style:family="paragraph" style:parent-style-name="Text_20_body">
      <style:paragraph-properties fo:margin-top="0.215cm" fo:margin-bottom="0cm" loext:contextual-spacing="false"/>
      <style:text-properties style:font-name="Book antiqua" officeooo:paragraph-rsid="001b4f89"/>
    </style:style>
    <style:style style:name="P110" style:family="paragraph" style:parent-style-name="Text_20_body">
      <style:paragraph-properties fo:margin-top="0.062cm" fo:margin-bottom="0cm" loext:contextual-spacing="false"/>
      <style:text-properties style:font-name="Book antiqua" fo:font-weight="bold" officeooo:paragraph-rsid="001b4f89" style:font-weight-asian="bold"/>
    </style:style>
    <style:style style:name="P111" style:family="paragraph" style:parent-style-name="Text_20_body">
      <style:paragraph-properties fo:margin-top="0.011cm" fo:margin-bottom="0cm" loext:contextual-spacing="false"/>
      <style:text-properties style:font-name="Book antiqua" fo:font-size="7pt" fo:font-weight="bold" officeooo:paragraph-rsid="001b4f89" style:font-size-asian="7pt" style:font-weight-asian="bold"/>
    </style:style>
    <style:style style:name="P112" style:family="paragraph" style:parent-style-name="Text_20_body">
      <style:paragraph-properties fo:margin-top="0.427cm" fo:margin-bottom="0.002cm" loext:contextual-spacing="false"/>
      <style:text-properties fo:font-size="10pt" fo:font-weight="bold" officeooo:paragraph-rsid="001c264a" style:font-size-asian="10pt" style:font-weight-asian="bold"/>
    </style:style>
    <style:style style:name="P113" style:family="paragraph" style:parent-style-name="List_20_Paragraph">
      <style:paragraph-properties fo:margin-left="0.501cm" fo:margin-right="0cm" fo:margin-top="0cm" fo:margin-bottom="0cm" loext:contextual-spacing="false" fo:line-height="100%" fo:text-indent="-0.501cm" style:auto-text-indent="false" style:vertical-align="baseline"/>
      <style:text-properties style:font-name="Book Antiqua" fo:font-size="12pt" fo:language="hr" fo:country="HR" fo:font-weight="bold" officeooo:rsid="000e1569" officeooo:paragraph-rsid="0011eaaf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14" style:family="paragraph" style:parent-style-name="List_20_Paragraph">
      <style:paragraph-properties fo:margin-left="0.501cm" fo:margin-right="0cm" fo:text-indent="0cm" style:auto-text-indent="false"/>
      <style:text-properties fo:language="hr" fo:country="HR" officeooo:paragraph-rsid="0011eaaf"/>
    </style:style>
    <style:style style:name="P115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 style:vertical-align="baseline"/>
      <style:text-properties style:font-name="Book Antiqua" fo:font-size="12pt" fo:font-weight="bold" officeooo:rsid="000e1569" officeooo:paragraph-rsid="000e1569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16" style:family="paragraph" style:parent-style-name="Standard">
      <style:paragraph-properties fo:margin-left="0cm" fo:margin-right="0.355cm" fo:margin-top="0.208cm" fo:margin-bottom="0cm" loext:contextual-spacing="false" fo:line-height="101%" fo:text-align="start" style:justify-single-word="false" fo:text-indent="0cm" style:auto-text-indent="false"/>
      <style:text-properties officeooo:paragraph-rsid="001c264a"/>
    </style:style>
    <style:style style:name="P117" style:family="paragraph" style:parent-style-name="Table_20_Paragraph">
      <style:text-properties style:font-name="Times New Roman" fo:font-size="10pt" officeooo:paragraph-rsid="00184717" style:font-size-asian="10pt"/>
    </style:style>
    <style:style style:name="P118" style:family="paragraph" style:parent-style-name="Table_20_Paragraph">
      <style:text-properties style:font-name="Times New Roman" fo:font-size="10pt" officeooo:paragraph-rsid="00197201" style:font-size-asian="10pt"/>
    </style:style>
    <style:style style:name="P119" style:family="paragraph" style:parent-style-name="Table_20_Paragraph">
      <style:text-properties style:font-name="Times New Roman" fo:font-size="10pt" officeooo:paragraph-rsid="001c264a" style:font-size-asian="10pt"/>
    </style:style>
    <style:style style:name="P120" style:family="paragraph" style:parent-style-name="Table_20_Paragraph">
      <style:text-properties style:font-name="Times New Roman" fo:font-size="9pt" officeooo:paragraph-rsid="00184717" style:font-size-asian="9pt"/>
    </style:style>
    <style:style style:name="P121" style:family="paragraph" style:parent-style-name="Table_20_Paragraph">
      <style:text-properties style:font-name="Times New Roman" fo:font-size="9pt" officeooo:paragraph-rsid="00197201" style:font-size-asian="9pt"/>
    </style:style>
    <style:style style:name="P122" style:family="paragraph" style:parent-style-name="Table_20_Paragraph">
      <style:paragraph-properties fo:line-height="100%"/>
    </style:style>
    <style:style style:name="P123" style:family="paragraph" style:parent-style-name="Table_20_Paragraph">
      <style:text-properties style:font-name="Book antiqua" fo:font-size="10pt" officeooo:paragraph-rsid="001b4f89" style:font-size-asian="10pt"/>
    </style:style>
    <style:style style:name="P124" style:family="paragraph" style:parent-style-name="Table_20_Paragraph">
      <style:paragraph-properties fo:margin-left="0.187cm" fo:margin-right="0cm" fo:line-height="0.437cm" fo:text-indent="0cm" style:auto-text-indent="false"/>
      <style:text-properties officeooo:paragraph-rsid="00167aab"/>
    </style:style>
    <style:style style:name="P125" style:family="paragraph" style:parent-style-name="Table_20_Paragraph">
      <style:paragraph-properties fo:margin-left="0.187cm" fo:margin-right="0cm" fo:line-height="0.437cm" fo:text-indent="0cm" style:auto-text-indent="false"/>
      <style:text-properties officeooo:paragraph-rsid="00197201"/>
    </style:style>
    <style:style style:name="P126" style:family="paragraph" style:parent-style-name="Table_20_Paragraph">
      <style:paragraph-properties fo:margin-left="0.187cm" fo:margin-right="0cm" fo:line-height="0.388cm" fo:text-indent="0cm" style:auto-text-indent="false"/>
      <style:text-properties officeooo:paragraph-rsid="00197201"/>
    </style:style>
    <style:style style:name="P127" style:family="paragraph" style:parent-style-name="Table_20_Paragraph">
      <style:paragraph-properties fo:margin-left="0.187cm" fo:margin-right="0cm" fo:text-indent="0cm" style:auto-text-indent="false"/>
      <style:text-properties officeooo:paragraph-rsid="00197201"/>
    </style:style>
    <style:style style:name="P128" style:family="paragraph" style:parent-style-name="Table_20_Paragraph">
      <style:paragraph-properties fo:margin-left="0.187cm" fo:margin-right="0cm" fo:line-height="106%" fo:text-indent="0cm" style:auto-text-indent="false"/>
      <style:text-properties officeooo:paragraph-rsid="001c264a"/>
    </style:style>
    <style:style style:name="P129" style:family="paragraph" style:parent-style-name="Table_20_Paragraph">
      <style:paragraph-properties fo:margin-left="0.187cm" fo:margin-right="0cm" fo:line-height="0.437cm" fo:text-indent="0cm" style:auto-text-indent="false"/>
      <style:text-properties fo:font-size="11pt" fo:letter-spacing="-0.004cm" officeooo:paragraph-rsid="00167aab" style:font-size-asian="11pt"/>
    </style:style>
    <style:style style:name="P130" style:family="paragraph" style:parent-style-name="Table_20_Paragraph">
      <style:paragraph-properties fo:margin-left="0.187cm" fo:margin-right="0cm" fo:line-height="0.437cm" fo:text-indent="0cm" style:auto-text-indent="false"/>
      <style:text-properties fo:font-size="11pt" fo:letter-spacing="-0.004cm" officeooo:paragraph-rsid="00197201" style:font-size-asian="11pt"/>
    </style:style>
    <style:style style:name="P131" style:family="paragraph" style:parent-style-name="Table_20_Paragraph">
      <style:paragraph-properties fo:margin-left="0.187cm" fo:margin-right="0cm" fo:line-height="0.402cm" fo:text-indent="0cm" style:auto-text-indent="false"/>
      <style:text-properties fo:font-size="11pt" fo:letter-spacing="-0.004cm" officeooo:paragraph-rsid="00197201" style:font-size-asian="11pt"/>
    </style:style>
    <style:style style:name="P132" style:family="paragraph" style:parent-style-name="Table_20_Paragraph">
      <style:paragraph-properties fo:margin-left="0.187cm" fo:margin-right="0cm" fo:margin-top="0.002cm" fo:margin-bottom="0cm" loext:contextual-spacing="false" fo:line-height="106%" fo:text-indent="0cm" style:auto-text-indent="false"/>
      <style:text-properties officeooo:paragraph-rsid="001c264a"/>
    </style:style>
    <style:style style:name="P133" style:family="paragraph" style:parent-style-name="Table_20_Paragraph">
      <style:paragraph-properties fo:margin-left="0.185cm" fo:margin-right="0cm" fo:line-height="0.437cm" fo:text-indent="0cm" style:auto-text-indent="false"/>
      <style:text-properties officeooo:paragraph-rsid="00167aab"/>
    </style:style>
    <style:style style:name="P134" style:family="paragraph" style:parent-style-name="Table_20_Paragraph">
      <style:paragraph-properties fo:margin-left="0.185cm" fo:margin-right="0cm" fo:line-height="0.437cm" fo:text-indent="0cm" style:auto-text-indent="false"/>
      <style:text-properties officeooo:paragraph-rsid="00197201"/>
    </style:style>
    <style:style style:name="P135" style:family="paragraph" style:parent-style-name="Table_20_Paragraph">
      <style:paragraph-properties fo:margin-left="0.185cm" fo:margin-right="0cm" fo:line-height="0.473cm" fo:text-indent="0cm" style:auto-text-indent="false"/>
      <style:text-properties officeooo:paragraph-rsid="00167aab"/>
    </style:style>
    <style:style style:name="P136" style:family="paragraph" style:parent-style-name="Table_20_Paragraph">
      <style:paragraph-properties fo:margin-left="0.185cm" fo:margin-right="0cm" style:line-height-at-least="0.476cm" fo:text-indent="0cm" style:auto-text-indent="false"/>
      <style:text-properties officeooo:paragraph-rsid="00167aab"/>
    </style:style>
    <style:style style:name="P137" style:family="paragraph" style:parent-style-name="Table_20_Paragraph">
      <style:paragraph-properties fo:margin-left="0.185cm" fo:margin-right="0cm" fo:line-height="0.388cm" fo:text-indent="0cm" style:auto-text-indent="false"/>
      <style:text-properties officeooo:paragraph-rsid="00197201"/>
    </style:style>
    <style:style style:name="P138" style:family="paragraph" style:parent-style-name="Table_20_Paragraph">
      <style:paragraph-properties fo:margin-left="0.185cm" fo:margin-right="0cm" fo:text-indent="0cm" style:auto-text-indent="false"/>
      <style:text-properties officeooo:paragraph-rsid="00197201"/>
    </style:style>
    <style:style style:name="P139" style:family="paragraph" style:parent-style-name="Table_20_Paragraph">
      <style:paragraph-properties fo:margin-left="0.185cm" fo:margin-right="0cm" fo:line-height="0.402cm" fo:text-indent="0cm" style:auto-text-indent="false"/>
      <style:text-properties fo:font-size="11pt" fo:letter-spacing="-0.004cm" officeooo:paragraph-rsid="00197201" style:font-size-asian="11pt"/>
    </style:style>
    <style:style style:name="P140" style:family="paragraph" style:parent-style-name="Table_20_Paragraph">
      <style:paragraph-properties fo:margin-left="0.183cm" fo:margin-right="0cm" fo:line-height="0.437cm" fo:text-indent="0cm" style:auto-text-indent="false"/>
      <style:text-properties officeooo:paragraph-rsid="00167aab"/>
    </style:style>
    <style:style style:name="P141" style:family="paragraph" style:parent-style-name="Table_20_Paragraph">
      <style:paragraph-properties fo:margin-left="0.183cm" fo:margin-right="0cm" fo:line-height="0.437cm" fo:text-indent="0cm" style:auto-text-indent="false"/>
      <style:text-properties officeooo:paragraph-rsid="00197201"/>
    </style:style>
    <style:style style:name="P142" style:family="paragraph" style:parent-style-name="Table_20_Paragraph">
      <style:paragraph-properties fo:margin-left="0.183cm" fo:margin-right="0cm" fo:text-indent="0cm" style:auto-text-indent="false"/>
      <style:text-properties officeooo:paragraph-rsid="00197201"/>
    </style:style>
    <style:style style:name="P143" style:family="paragraph" style:parent-style-name="Table_20_Paragraph">
      <style:paragraph-properties fo:margin-left="0.187cm" fo:margin-right="0.318cm" fo:text-indent="0cm" style:auto-text-indent="false"/>
      <style:text-properties officeooo:paragraph-rsid="00167aab"/>
    </style:style>
    <style:style style:name="P144" style:family="paragraph" style:parent-style-name="Table_20_Paragraph">
      <style:paragraph-properties fo:margin-left="0.189cm" fo:margin-right="0cm" fo:line-height="0.437cm" fo:text-indent="0cm" style:auto-text-indent="false"/>
      <style:text-properties officeooo:paragraph-rsid="00167aab"/>
    </style:style>
    <style:style style:name="P145" style:family="paragraph" style:parent-style-name="Table_20_Paragraph">
      <style:paragraph-properties fo:margin-left="0.189cm" fo:margin-right="0cm" fo:line-height="0.437cm" fo:text-indent="0cm" style:auto-text-indent="false"/>
      <style:text-properties officeooo:paragraph-rsid="00197201"/>
    </style:style>
    <style:style style:name="P146" style:family="paragraph" style:parent-style-name="Table_20_Paragraph">
      <style:paragraph-properties fo:margin-left="0.189cm" fo:margin-right="0cm" fo:text-indent="0cm" style:auto-text-indent="false"/>
      <style:text-properties officeooo:paragraph-rsid="00167aab"/>
    </style:style>
    <style:style style:name="P147" style:family="paragraph" style:parent-style-name="Table_20_Paragraph">
      <style:paragraph-properties fo:margin-left="0.189cm" fo:margin-right="0cm" fo:line-height="0.388cm" fo:text-indent="0cm" style:auto-text-indent="false"/>
      <style:text-properties officeooo:paragraph-rsid="00197201"/>
    </style:style>
    <style:style style:name="P148" style:family="paragraph" style:parent-style-name="Table_20_Paragraph">
      <style:paragraph-properties fo:margin-left="0.189cm" fo:margin-right="0cm" fo:text-indent="0cm" style:auto-text-indent="false"/>
      <style:text-properties officeooo:paragraph-rsid="00197201"/>
    </style:style>
    <style:style style:name="P149" style:family="paragraph" style:parent-style-name="Table_20_Paragraph">
      <style:paragraph-properties fo:margin-left="0.189cm" fo:margin-right="0cm" fo:line-height="0.46cm" fo:text-indent="0cm" style:auto-text-indent="false"/>
      <style:text-properties style:font-name="Book antiqua" officeooo:paragraph-rsid="001b4f89"/>
    </style:style>
    <style:style style:name="P150" style:family="paragraph" style:parent-style-name="Table_20_Paragraph">
      <style:paragraph-properties fo:margin-left="0.189cm" fo:margin-right="0cm" fo:line-height="106%" fo:text-indent="0cm" style:auto-text-indent="false"/>
      <style:text-properties officeooo:paragraph-rsid="001c264a"/>
    </style:style>
    <style:style style:name="P151" style:family="paragraph" style:parent-style-name="Table_20_Paragraph">
      <style:paragraph-properties fo:margin-left="0.189cm" fo:margin-right="0cm" fo:text-indent="0cm" style:auto-text-indent="false"/>
      <style:text-properties officeooo:paragraph-rsid="001c264a"/>
    </style:style>
    <style:style style:name="P152" style:family="paragraph" style:parent-style-name="Table_20_Paragraph">
      <style:paragraph-properties fo:margin-left="0.189cm" fo:margin-right="0cm" fo:line-height="0.402cm" fo:text-indent="0cm" style:auto-text-indent="false"/>
      <style:text-properties fo:font-size="11pt" fo:letter-spacing="-0.004cm" officeooo:paragraph-rsid="00197201" style:font-size-asian="11pt"/>
    </style:style>
    <style:style style:name="P153" style:family="paragraph" style:parent-style-name="Table_20_Paragraph">
      <style:paragraph-properties fo:margin-left="0.189cm" fo:margin-right="0cm" fo:text-indent="0cm" style:auto-text-indent="false"/>
      <style:text-properties fo:font-size="11pt" fo:letter-spacing="-0.004cm" fo:font-weight="bold" officeooo:paragraph-rsid="001c264a" style:font-size-asian="11pt" style:font-weight-asian="bold"/>
    </style:style>
    <style:style style:name="P154" style:family="paragraph" style:parent-style-name="Table_20_Paragraph">
      <style:paragraph-properties fo:margin-left="0.189cm" fo:margin-right="0cm" fo:margin-top="0.002cm" fo:margin-bottom="0cm" loext:contextual-spacing="false" fo:line-height="105%" fo:text-indent="0cm" style:auto-text-indent="false"/>
      <style:text-properties officeooo:paragraph-rsid="001c264a"/>
    </style:style>
    <style:style style:name="P155" style:family="paragraph" style:parent-style-name="Table_20_Paragraph">
      <style:paragraph-properties fo:margin-left="0.189cm" fo:margin-right="0cm" fo:margin-top="0.002cm" fo:margin-bottom="0cm" loext:contextual-spacing="false" fo:line-height="106%" fo:text-indent="0cm" style:auto-text-indent="false"/>
      <style:text-properties officeooo:paragraph-rsid="001c264a"/>
    </style:style>
    <style:style style:name="P156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  <style:text-properties fo:font-size="11pt" fo:letter-spacing="-0.004cm" fo:font-weight="bold" officeooo:paragraph-rsid="001c264a" style:font-size-asian="11pt" style:font-weight-asian="bold"/>
    </style:style>
    <style:style style:name="P157" style:family="paragraph" style:parent-style-name="Table_20_Paragraph">
      <style:paragraph-properties fo:margin-left="0.189cm" fo:margin-right="0cm" fo:margin-top="0.005cm" fo:margin-bottom="0cm" loext:contextual-spacing="false" fo:text-indent="0cm" style:auto-text-indent="false"/>
      <style:text-properties officeooo:paragraph-rsid="001c264a"/>
    </style:style>
    <style:style style:name="P158" style:family="paragraph" style:parent-style-name="Table_20_Paragraph">
      <style:paragraph-properties fo:margin-left="0.185cm" fo:margin-right="0.235cm" fo:text-indent="0cm" style:auto-text-indent="false"/>
      <style:text-properties officeooo:paragraph-rsid="00167aab"/>
    </style:style>
    <style:style style:name="P159" style:family="paragraph" style:parent-style-name="Table_20_Paragraph">
      <style:paragraph-properties fo:margin-left="0.185cm" fo:margin-right="0.088cm" fo:text-indent="0cm" style:auto-text-indent="false"/>
      <style:text-properties officeooo:paragraph-rsid="00167aab"/>
    </style:style>
    <style:style style:name="P160" style:family="paragraph" style:parent-style-name="Table_20_Paragraph">
      <style:paragraph-properties fo:margin-left="0.189cm" fo:margin-right="0.118cm" fo:line-height="0.437cm" fo:text-indent="0cm" style:auto-text-indent="false"/>
      <style:text-properties officeooo:paragraph-rsid="00167aab"/>
    </style:style>
    <style:style style:name="P161" style:family="paragraph" style:parent-style-name="Table_20_Paragraph">
      <style:paragraph-properties fo:margin-left="0.185cm" fo:margin-right="0.018cm" style:line-height-at-least="0.476cm" fo:text-indent="0cm" style:auto-text-indent="false"/>
      <style:text-properties officeooo:paragraph-rsid="00167aab"/>
    </style:style>
    <style:style style:name="P162" style:family="paragraph" style:parent-style-name="Table_20_Paragraph">
      <style:paragraph-properties fo:margin-left="0cm" fo:margin-right="0.062cm" fo:margin-top="0.081cm" fo:margin-bottom="0cm" loext:contextual-spacing="false" fo:text-align="center" style:justify-single-word="false" fo:text-indent="0cm" style:auto-text-indent="false"/>
      <style:text-properties officeooo:paragraph-rsid="00184717"/>
    </style:style>
    <style:style style:name="P163" style:family="paragraph" style:parent-style-name="Table_20_Paragraph">
      <style:paragraph-properties fo:margin-left="0cm" fo:margin-right="0.062cm" fo:margin-top="0.081cm" fo:margin-bottom="0cm" loext:contextual-spacing="false" fo:text-align="center" style:justify-single-word="false" fo:text-indent="0cm" style:auto-text-indent="false"/>
      <style:text-properties officeooo:paragraph-rsid="00197201"/>
    </style:style>
    <style:style style:name="P164" style:family="paragraph" style:parent-style-name="Table_20_Paragraph">
      <style:paragraph-properties fo:margin-left="0cm" fo:margin-right="0.062cm" fo:margin-top="0.081cm" fo:margin-bottom="0cm" loext:contextual-spacing="false" fo:text-align="center" style:justify-single-word="false" fo:text-indent="0cm" style:auto-text-indent="false"/>
      <style:text-properties fo:font-size="11pt" fo:letter-spacing="-0.004cm" officeooo:paragraph-rsid="00167aab" style:font-size-asian="11pt"/>
    </style:style>
    <style:style style:name="P165" style:family="paragraph" style:parent-style-name="Table_20_Paragraph">
      <style:paragraph-properties fo:margin-left="0cm" fo:margin-right="0.062cm" fo:margin-top="0.081cm" fo:margin-bottom="0cm" loext:contextual-spacing="false" fo:text-align="center" style:justify-single-word="false" fo:text-indent="0cm" style:auto-text-indent="false"/>
      <style:text-properties fo:font-size="11pt" fo:letter-spacing="-0.004cm" officeooo:paragraph-rsid="00184717" style:font-size-asian="11pt"/>
    </style:style>
    <style:style style:name="P166" style:family="paragraph" style:parent-style-name="Table_20_Paragraph">
      <style:paragraph-properties fo:margin-left="0cm" fo:margin-right="0.062cm" fo:margin-top="0.081cm" fo:margin-bottom="0cm" loext:contextual-spacing="false" fo:text-align="center" style:justify-single-word="false" fo:text-indent="0cm" style:auto-text-indent="false"/>
      <style:text-properties fo:font-size="11pt" fo:letter-spacing="-0.004cm" officeooo:paragraph-rsid="00197201" style:font-size-asian="11pt"/>
    </style:style>
    <style:style style:name="P167" style:family="paragraph" style:parent-style-name="Table_20_Paragraph">
      <style:paragraph-properties fo:margin-left="0cm" fo:margin-right="0.062cm" fo:text-align="center" style:justify-single-word="false" fo:text-indent="0cm" style:auto-text-indent="false"/>
      <style:text-properties fo:font-size="11pt" fo:letter-spacing="-0.004cm" officeooo:paragraph-rsid="00197201" style:font-size-asian="11pt"/>
    </style:style>
    <style:style style:name="P168" style:family="paragraph" style:parent-style-name="Table_20_Paragraph">
      <style:paragraph-properties fo:margin-left="1.191cm" fo:margin-right="0cm" fo:margin-top="0.081cm" fo:margin-bottom="0cm" loext:contextual-spacing="false" fo:text-indent="0cm" style:auto-text-indent="false"/>
      <style:text-properties officeooo:paragraph-rsid="00167aab"/>
    </style:style>
    <style:style style:name="P169" style:family="paragraph" style:parent-style-name="Table_20_Paragraph">
      <style:paragraph-properties fo:margin-left="1.256cm" fo:margin-right="0cm" fo:margin-top="0.081cm" fo:margin-bottom="0cm" loext:contextual-spacing="false" fo:text-indent="0cm" style:auto-text-indent="false"/>
      <style:text-properties officeooo:paragraph-rsid="00167aab"/>
    </style:style>
    <style:style style:name="P170" style:family="paragraph" style:parent-style-name="Table_20_Paragraph">
      <style:paragraph-properties fo:margin-left="0cm" fo:margin-right="0.065cm" fo:margin-top="0.081cm" fo:margin-bottom="0cm" loext:contextual-spacing="false" fo:text-align="center" style:justify-single-word="false" fo:text-indent="0cm" style:auto-text-indent="false"/>
      <style:text-properties officeooo:paragraph-rsid="00167aab"/>
    </style:style>
    <style:style style:name="P171" style:family="paragraph" style:parent-style-name="Table_20_Paragraph">
      <style:paragraph-properties fo:margin-left="0cm" fo:margin-right="0.065cm" fo:margin-top="0.081cm" fo:margin-bottom="0cm" loext:contextual-spacing="false" fo:text-align="center" style:justify-single-word="false" fo:text-indent="0cm" style:auto-text-indent="false"/>
      <style:text-properties officeooo:paragraph-rsid="00184717"/>
    </style:style>
    <style:style style:name="P172" style:family="paragraph" style:parent-style-name="Table_20_Paragraph">
      <style:paragraph-properties fo:margin-left="0cm" fo:margin-right="0.065cm" fo:margin-top="0.081cm" fo:margin-bottom="0cm" loext:contextual-spacing="false" fo:text-align="center" style:justify-single-word="false" fo:text-indent="0cm" style:auto-text-indent="false"/>
      <style:text-properties officeooo:paragraph-rsid="00197201"/>
    </style:style>
    <style:style style:name="P173" style:family="paragraph" style:parent-style-name="Table_20_Paragraph">
      <style:paragraph-properties fo:margin-left="0cm" fo:margin-right="0.065cm" fo:margin-top="0.081cm" fo:margin-bottom="0cm" loext:contextual-spacing="false" fo:text-align="center" style:justify-single-word="false" fo:text-indent="0cm" style:auto-text-indent="false"/>
      <style:text-properties fo:font-size="11pt" fo:letter-spacing="-0.004cm" officeooo:paragraph-rsid="00167aab" style:font-size-asian="11pt"/>
    </style:style>
    <style:style style:name="P174" style:family="paragraph" style:parent-style-name="Table_20_Paragraph">
      <style:paragraph-properties fo:margin-left="0cm" fo:margin-right="0.065cm" fo:margin-top="0.081cm" fo:margin-bottom="0cm" loext:contextual-spacing="false" fo:text-align="center" style:justify-single-word="false" fo:text-indent="0cm" style:auto-text-indent="false"/>
      <style:text-properties fo:font-size="11pt" fo:letter-spacing="-0.004cm" officeooo:paragraph-rsid="00184717" style:font-size-asian="11pt"/>
    </style:style>
    <style:style style:name="P175" style:family="paragraph" style:parent-style-name="Table_20_Paragraph">
      <style:paragraph-properties fo:margin-left="0cm" fo:margin-right="0.065cm" fo:margin-top="0.081cm" fo:margin-bottom="0cm" loext:contextual-spacing="false" fo:text-align="center" style:justify-single-word="false" fo:text-indent="0cm" style:auto-text-indent="false"/>
      <style:text-properties fo:font-size="11pt" fo:letter-spacing="-0.004cm" officeooo:paragraph-rsid="00197201" style:font-size-asian="11pt"/>
    </style:style>
    <style:style style:name="P176" style:family="paragraph" style:parent-style-name="Table_20_Paragraph">
      <style:paragraph-properties fo:margin-left="0cm" fo:margin-right="0.065cm" fo:margin-top="0.078cm" fo:margin-bottom="0cm" loext:contextual-spacing="false" fo:text-align="center" style:justify-single-word="false" fo:text-indent="0cm" style:auto-text-indent="false"/>
      <style:text-properties fo:font-size="11pt" fo:letter-spacing="-0.004cm" officeooo:paragraph-rsid="00184717" style:font-size-asian="11pt"/>
    </style:style>
    <style:style style:name="P177" style:family="paragraph" style:parent-style-name="Table_20_Paragraph">
      <style:paragraph-properties fo:margin-left="0cm" fo:margin-right="0.065cm" fo:margin-top="0.078cm" fo:margin-bottom="0cm" loext:contextual-spacing="false" fo:text-align="center" style:justify-single-word="false" fo:text-indent="0cm" style:auto-text-indent="false"/>
      <style:text-properties fo:font-size="11pt" fo:letter-spacing="-0.004cm" officeooo:paragraph-rsid="00197201" style:font-size-asian="11pt"/>
    </style:style>
    <style:style style:name="P178" style:family="paragraph" style:parent-style-name="Table_20_Paragraph">
      <style:paragraph-properties fo:margin-left="1.639cm" fo:margin-right="0cm" fo:margin-top="0.081cm" fo:margin-bottom="0cm" loext:contextual-spacing="false" fo:text-indent="0cm" style:auto-text-indent="false"/>
      <style:text-properties officeooo:paragraph-rsid="00167aab"/>
    </style:style>
    <style:style style:name="P179" style:family="paragraph" style:parent-style-name="Table_20_Paragraph">
      <style:paragraph-properties fo:margin-top="0.081cm" fo:margin-bottom="0cm" loext:contextual-spacing="false"/>
      <style:text-properties fo:font-size="11pt" officeooo:paragraph-rsid="00167aab" style:font-size-asian="11pt"/>
    </style:style>
    <style:style style:name="P180" style:family="paragraph" style:parent-style-name="Table_20_Paragraph">
      <style:paragraph-properties fo:margin-top="0.081cm" fo:margin-bottom="0cm" loext:contextual-spacing="false"/>
      <style:text-properties fo:font-size="11pt" fo:font-weight="bold" officeooo:paragraph-rsid="00197201" style:font-size-asian="11pt" style:font-weight-asian="bold"/>
    </style:style>
    <style:style style:name="P181" style:family="paragraph" style:parent-style-name="Table_20_Paragraph">
      <style:paragraph-properties fo:margin-left="0.009cm" fo:margin-right="-0.023cm" fo:text-indent="0cm" style:auto-text-indent="false"/>
      <style:text-properties officeooo:paragraph-rsid="00167aab"/>
    </style:style>
    <style:style style:name="P182" style:family="paragraph" style:parent-style-name="Table_20_Paragraph">
      <style:paragraph-properties fo:margin-left="0.009cm" fo:margin-right="0.074cm" fo:text-indent="0cm" style:auto-text-indent="false"/>
      <style:text-properties officeooo:paragraph-rsid="00167aab"/>
    </style:style>
    <style:style style:name="P183" style:family="paragraph" style:parent-style-name="Table_20_Paragraph">
      <style:paragraph-properties fo:margin-left="0.009cm" fo:margin-right="0cm" fo:margin-top="0.079cm" fo:margin-bottom="0cm" loext:contextual-spacing="false" fo:text-indent="0cm" style:auto-text-indent="false"/>
      <style:text-properties officeooo:paragraph-rsid="00167aab"/>
    </style:style>
    <style:style style:name="P184" style:family="paragraph" style:parent-style-name="Table_20_Paragraph">
      <style:paragraph-properties fo:margin-left="0.009cm" fo:margin-right="0cm" fo:margin-top="0.079cm" fo:margin-bottom="0cm" loext:contextual-spacing="false" fo:text-indent="0cm" style:auto-text-indent="false"/>
      <style:text-properties officeooo:paragraph-rsid="00184717"/>
    </style:style>
    <style:style style:name="P185" style:family="paragraph" style:parent-style-name="Table_20_Paragraph">
      <style:paragraph-properties fo:margin-left="0.009cm" fo:margin-right="0cm" fo:margin-top="0.079cm" fo:margin-bottom="0cm" loext:contextual-spacing="false" fo:text-indent="0cm" style:auto-text-indent="false"/>
      <style:text-properties officeooo:paragraph-rsid="00197201"/>
    </style:style>
    <style:style style:name="P186" style:family="paragraph" style:parent-style-name="Table_20_Paragraph">
      <style:paragraph-properties fo:margin-left="0.009cm" fo:margin-right="0cm" fo:text-indent="0cm" style:auto-text-indent="false"/>
      <style:text-properties officeooo:paragraph-rsid="00167aab"/>
    </style:style>
    <style:style style:name="P187" style:family="paragraph" style:parent-style-name="Table_20_Paragraph">
      <style:paragraph-properties fo:margin-left="0.009cm" fo:margin-right="0cm" fo:line-height="0.437cm" fo:text-indent="0cm" style:auto-text-indent="false"/>
      <style:text-properties officeooo:paragraph-rsid="00184717"/>
    </style:style>
    <style:style style:name="P188" style:family="paragraph" style:parent-style-name="Table_20_Paragraph">
      <style:paragraph-properties fo:margin-left="0.009cm" fo:margin-right="0cm" fo:line-height="0.437cm" fo:text-indent="0cm" style:auto-text-indent="false"/>
      <style:text-properties officeooo:paragraph-rsid="00197201"/>
    </style:style>
    <style:style style:name="P189" style:family="paragraph" style:parent-style-name="Table_20_Paragraph">
      <style:paragraph-properties fo:margin-left="0.009cm" fo:margin-right="0cm" fo:text-indent="0cm" style:auto-text-indent="false"/>
      <style:text-properties officeooo:paragraph-rsid="00184717"/>
    </style:style>
    <style:style style:name="P190" style:family="paragraph" style:parent-style-name="Table_20_Paragraph">
      <style:paragraph-properties fo:margin-left="0.009cm" fo:margin-right="0cm" fo:text-indent="0cm" style:auto-text-indent="false"/>
      <style:text-properties officeooo:paragraph-rsid="00197201"/>
    </style:style>
    <style:style style:name="P191" style:family="paragraph" style:parent-style-name="Table_20_Paragraph">
      <style:paragraph-properties fo:margin-left="0.009cm" fo:margin-right="0cm" fo:line-height="0.473cm" fo:text-indent="0cm" style:auto-text-indent="false"/>
      <style:text-properties officeooo:paragraph-rsid="00197201"/>
    </style:style>
    <style:style style:name="P192" style:family="paragraph" style:parent-style-name="Table_20_Paragraph">
      <style:paragraph-properties fo:margin-left="0.009cm" fo:margin-right="0cm" fo:line-height="0.437cm" fo:text-indent="0cm" style:auto-text-indent="false"/>
      <style:text-properties fo:font-size="11pt" fo:letter-spacing="-0.004cm" officeooo:paragraph-rsid="00184717" style:font-size-asian="11pt"/>
    </style:style>
    <style:style style:name="P193" style:family="paragraph" style:parent-style-name="Table_20_Paragraph">
      <style:paragraph-properties fo:margin-left="0.009cm" fo:margin-right="0cm" fo:line-height="0.437cm" fo:text-indent="0cm" style:auto-text-indent="false"/>
      <style:text-properties fo:font-size="11pt" fo:letter-spacing="-0.004cm" officeooo:paragraph-rsid="00197201" style:font-size-asian="11pt"/>
    </style:style>
    <style:style style:name="P194" style:family="paragraph" style:parent-style-name="Table_20_Paragraph">
      <style:paragraph-properties fo:margin-left="0.009cm" fo:margin-right="0cm" fo:margin-top="0.078cm" fo:margin-bottom="0cm" loext:contextual-spacing="false" fo:text-indent="0cm" style:auto-text-indent="false"/>
      <style:text-properties officeooo:paragraph-rsid="00184717"/>
    </style:style>
    <style:style style:name="P195" style:family="paragraph" style:parent-style-name="Table_20_Paragraph">
      <style:paragraph-properties fo:margin-left="0.009cm" fo:margin-right="0cm" fo:margin-top="0.078cm" fo:margin-bottom="0cm" loext:contextual-spacing="false" fo:text-indent="0cm" style:auto-text-indent="false"/>
      <style:text-properties officeooo:paragraph-rsid="00197201"/>
    </style:style>
    <style:style style:name="P196" style:family="paragraph" style:parent-style-name="Table_20_Paragraph">
      <style:paragraph-properties fo:margin-left="0.009cm" fo:margin-right="0cm" fo:margin-top="0.002cm" fo:margin-bottom="0cm" loext:contextual-spacing="false" fo:text-indent="0cm" style:auto-text-indent="false"/>
      <style:text-properties officeooo:paragraph-rsid="00184717"/>
    </style:style>
    <style:style style:name="P197" style:family="paragraph" style:parent-style-name="Table_20_Paragraph">
      <style:paragraph-properties fo:margin-left="0.009cm" fo:margin-right="0cm" fo:margin-top="0.002cm" fo:margin-bottom="0cm" loext:contextual-spacing="false" fo:text-indent="0cm" style:auto-text-indent="false"/>
      <style:text-properties officeooo:paragraph-rsid="00197201"/>
    </style:style>
    <style:style style:name="P198" style:family="paragraph" style:parent-style-name="Table_20_Paragraph">
      <style:paragraph-properties fo:margin-left="0.009cm" fo:margin-right="0.09cm" fo:text-indent="0cm" style:auto-text-indent="false"/>
      <style:text-properties officeooo:paragraph-rsid="00167aab"/>
    </style:style>
    <style:style style:name="P199" style:family="paragraph" style:parent-style-name="Table_20_Paragraph">
      <style:paragraph-properties fo:margin-left="0.009cm" fo:margin-right="0.039cm" fo:margin-top="0.079cm" fo:margin-bottom="0cm" loext:contextual-spacing="false" fo:text-indent="0cm" style:auto-text-indent="false"/>
      <style:text-properties officeooo:paragraph-rsid="00167aab"/>
    </style:style>
    <style:style style:name="P200" style:family="paragraph" style:parent-style-name="Table_20_Paragraph">
      <style:paragraph-properties fo:margin-left="0.011cm" fo:margin-right="0cm" fo:margin-top="0.079cm" fo:margin-bottom="0cm" loext:contextual-spacing="false" fo:text-indent="0cm" style:auto-text-indent="false"/>
      <style:text-properties officeooo:paragraph-rsid="00167aab"/>
    </style:style>
    <style:style style:name="P201" style:family="paragraph" style:parent-style-name="Table_20_Paragraph">
      <style:paragraph-properties fo:margin-left="0.011cm" fo:margin-right="0cm" fo:margin-top="0.079cm" fo:margin-bottom="0cm" loext:contextual-spacing="false" fo:text-indent="0cm" style:auto-text-indent="false"/>
      <style:text-properties officeooo:paragraph-rsid="00184717"/>
    </style:style>
    <style:style style:name="P202" style:family="paragraph" style:parent-style-name="Table_20_Paragraph">
      <style:paragraph-properties fo:margin-left="0.011cm" fo:margin-right="0cm" fo:text-indent="0cm" style:auto-text-indent="false"/>
      <style:text-properties officeooo:paragraph-rsid="00167aab"/>
    </style:style>
    <style:style style:name="P203" style:family="paragraph" style:parent-style-name="Table_20_Paragraph">
      <style:paragraph-properties fo:margin-left="0.011cm" fo:margin-right="0cm" fo:line-height="0.437cm" fo:text-indent="0cm" style:auto-text-indent="false"/>
      <style:text-properties officeooo:paragraph-rsid="00184717"/>
    </style:style>
    <style:style style:name="P204" style:family="paragraph" style:parent-style-name="Table_20_Paragraph">
      <style:paragraph-properties fo:margin-left="0.011cm" fo:margin-right="0cm" fo:line-height="0.437cm" fo:text-indent="0cm" style:auto-text-indent="false"/>
      <style:text-properties officeooo:paragraph-rsid="00197201"/>
    </style:style>
    <style:style style:name="P205" style:family="paragraph" style:parent-style-name="Table_20_Paragraph">
      <style:paragraph-properties fo:margin-left="0.011cm" fo:margin-right="0cm" fo:line-height="0.437cm" fo:text-indent="0cm" style:auto-text-indent="false"/>
      <style:text-properties fo:font-size="11pt" fo:letter-spacing="-0.004cm" officeooo:paragraph-rsid="00184717" style:font-size-asian="11pt"/>
    </style:style>
    <style:style style:name="P206" style:family="paragraph" style:parent-style-name="Table_20_Paragraph">
      <style:paragraph-properties fo:margin-left="0.011cm" fo:margin-right="0cm" fo:line-height="0.437cm" fo:text-indent="0cm" style:auto-text-indent="false"/>
      <style:text-properties fo:font-size="11pt" fo:letter-spacing="-0.004cm" officeooo:paragraph-rsid="00197201" style:font-size-asian="11pt"/>
    </style:style>
    <style:style style:name="P207" style:family="paragraph" style:parent-style-name="Table_20_Paragraph">
      <style:paragraph-properties fo:margin-left="0.011cm" fo:margin-right="0cm" fo:margin-top="0.078cm" fo:margin-bottom="0cm" loext:contextual-spacing="false" fo:text-indent="0cm" style:auto-text-indent="false"/>
      <style:text-properties officeooo:paragraph-rsid="00184717"/>
    </style:style>
    <style:style style:name="P208" style:family="paragraph" style:parent-style-name="Table_20_Paragraph">
      <style:paragraph-properties fo:margin-left="0.011cm" fo:margin-right="0cm" fo:margin-top="0.078cm" fo:margin-bottom="0cm" loext:contextual-spacing="false" fo:text-indent="0cm" style:auto-text-indent="false"/>
      <style:text-properties officeooo:paragraph-rsid="00197201"/>
    </style:style>
    <style:style style:name="P209" style:family="paragraph" style:parent-style-name="Table_20_Paragraph">
      <style:paragraph-properties fo:margin-left="0.011cm" fo:margin-right="0cm" fo:margin-top="0.002cm" fo:margin-bottom="0cm" loext:contextual-spacing="false" fo:text-indent="0cm" style:auto-text-indent="false"/>
      <style:text-properties officeooo:paragraph-rsid="00184717"/>
    </style:style>
    <style:style style:name="P210" style:family="paragraph" style:parent-style-name="Table_20_Paragraph">
      <style:paragraph-properties fo:margin-left="0.011cm" fo:margin-right="0cm" fo:margin-top="0.002cm" fo:margin-bottom="0cm" loext:contextual-spacing="false" fo:text-indent="0cm" style:auto-text-indent="false"/>
      <style:text-properties officeooo:paragraph-rsid="00197201"/>
    </style:style>
    <style:style style:name="P211" style:family="paragraph" style:parent-style-name="Table_20_Paragraph">
      <style:paragraph-properties fo:margin-left="0cm" fo:margin-right="0.064cm" fo:margin-top="0.081cm" fo:margin-bottom="0cm" loext:contextual-spacing="false" fo:text-align="center" style:justify-single-word="false" fo:text-indent="0cm" style:auto-text-indent="false"/>
      <style:text-properties officeooo:paragraph-rsid="00167aab"/>
    </style:style>
    <style:style style:name="P212" style:family="paragraph" style:parent-style-name="Table_20_Paragraph">
      <style:paragraph-properties fo:margin-left="0cm" fo:margin-right="0.064cm" fo:margin-top="0.081cm" fo:margin-bottom="0cm" loext:contextual-spacing="false" fo:text-align="center" style:justify-single-word="false" fo:text-indent="0cm" style:auto-text-indent="false"/>
      <style:text-properties officeooo:paragraph-rsid="00184717"/>
    </style:style>
    <style:style style:name="P213" style:family="paragraph" style:parent-style-name="Table_20_Paragraph">
      <style:paragraph-properties fo:margin-left="0cm" fo:margin-right="0.064cm" fo:margin-top="0.081cm" fo:margin-bottom="0cm" loext:contextual-spacing="false" fo:text-align="center" style:justify-single-word="false" fo:text-indent="0cm" style:auto-text-indent="false"/>
      <style:text-properties officeooo:paragraph-rsid="00197201"/>
    </style:style>
    <style:style style:name="P214" style:family="paragraph" style:parent-style-name="Table_20_Paragraph">
      <style:paragraph-properties fo:margin-left="0cm" fo:margin-right="0.064cm" fo:margin-top="0.078cm" fo:margin-bottom="0cm" loext:contextual-spacing="false" fo:text-align="center" style:justify-single-word="false" fo:text-indent="0cm" style:auto-text-indent="false"/>
      <style:text-properties fo:font-size="11pt" fo:letter-spacing="-0.004cm" officeooo:paragraph-rsid="00167aab" style:font-size-asian="11pt"/>
    </style:style>
    <style:style style:name="P215" style:family="paragraph" style:parent-style-name="Table_20_Paragraph">
      <style:paragraph-properties fo:margin-left="0cm" fo:margin-right="0.067cm" fo:margin-top="0.078cm" fo:margin-bottom="0cm" loext:contextual-spacing="false" fo:text-align="center" style:justify-single-word="false" fo:text-indent="0cm" style:auto-text-indent="false"/>
      <style:text-properties officeooo:paragraph-rsid="00167aab"/>
    </style:style>
    <style:style style:name="P216" style:family="paragraph" style:parent-style-name="Table_20_Paragraph">
      <style:paragraph-properties fo:margin-left="0cm" fo:margin-right="0.067cm" fo:margin-top="0.081cm" fo:margin-bottom="0cm" loext:contextual-spacing="false" fo:text-align="center" style:justify-single-word="false" fo:text-indent="0cm" style:auto-text-indent="false"/>
      <style:text-properties officeooo:paragraph-rsid="00167aab"/>
    </style:style>
    <style:style style:name="P217" style:family="paragraph" style:parent-style-name="Table_20_Paragraph">
      <style:paragraph-properties fo:margin-left="0cm" fo:margin-right="0.067cm" fo:margin-top="0.081cm" fo:margin-bottom="0cm" loext:contextual-spacing="false" fo:text-align="center" style:justify-single-word="false" fo:text-indent="0cm" style:auto-text-indent="false"/>
      <style:text-properties officeooo:paragraph-rsid="00184717"/>
    </style:style>
    <style:style style:name="P218" style:family="paragraph" style:parent-style-name="Table_20_Paragraph">
      <style:paragraph-properties fo:margin-left="0cm" fo:margin-right="0.067cm" fo:margin-top="0.081cm" fo:margin-bottom="0cm" loext:contextual-spacing="false" fo:text-align="center" style:justify-single-word="false" fo:text-indent="0cm" style:auto-text-indent="false"/>
      <style:text-properties officeooo:paragraph-rsid="00197201"/>
    </style:style>
    <style:style style:name="P219" style:family="paragraph" style:parent-style-name="Table_20_Paragraph">
      <style:paragraph-properties fo:margin-left="0cm" fo:margin-right="0.067cm" fo:margin-top="0.081cm" fo:margin-bottom="0cm" loext:contextual-spacing="false" fo:text-align="center" style:justify-single-word="false" fo:text-indent="0cm" style:auto-text-indent="false"/>
      <style:text-properties fo:font-size="11pt" fo:letter-spacing="-0.004cm" officeooo:paragraph-rsid="00167aab" style:font-size-asian="11pt"/>
    </style:style>
    <style:style style:name="P220" style:family="paragraph" style:parent-style-name="Table_20_Paragraph">
      <style:paragraph-properties fo:margin-left="1.953cm" fo:margin-right="0cm" fo:margin-top="0.078cm" fo:margin-bottom="0cm" loext:contextual-spacing="false" fo:text-indent="0cm" style:auto-text-indent="false"/>
      <style:text-properties officeooo:paragraph-rsid="00167aab"/>
    </style:style>
    <style:style style:name="P221" style:family="paragraph" style:parent-style-name="Table_20_Paragraph">
      <style:paragraph-properties fo:margin-left="0cm" fo:margin-right="0.058cm" fo:margin-top="0.078cm" fo:margin-bottom="0cm" loext:contextual-spacing="false" fo:text-align="center" style:justify-single-word="false" fo:text-indent="0cm" style:auto-text-indent="false"/>
      <style:text-properties officeooo:paragraph-rsid="00167aab"/>
    </style:style>
    <style:style style:name="P222" style:family="paragraph" style:parent-style-name="Table_20_Paragraph">
      <style:paragraph-properties fo:margin-left="1.72cm" fo:margin-right="0cm" fo:margin-top="0.078cm" fo:margin-bottom="0cm" loext:contextual-spacing="false" fo:text-indent="0cm" style:auto-text-indent="false"/>
      <style:text-properties officeooo:paragraph-rsid="00167aab"/>
    </style:style>
    <style:style style:name="P223" style:family="paragraph" style:parent-style-name="Table_20_Paragraph">
      <style:paragraph-properties fo:margin-left="0.009cm" fo:margin-right="0.025cm" fo:margin-top="0.081cm" fo:margin-bottom="0cm" loext:contextual-spacing="false" fo:text-indent="0cm" style:auto-text-indent="false"/>
      <style:text-properties officeooo:paragraph-rsid="00167aab"/>
    </style:style>
    <style:style style:name="P224" style:family="paragraph" style:parent-style-name="Table_20_Paragraph">
      <style:paragraph-properties fo:margin-left="0.012cm" fo:margin-right="0.023cm" fo:margin-top="0.079cm" fo:margin-bottom="0cm" loext:contextual-spacing="false" fo:text-indent="0cm" style:auto-text-indent="false"/>
      <style:text-properties officeooo:paragraph-rsid="00167aab"/>
    </style:style>
    <style:style style:name="P225" style:family="paragraph" style:parent-style-name="Table_20_Paragraph">
      <style:paragraph-properties fo:margin-left="0.012cm" fo:margin-right="0cm" fo:text-indent="0cm" style:auto-text-indent="false"/>
      <style:text-properties officeooo:paragraph-rsid="00167aab"/>
    </style:style>
    <style:style style:name="P226" style:family="paragraph" style:parent-style-name="Table_20_Paragraph">
      <style:paragraph-properties fo:margin-left="0.012cm" fo:margin-right="0cm" fo:text-indent="0cm" style:auto-text-indent="false"/>
      <style:text-properties officeooo:paragraph-rsid="00184717"/>
    </style:style>
    <style:style style:name="P227" style:family="paragraph" style:parent-style-name="Table_20_Paragraph">
      <style:paragraph-properties fo:margin-left="0.012cm" fo:margin-right="0cm" fo:text-indent="0cm" style:auto-text-indent="false"/>
      <style:text-properties officeooo:paragraph-rsid="00197201"/>
    </style:style>
    <style:style style:name="P228" style:family="paragraph" style:parent-style-name="Table_20_Paragraph">
      <style:paragraph-properties fo:margin-left="0.012cm" fo:margin-right="0cm" fo:margin-top="0.079cm" fo:margin-bottom="0cm" loext:contextual-spacing="false" fo:text-indent="0cm" style:auto-text-indent="false"/>
      <style:text-properties officeooo:paragraph-rsid="00167aab"/>
    </style:style>
    <style:style style:name="P229" style:family="paragraph" style:parent-style-name="Table_20_Paragraph">
      <style:paragraph-properties fo:margin-left="0.012cm" fo:margin-right="0cm" fo:margin-top="0.079cm" fo:margin-bottom="0cm" loext:contextual-spacing="false" fo:text-indent="0cm" style:auto-text-indent="false"/>
      <style:text-properties officeooo:paragraph-rsid="00197201"/>
    </style:style>
    <style:style style:name="P230" style:family="paragraph" style:parent-style-name="Table_20_Paragraph">
      <style:paragraph-properties fo:margin-left="0.012cm" fo:margin-right="0cm" fo:margin-top="0.078cm" fo:margin-bottom="0cm" loext:contextual-spacing="false" fo:text-indent="0cm" style:auto-text-indent="false"/>
      <style:text-properties officeooo:paragraph-rsid="00184717"/>
    </style:style>
    <style:style style:name="P231" style:family="paragraph" style:parent-style-name="Table_20_Paragraph">
      <style:paragraph-properties fo:margin-left="0.012cm" fo:margin-right="0cm" fo:margin-top="0.078cm" fo:margin-bottom="0cm" loext:contextual-spacing="false" fo:text-indent="0cm" style:auto-text-indent="false"/>
      <style:text-properties officeooo:paragraph-rsid="00197201"/>
    </style:style>
    <style:style style:name="P232" style:family="paragraph" style:parent-style-name="Table_20_Paragraph">
      <style:paragraph-properties fo:margin-left="0.012cm" fo:margin-right="0cm" fo:margin-top="0.002cm" fo:margin-bottom="0cm" loext:contextual-spacing="false" fo:text-align="center" style:justify-single-word="false" fo:text-indent="0cm" style:auto-text-indent="false"/>
      <style:text-properties style:font-name="Cambria" fo:font-size="12pt" fo:letter-spacing="-0.018cm" officeooo:paragraph-rsid="001c264a" style:font-size-asian="12pt"/>
    </style:style>
    <style:style style:name="P233" style:family="paragraph" style:parent-style-name="Table_20_Paragraph">
      <style:paragraph-properties fo:margin-left="0.014cm" fo:margin-right="-0.023cm" fo:margin-top="0.079cm" fo:margin-bottom="0cm" loext:contextual-spacing="false" fo:text-indent="0cm" style:auto-text-indent="false"/>
      <style:text-properties officeooo:paragraph-rsid="00167aab"/>
    </style:style>
    <style:style style:name="P234" style:family="paragraph" style:parent-style-name="Table_20_Paragraph">
      <style:paragraph-properties fo:margin-left="2.191cm" fo:margin-right="0cm" fo:margin-top="0.081cm" fo:margin-bottom="0cm" loext:contextual-spacing="false" fo:text-indent="0cm" style:auto-text-indent="false"/>
      <style:text-properties officeooo:paragraph-rsid="00167aab"/>
    </style:style>
    <style:style style:name="P235" style:family="paragraph" style:parent-style-name="Table_20_Paragraph">
      <style:paragraph-properties fo:margin-left="2.191cm" fo:margin-right="0cm" fo:margin-top="0.081cm" fo:margin-bottom="0cm" loext:contextual-spacing="false" fo:text-indent="0cm" style:auto-text-indent="false"/>
      <style:text-properties officeooo:paragraph-rsid="00184717"/>
    </style:style>
    <style:style style:name="P236" style:family="paragraph" style:parent-style-name="Table_20_Paragraph">
      <style:paragraph-properties fo:margin-left="2.191cm" fo:margin-right="0cm" fo:margin-top="0.081cm" fo:margin-bottom="0cm" loext:contextual-spacing="false" fo:text-indent="0cm" style:auto-text-indent="false"/>
      <style:text-properties officeooo:paragraph-rsid="00197201"/>
    </style:style>
    <style:style style:name="P237" style:family="paragraph" style:parent-style-name="Table_20_Paragraph">
      <style:paragraph-properties fo:margin-left="1.436cm" fo:margin-right="0cm" fo:margin-top="0.081cm" fo:margin-bottom="0cm" loext:contextual-spacing="false" fo:text-indent="0cm" style:auto-text-indent="false"/>
      <style:text-properties officeooo:paragraph-rsid="00167aab"/>
    </style:style>
    <style:style style:name="P238" style:family="paragraph" style:parent-style-name="Table_20_Paragraph">
      <style:paragraph-properties fo:margin-left="1.436cm" fo:margin-right="0cm" fo:margin-top="0.081cm" fo:margin-bottom="0cm" loext:contextual-spacing="false" fo:text-indent="0cm" style:auto-text-indent="false"/>
      <style:text-properties officeooo:paragraph-rsid="00184717"/>
    </style:style>
    <style:style style:name="P239" style:family="paragraph" style:parent-style-name="Table_20_Paragraph">
      <style:paragraph-properties fo:margin-left="1.436cm" fo:margin-right="0cm" fo:margin-top="0.081cm" fo:margin-bottom="0cm" loext:contextual-spacing="false" fo:text-indent="0cm" style:auto-text-indent="false"/>
      <style:text-properties officeooo:paragraph-rsid="00197201"/>
    </style:style>
    <style:style style:name="P240" style:family="paragraph" style:parent-style-name="Table_20_Paragraph">
      <style:paragraph-properties fo:margin-left="0.009cm" fo:margin-right="0.088cm" fo:margin-top="0.081cm" fo:margin-bottom="0cm" loext:contextual-spacing="false" fo:text-indent="0cm" style:auto-text-indent="false"/>
      <style:text-properties officeooo:paragraph-rsid="00167aab"/>
    </style:style>
    <style:style style:name="P241" style:family="paragraph" style:parent-style-name="Table_20_Paragraph">
      <style:paragraph-properties fo:margin-left="0.009cm" fo:margin-right="0.088cm" fo:margin-top="0.081cm" fo:margin-bottom="0cm" loext:contextual-spacing="false" fo:text-indent="0cm" style:auto-text-indent="false"/>
      <style:text-properties officeooo:paragraph-rsid="00184717"/>
    </style:style>
    <style:style style:name="P242" style:family="paragraph" style:parent-style-name="Table_20_Paragraph">
      <style:paragraph-properties fo:margin-left="0.009cm" fo:margin-right="0.088cm" fo:margin-top="0.081cm" fo:margin-bottom="0cm" loext:contextual-spacing="false" fo:text-indent="0cm" style:auto-text-indent="false"/>
      <style:text-properties officeooo:paragraph-rsid="00197201"/>
    </style:style>
    <style:style style:name="P243" style:family="paragraph" style:parent-style-name="Table_20_Paragraph">
      <style:paragraph-properties fo:margin-left="0.009cm" fo:margin-right="0.088cm" fo:text-indent="0cm" style:auto-text-indent="false"/>
      <style:text-properties officeooo:paragraph-rsid="00167aab"/>
    </style:style>
    <style:style style:name="P244" style:family="paragraph" style:parent-style-name="Table_20_Paragraph">
      <style:paragraph-properties fo:margin-left="0.009cm" fo:margin-right="0.088cm" fo:text-indent="0cm" style:auto-text-indent="false"/>
      <style:text-properties officeooo:paragraph-rsid="00184717"/>
    </style:style>
    <style:style style:name="P245" style:family="paragraph" style:parent-style-name="Table_20_Paragraph">
      <style:paragraph-properties fo:margin-left="0.009cm" fo:margin-right="0.088cm" fo:margin-top="0.078cm" fo:margin-bottom="0cm" loext:contextual-spacing="false" fo:text-indent="0cm" style:auto-text-indent="false"/>
      <style:text-properties officeooo:paragraph-rsid="00184717"/>
    </style:style>
    <style:style style:name="P246" style:family="paragraph" style:parent-style-name="Table_20_Paragraph">
      <style:paragraph-properties fo:margin-left="0.009cm" fo:margin-right="0.088cm" fo:margin-top="0.078cm" fo:margin-bottom="0cm" loext:contextual-spacing="false" fo:text-indent="0cm" style:auto-text-indent="false"/>
      <style:text-properties officeooo:paragraph-rsid="00197201"/>
    </style:style>
    <style:style style:name="P247" style:family="paragraph" style:parent-style-name="Table_20_Paragraph">
      <style:paragraph-properties fo:margin-left="0.009cm" fo:margin-right="0.088cm" fo:margin-top="0.002cm" fo:margin-bottom="0cm" loext:contextual-spacing="false" fo:text-indent="0cm" style:auto-text-indent="false"/>
      <style:text-properties officeooo:paragraph-rsid="00197201"/>
    </style:style>
    <style:style style:name="P248" style:family="paragraph" style:parent-style-name="Table_20_Paragraph">
      <style:paragraph-properties fo:margin-left="0.011cm" fo:margin-right="-0.026cm" fo:margin-top="0.079cm" fo:margin-bottom="0cm" loext:contextual-spacing="false" fo:text-indent="0cm" style:auto-text-indent="false"/>
      <style:text-properties officeooo:paragraph-rsid="00167aab"/>
    </style:style>
    <style:style style:name="P249" style:family="paragraph" style:parent-style-name="Table_20_Paragraph">
      <style:paragraph-properties fo:margin-left="0.011cm" fo:margin-right="-0.026cm" fo:margin-top="0.079cm" fo:margin-bottom="0cm" loext:contextual-spacing="false" fo:text-indent="0cm" style:auto-text-indent="false"/>
      <style:text-properties officeooo:paragraph-rsid="00184717"/>
    </style:style>
    <style:style style:name="P250" style:family="paragraph" style:parent-style-name="Table_20_Paragraph">
      <style:paragraph-properties fo:margin-left="0.011cm" fo:margin-right="-0.026cm" fo:text-indent="0cm" style:auto-text-indent="false"/>
      <style:text-properties officeooo:paragraph-rsid="00167aab"/>
    </style:style>
    <style:style style:name="P251" style:family="paragraph" style:parent-style-name="Table_20_Paragraph">
      <style:paragraph-properties fo:margin-left="0.011cm" fo:margin-right="-0.026cm" fo:text-indent="0cm" style:auto-text-indent="false"/>
      <style:text-properties officeooo:paragraph-rsid="00184717"/>
    </style:style>
    <style:style style:name="P252" style:family="paragraph" style:parent-style-name="Table_20_Paragraph">
      <style:paragraph-properties fo:margin-left="0.011cm" fo:margin-right="-0.026cm" fo:margin-top="0.078cm" fo:margin-bottom="0cm" loext:contextual-spacing="false" fo:text-indent="0cm" style:auto-text-indent="false"/>
      <style:text-properties officeooo:paragraph-rsid="00197201"/>
    </style:style>
    <style:style style:name="P253" style:family="paragraph" style:parent-style-name="Table_20_Paragraph">
      <style:paragraph-properties fo:margin-left="0.011cm" fo:margin-right="-0.026cm" fo:margin-top="0.002cm" fo:margin-bottom="0cm" loext:contextual-spacing="false" fo:text-indent="0cm" style:auto-text-indent="false"/>
      <style:text-properties officeooo:paragraph-rsid="00197201"/>
    </style:style>
    <style:style style:name="P254" style:family="paragraph" style:parent-style-name="Table_20_Paragraph">
      <style:paragraph-properties fo:margin-left="0.94cm" fo:margin-right="0cm" fo:margin-top="0.081cm" fo:margin-bottom="0cm" loext:contextual-spacing="false" fo:text-indent="0cm" style:auto-text-indent="false"/>
      <style:text-properties officeooo:paragraph-rsid="00184717"/>
    </style:style>
    <style:style style:name="P255" style:family="paragraph" style:parent-style-name="Table_20_Paragraph">
      <style:paragraph-properties fo:margin-left="0.94cm" fo:margin-right="0cm" fo:margin-top="0.081cm" fo:margin-bottom="0cm" loext:contextual-spacing="false" fo:text-indent="0cm" style:auto-text-indent="false"/>
      <style:text-properties officeooo:paragraph-rsid="00197201"/>
    </style:style>
    <style:style style:name="P256" style:family="paragraph" style:parent-style-name="Table_20_Paragraph">
      <style:paragraph-properties fo:margin-left="0.88cm" fo:margin-right="0cm" fo:margin-top="0.081cm" fo:margin-bottom="0cm" loext:contextual-spacing="false" fo:text-indent="0cm" style:auto-text-indent="false"/>
      <style:text-properties officeooo:paragraph-rsid="00184717"/>
    </style:style>
    <style:style style:name="P257" style:family="paragraph" style:parent-style-name="Table_20_Paragraph">
      <style:paragraph-properties fo:margin-left="0.88cm" fo:margin-right="0cm" fo:margin-top="0.081cm" fo:margin-bottom="0cm" loext:contextual-spacing="false" fo:text-indent="0cm" style:auto-text-indent="false"/>
      <style:text-properties officeooo:paragraph-rsid="00197201"/>
    </style:style>
    <style:style style:name="P258" style:family="paragraph" style:parent-style-name="Table_20_Paragraph">
      <style:paragraph-properties fo:margin-left="1.803cm" fo:margin-right="0cm" fo:margin-top="0.081cm" fo:margin-bottom="0cm" loext:contextual-spacing="false" fo:text-indent="0cm" style:auto-text-indent="false"/>
      <style:text-properties officeooo:paragraph-rsid="00184717"/>
    </style:style>
    <style:style style:name="P259" style:family="paragraph" style:parent-style-name="Table_20_Paragraph">
      <style:paragraph-properties fo:margin-left="1.803cm" fo:margin-right="0cm" fo:margin-top="0.081cm" fo:margin-bottom="0cm" loext:contextual-spacing="false" fo:text-indent="0cm" style:auto-text-indent="false"/>
      <style:text-properties officeooo:paragraph-rsid="00197201"/>
    </style:style>
    <style:style style:name="P260" style:family="paragraph" style:parent-style-name="Table_20_Paragraph">
      <style:paragraph-properties fo:margin-left="1.87cm" fo:margin-right="0cm" fo:margin-top="0.081cm" fo:margin-bottom="0cm" loext:contextual-spacing="false" fo:text-indent="0cm" style:auto-text-indent="false"/>
      <style:text-properties officeooo:paragraph-rsid="00184717"/>
    </style:style>
    <style:style style:name="P261" style:family="paragraph" style:parent-style-name="Table_20_Paragraph">
      <style:paragraph-properties fo:margin-left="1.87cm" fo:margin-right="0cm" fo:margin-top="0.081cm" fo:margin-bottom="0cm" loext:contextual-spacing="false" fo:text-indent="0cm" style:auto-text-indent="false"/>
      <style:text-properties officeooo:paragraph-rsid="00197201"/>
    </style:style>
    <style:style style:name="P262" style:family="paragraph" style:parent-style-name="Table_20_Paragraph">
      <style:paragraph-properties fo:margin-left="0.009cm" fo:margin-right="0.03cm" fo:margin-top="0.078cm" fo:margin-bottom="0cm" loext:contextual-spacing="false" fo:text-indent="0cm" style:auto-text-indent="false"/>
      <style:text-properties officeooo:paragraph-rsid="00184717"/>
    </style:style>
    <style:style style:name="P263" style:family="paragraph" style:parent-style-name="Table_20_Paragraph">
      <style:paragraph-properties fo:margin-left="0.009cm" fo:margin-right="0.03cm" fo:margin-top="0.078cm" fo:margin-bottom="0cm" loext:contextual-spacing="false" fo:text-indent="0cm" style:auto-text-indent="false"/>
      <style:text-properties officeooo:paragraph-rsid="00197201"/>
    </style:style>
    <style:style style:name="P264" style:family="paragraph" style:parent-style-name="Table_20_Paragraph">
      <style:paragraph-properties fo:margin-left="0.009cm" fo:margin-right="0.03cm" fo:margin-top="0.002cm" fo:margin-bottom="0cm" loext:contextual-spacing="false" fo:text-indent="0cm" style:auto-text-indent="false"/>
      <style:text-properties officeooo:paragraph-rsid="00184717"/>
    </style:style>
    <style:style style:name="P265" style:family="paragraph" style:parent-style-name="Table_20_Paragraph">
      <style:paragraph-properties fo:margin-left="0.009cm" fo:margin-right="0.03cm" fo:margin-top="0.002cm" fo:margin-bottom="0cm" loext:contextual-spacing="false" fo:text-indent="0cm" style:auto-text-indent="false"/>
      <style:text-properties officeooo:paragraph-rsid="00197201"/>
    </style:style>
    <style:style style:name="P266" style:family="paragraph" style:parent-style-name="Table_20_Paragraph">
      <style:paragraph-properties fo:margin-left="0.009cm" fo:margin-right="0.03cm" fo:margin-top="0.081cm" fo:margin-bottom="0cm" loext:contextual-spacing="false" fo:text-indent="0cm" style:auto-text-indent="false"/>
      <style:text-properties officeooo:paragraph-rsid="00197201"/>
    </style:style>
    <style:style style:name="P267" style:family="paragraph" style:parent-style-name="Table_20_Paragraph">
      <style:paragraph-properties fo:margin-left="0.009cm" fo:margin-right="0.03cm" fo:text-indent="0cm" style:auto-text-indent="false"/>
      <style:text-properties officeooo:paragraph-rsid="00197201"/>
    </style:style>
    <style:style style:name="P268" style:family="paragraph" style:parent-style-name="Table_20_Paragraph">
      <style:paragraph-properties fo:margin-left="0.191cm" fo:margin-right="0cm" fo:line-height="0.388cm" fo:text-indent="0cm" style:auto-text-indent="false"/>
      <style:text-properties officeooo:paragraph-rsid="00197201"/>
    </style:style>
    <style:style style:name="P269" style:family="paragraph" style:parent-style-name="Table_20_Paragraph">
      <style:paragraph-properties fo:margin-left="0.191cm" fo:margin-right="0cm" fo:line-height="0.437cm" fo:text-indent="0cm" style:auto-text-indent="false"/>
      <style:text-properties officeooo:paragraph-rsid="00197201"/>
    </style:style>
    <style:style style:name="P270" style:family="paragraph" style:parent-style-name="Table_20_Paragraph">
      <style:paragraph-properties fo:margin-left="0.191cm" fo:margin-right="0cm" fo:text-indent="0cm" style:auto-text-indent="false"/>
      <style:text-properties officeooo:paragraph-rsid="00197201"/>
    </style:style>
    <style:style style:name="P271" style:family="paragraph" style:parent-style-name="Table_20_Paragraph">
      <style:paragraph-properties fo:margin-left="0.191cm" fo:margin-right="0cm" fo:line-height="106%" fo:text-indent="0cm" style:auto-text-indent="false"/>
      <style:text-properties style:font-name="Book antiqua" officeooo:paragraph-rsid="001b4f89"/>
    </style:style>
    <style:style style:name="P272" style:family="paragraph" style:parent-style-name="Table_20_Paragraph">
      <style:paragraph-properties fo:margin-left="0.191cm" fo:margin-right="0cm" fo:line-height="0.437cm" fo:text-indent="0cm" style:auto-text-indent="false"/>
      <style:text-properties fo:font-size="11pt" fo:letter-spacing="-0.004cm" officeooo:paragraph-rsid="00197201" style:font-size-asian="11pt"/>
    </style:style>
    <style:style style:name="P273" style:family="paragraph" style:parent-style-name="Table_20_Paragraph">
      <style:paragraph-properties fo:margin-left="0.191cm" fo:margin-right="0cm" fo:margin-top="0.005cm" fo:margin-bottom="0cm" loext:contextual-spacing="false" fo:text-indent="0cm" style:auto-text-indent="false"/>
      <style:text-properties style:font-name="Book antiqua" officeooo:paragraph-rsid="001b4f89"/>
    </style:style>
    <style:style style:name="P274" style:family="paragraph" style:parent-style-name="Table_20_Paragraph">
      <style:paragraph-properties fo:margin-left="0.434cm" fo:margin-right="0.415cm" fo:margin-top="0.002cm" fo:margin-bottom="0cm" loext:contextual-spacing="false" fo:line-height="150%" fo:text-align="center" style:justify-single-word="false" fo:text-indent="-0.002cm" style:auto-text-indent="false"/>
      <style:text-properties style:font-name="Book antiqua" officeooo:paragraph-rsid="001b4f89"/>
    </style:style>
    <style:style style:name="P275" style:family="paragraph" style:parent-style-name="Table_20_Paragraph">
      <style:paragraph-properties fo:margin-left="0.189cm" fo:margin-right="0.138cm" fo:margin-top="0.002cm" fo:margin-bottom="0cm" loext:contextual-spacing="false" fo:line-height="106%" fo:text-indent="0cm" style:auto-text-indent="false"/>
      <style:text-properties style:font-name="Book antiqua" officeooo:paragraph-rsid="001b4f89"/>
    </style:style>
    <style:style style:name="P276" style:family="paragraph" style:parent-style-name="Table_20_Paragraph">
      <style:paragraph-properties fo:margin-left="0.189cm" fo:margin-right="0.138cm" fo:line-height="106%" fo:text-indent="0cm" style:auto-text-indent="false"/>
      <style:text-properties style:font-name="Book antiqua" officeooo:paragraph-rsid="001b4f89"/>
    </style:style>
    <style:style style:name="P277" style:family="paragraph" style:parent-style-name="Table_20_Paragraph">
      <style:paragraph-properties fo:margin-left="0.189cm" fo:margin-right="0.194cm" fo:margin-top="0.002cm" fo:margin-bottom="0cm" loext:contextual-spacing="false" fo:line-height="106%" fo:text-indent="0cm" style:auto-text-indent="false"/>
      <style:text-properties style:font-name="Book antiqua" officeooo:paragraph-rsid="001b4f89"/>
    </style:style>
    <style:style style:name="P278" style:family="paragraph" style:parent-style-name="Table_20_Paragraph">
      <style:paragraph-properties fo:margin-left="0.189cm" fo:margin-right="0.194cm" fo:line-height="106%" fo:text-indent="0cm" style:auto-text-indent="false"/>
      <style:text-properties style:font-name="Book antiqua" officeooo:paragraph-rsid="001b4f89"/>
    </style:style>
    <style:style style:name="P279" style:family="paragraph" style:parent-style-name="Table_20_Paragraph">
      <style:paragraph-properties fo:margin-left="0.191cm" fo:margin-right="0.263cm" fo:margin-top="0.002cm" fo:margin-bottom="0cm" loext:contextual-spacing="false" fo:line-height="106%" fo:text-indent="0cm" style:auto-text-indent="false"/>
      <style:text-properties style:font-name="Book antiqua" officeooo:paragraph-rsid="001b4f89"/>
    </style:style>
    <style:style style:name="P280" style:family="paragraph" style:parent-style-name="Table_20_Paragraph">
      <style:paragraph-properties fo:margin-left="0.191cm" fo:margin-right="0.263cm" fo:line-height="106%" fo:text-indent="0cm" style:auto-text-indent="false"/>
      <style:text-properties style:font-name="Book antiqua" officeooo:paragraph-rsid="001b4f89"/>
    </style:style>
    <style:style style:name="P281" style:family="paragraph" style:parent-style-name="Table_20_Paragraph">
      <style:paragraph-properties fo:margin-left="0.191cm" fo:margin-right="0.194cm" fo:margin-top="0.002cm" fo:margin-bottom="0cm" loext:contextual-spacing="false" fo:line-height="106%" fo:text-indent="0cm" style:auto-text-indent="false"/>
      <style:text-properties style:font-name="Book antiqua" officeooo:paragraph-rsid="001b4f89"/>
    </style:style>
    <style:style style:name="P282" style:family="paragraph" style:parent-style-name="Table_20_Paragraph">
      <style:paragraph-properties fo:margin-left="0.191cm" fo:margin-right="0.194cm" fo:margin-top="0.002cm" fo:margin-bottom="0cm" loext:contextual-spacing="false" fo:line-height="105%" fo:text-indent="0cm" style:auto-text-indent="false"/>
      <style:text-properties style:font-name="Book antiqua" officeooo:paragraph-rsid="001b4f89"/>
    </style:style>
    <style:style style:name="P283" style:family="paragraph" style:parent-style-name="Table_20_Paragraph">
      <style:paragraph-properties fo:margin-left="0.191cm" fo:margin-right="0.194cm" fo:line-height="106%" fo:text-indent="0cm" style:auto-text-indent="false"/>
      <style:text-properties style:font-name="Book antiqua" officeooo:paragraph-rsid="001b4f89"/>
    </style:style>
    <style:style style:name="P284" style:family="paragraph" style:parent-style-name="Table_20_Paragraph">
      <style:paragraph-properties fo:margin-left="0.968cm" fo:margin-right="0.45cm" fo:line-height="150%" fo:text-indent="-0.492cm" style:auto-text-indent="false"/>
      <style:text-properties style:font-name="Book antiqua" officeooo:paragraph-rsid="001b4f89"/>
    </style:style>
    <style:style style:name="P285" style:family="paragraph" style:parent-style-name="Table_20_Paragraph">
      <style:paragraph-properties fo:margin-left="0.898cm" fo:margin-right="0.376cm" fo:line-height="150%" fo:text-indent="-0.501cm" style:auto-text-indent="false"/>
      <style:text-properties style:font-name="Book antiqua" officeooo:paragraph-rsid="001b4f89"/>
    </style:style>
    <style:style style:name="P286" style:family="paragraph" style:parent-style-name="Table_20_Paragraph">
      <style:paragraph-properties fo:margin-left="0.875cm" fo:margin-right="0.383cm" fo:margin-top="0.002cm" fo:margin-bottom="0cm" loext:contextual-spacing="false" fo:line-height="150%" fo:text-indent="-0.471cm" style:auto-text-indent="false"/>
      <style:text-properties style:font-name="Book antiqua" officeooo:paragraph-rsid="001b4f89"/>
    </style:style>
    <style:style style:name="P287" style:family="paragraph" style:parent-style-name="Table_20_Paragraph">
      <style:paragraph-properties fo:margin-left="0.189cm" fo:margin-right="0.24cm" fo:margin-top="0.002cm" fo:margin-bottom="0cm" loext:contextual-spacing="false" fo:line-height="106%" fo:text-indent="0cm" style:auto-text-indent="false"/>
      <style:text-properties style:font-name="Book antiqua" officeooo:paragraph-rsid="001b4f89"/>
    </style:style>
    <style:style style:name="P288" style:family="paragraph" style:parent-style-name="Table_20_Paragraph">
      <style:paragraph-properties fo:margin-left="0.189cm" fo:margin-right="0.201cm" fo:margin-top="0.002cm" fo:margin-bottom="0cm" loext:contextual-spacing="false" fo:line-height="106%" fo:text-indent="0cm" style:auto-text-indent="false"/>
      <style:text-properties style:font-name="Book antiqua" officeooo:paragraph-rsid="001b4f89"/>
    </style:style>
    <style:style style:name="P289" style:family="paragraph" style:parent-style-name="Table_20_Paragraph">
      <style:paragraph-properties fo:margin-left="0.189cm" fo:margin-right="0.171cm" fo:margin-top="0.002cm" fo:margin-bottom="0cm" loext:contextual-spacing="false" fo:line-height="106%" fo:text-indent="-0.002cm" style:auto-text-indent="false"/>
      <style:text-properties officeooo:paragraph-rsid="001c264a"/>
    </style:style>
    <style:style style:name="P290" style:family="paragraph" style:parent-style-name="Table_20_Paragraph">
      <style:paragraph-properties fo:margin-left="0.189cm" fo:margin-right="0.171cm" fo:line-height="106%" fo:text-indent="-0.002cm" style:auto-text-indent="false"/>
      <style:text-properties officeooo:paragraph-rsid="001c264a"/>
    </style:style>
    <style:style style:name="P291" style:family="paragraph" style:parent-style-name="Table_20_Paragraph">
      <style:paragraph-properties fo:margin-left="0.187cm" fo:margin-right="0.316cm" fo:margin-top="0.002cm" fo:margin-bottom="0cm" loext:contextual-spacing="false" fo:line-height="106%" fo:text-align="justify" style:justify-single-word="false" fo:text-indent="0cm" style:auto-text-indent="false"/>
      <style:text-properties officeooo:paragraph-rsid="001c264a"/>
    </style:style>
    <style:style style:name="P292" style:family="paragraph" style:parent-style-name="Table_20_Paragraph">
      <style:paragraph-properties fo:margin-left="0.187cm" fo:margin-right="0.222cm" fo:line-height="106%" fo:text-indent="0cm" style:auto-text-indent="false"/>
      <style:text-properties officeooo:paragraph-rsid="001c264a"/>
    </style:style>
    <style:style style:name="P293" style:family="paragraph" style:parent-style-name="Table_20_Paragraph">
      <style:paragraph-properties fo:margin-left="0.189cm" fo:margin-right="0.222cm" fo:line-height="106%" fo:text-indent="0cm" style:auto-text-indent="false"/>
      <style:text-properties officeooo:paragraph-rsid="001c264a"/>
    </style:style>
    <style:style style:name="P294" style:family="paragraph" style:parent-style-name="Table_20_Paragraph">
      <style:paragraph-properties fo:margin-left="0.189cm" fo:margin-right="0.055cm" fo:margin-top="0.002cm" fo:margin-bottom="0cm" loext:contextual-spacing="false" fo:line-height="106%" fo:text-indent="0cm" style:auto-text-indent="false"/>
      <style:text-properties officeooo:paragraph-rsid="001c264a"/>
    </style:style>
    <style:style style:name="P295" style:family="paragraph" style:parent-style-name="Heading_20_2">
      <style:paragraph-properties fo:margin-left="2.12cm" fo:margin-right="1.912cm" fo:margin-top="0.325cm" fo:margin-bottom="0cm" loext:contextual-spacing="false" fo:text-align="center" style:justify-single-word="false" fo:text-indent="0cm" style:auto-text-indent="false"/>
      <style:text-properties style:font-name="Book antiqua" officeooo:paragraph-rsid="001b4f89"/>
    </style:style>
    <style:style style:name="P296" style:family="paragraph" style:parent-style-name="Table_20_Paragraph">
      <style:paragraph-properties fo:margin-left="0.007cm" fo:margin-right="0.198cm" fo:text-align="center" style:justify-single-word="false" fo:text-indent="0cm" style:auto-text-indent="false"/>
      <style:text-properties style:font-name="Segoe UI" fo:font-size="9pt" fo:letter-spacing="-0.004cm" officeooo:paragraph-rsid="00167aab" style:font-size-asian="9pt"/>
    </style:style>
    <style:style style:name="P297" style:family="paragraph" style:parent-style-name="Table_20_Paragraph">
      <style:paragraph-properties fo:margin-left="0.007cm" fo:margin-right="0.198cm" fo:line-height="0.388cm" fo:text-align="center" style:justify-single-word="false" fo:text-indent="0cm" style:auto-text-indent="false"/>
      <style:text-properties style:font-name="Segoe UI" fo:font-size="9pt" fo:letter-spacing="-0.004cm" officeooo:paragraph-rsid="00197201" style:font-size-asian="9pt"/>
    </style:style>
    <style:style style:name="P298" style:family="paragraph" style:parent-style-name="Table_20_Paragraph">
      <style:paragraph-properties fo:margin-left="0.007cm" fo:margin-right="0cm" fo:text-align="center" style:justify-single-word="false" fo:text-indent="0cm" style:auto-text-indent="false"/>
      <style:text-properties style:font-name="Segoe UI" fo:font-size="9pt" fo:letter-spacing="-0.004cm" officeooo:paragraph-rsid="00167aab" style:font-size-asian="9pt"/>
    </style:style>
    <style:style style:name="P299" style:family="paragraph" style:parent-style-name="Table_20_Paragraph">
      <style:paragraph-properties fo:margin-left="0.007cm" fo:margin-right="0cm" fo:text-align="center" style:justify-single-word="false" fo:text-indent="0cm" style:auto-text-indent="false"/>
      <style:text-properties style:font-name="Segoe UI" fo:font-size="9pt" fo:letter-spacing="-0.004cm" officeooo:paragraph-rsid="00197201" style:font-size-asian="9pt"/>
    </style:style>
    <style:style style:name="P300" style:family="paragraph" style:parent-style-name="Table_20_Paragraph">
      <style:paragraph-properties fo:margin-left="0.018cm" fo:margin-right="0cm" fo:text-align="center" style:justify-single-word="false" fo:text-indent="0cm" style:auto-text-indent="false"/>
      <style:text-properties style:font-name="Book antiqua" fo:font-size="11pt" fo:letter-spacing="-0.018cm" fo:font-weight="bold" officeooo:paragraph-rsid="001b4f89" style:font-size-asian="11pt" style:font-weight-asian="bold"/>
    </style:style>
    <style:style style:name="P301" style:family="paragraph" style:parent-style-name="Table_20_Paragraph">
      <style:paragraph-properties fo:margin-left="0.014cm" fo:margin-right="0cm" fo:text-align="center" style:justify-single-word="false" fo:text-indent="0cm" style:auto-text-indent="false"/>
      <style:text-properties style:font-name="Book antiqua" fo:font-size="11pt" fo:letter-spacing="-0.018cm" fo:font-weight="bold" officeooo:paragraph-rsid="001b4f89" style:font-size-asian="11pt" style:font-weight-asian="bold"/>
    </style:style>
    <style:style style:name="P302" style:family="paragraph" style:parent-style-name="Table_20_Paragraph">
      <style:paragraph-properties fo:margin-left="0.019cm" fo:margin-right="0cm" fo:text-align="center" style:justify-single-word="false" fo:text-indent="0cm" style:auto-text-indent="false"/>
      <style:text-properties style:font-name="Book antiqua" fo:font-size="11pt" fo:letter-spacing="-0.018cm" fo:font-weight="bold" officeooo:paragraph-rsid="001b4f89" style:font-size-asian="11pt" style:font-weight-asian="bold"/>
    </style:style>
    <style:style style:name="P303" style:family="paragraph" style:parent-style-name="Table_20_Paragraph">
      <style:paragraph-properties fo:margin-left="0.016cm" fo:margin-right="0cm" fo:text-align="center" style:justify-single-word="false" fo:text-indent="0cm" style:auto-text-indent="false"/>
      <style:text-properties style:font-name="Book antiqua" fo:font-size="11pt" fo:letter-spacing="-0.018cm" fo:font-weight="bold" officeooo:paragraph-rsid="001b4f89" style:font-size-asian="11pt" style:font-weight-asian="bold"/>
    </style:style>
    <style:style style:name="P304" style:family="paragraph" style:parent-style-name="Table_20_Paragraph">
      <style:paragraph-properties fo:margin-left="0.012cm" fo:margin-right="0.002cm" fo:margin-top="0.002cm" fo:margin-bottom="0cm" loext:contextual-spacing="false" fo:text-align="center" style:justify-single-word="false" fo:text-indent="0cm" style:auto-text-indent="false"/>
      <style:text-properties style:font-name="Cambria" fo:font-size="12pt" fo:letter-spacing="-0.018cm" officeooo:paragraph-rsid="001c264a" style:font-size-asian="12pt"/>
    </style:style>
    <style:style style:name="P305" style:family="paragraph" style:parent-style-name="Standard">
      <style:paragraph-properties fo:margin-left="0.635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306" style:family="paragraph" style:parent-style-name="Heading_20_1">
      <style:text-properties fo:letter-spacing="-0.004cm" officeooo:paragraph-rsid="001b4f89"/>
    </style:style>
    <style:style style:name="P307" style:family="paragraph" style:parent-style-name="Heading_20_1">
      <style:text-properties style:font-name="Book antiqua" fo:letter-spacing="-0.004cm" officeooo:paragraph-rsid="001b4f89"/>
    </style:style>
    <style:style style:name="P308" style:family="paragraph" style:parent-style-name="List_20_Paragraph">
      <style:paragraph-properties fo:margin-left="1.168cm" fo:margin-right="0cm" fo:margin-top="0.032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fo:font-size="11pt" fo:letter-spacing="-0.004cm" officeooo:paragraph-rsid="00197201" style:font-size-asian="11pt"/>
    </style:style>
    <style:style style:name="P309" style:family="paragraph" style:parent-style-name="List_20_Paragraph">
      <style:paragraph-properties fo:margin-left="1.182cm" fo:margin-right="0cm" fo:margin-top="0.034cm" fo:margin-bottom="0cm" loext:contextual-spacing="false" fo:line-height="100%" fo:text-align="start" style:justify-single-word="false" fo:text-indent="-0.764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1pt" fo:letter-spacing="-0.004cm" fo:font-weight="bold" officeooo:rsid="000e1569" officeooo:paragraph-rsid="00184717" style:font-name-asian="Times New Roman1" style:font-size-asian="11pt" style:language-asian="hr" style:country-asian="HR" style:font-weight-asian="bold" style:font-name-complex="Times New Roman1" style:font-size-complex="12pt" style:font-weight-complex="bold"/>
    </style:style>
    <style:style style:name="P310" style:family="paragraph" style:parent-style-name="List_20_Paragraph">
      <style:paragraph-properties fo:margin-left="1.182cm" fo:margin-right="0cm" fo:margin-top="0.034cm" fo:margin-bottom="0cm" loext:contextual-spacing="false" fo:line-height="100%" fo:text-align="start" style:justify-single-word="false" fo:text-indent="-0.764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1pt" fo:letter-spacing="-0.004cm" fo:font-weight="bold" officeooo:rsid="000e1569" officeooo:paragraph-rsid="00197201" style:font-name-asian="Times New Roman1" style:font-size-asian="11pt" style:language-asian="hr" style:country-asian="HR" style:font-weight-asian="bold" style:font-name-complex="Times New Roman1" style:font-size-complex="12pt" style:font-weight-complex="bold"/>
    </style:style>
    <style:style style:name="P311" style:family="paragraph" style:parent-style-name="List_20_Paragraph">
      <style:paragraph-properties fo:margin-left="1.182cm" fo:margin-right="0cm" fo:margin-top="0.035cm" fo:margin-bottom="0cm" loext:contextual-spacing="false" fo:line-height="100%" fo:text-align="start" style:justify-single-word="false" fo:text-indent="-0.764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1pt" fo:letter-spacing="-0.004cm" fo:font-weight="bold" officeooo:rsid="000e1569" officeooo:paragraph-rsid="00167aab" style:font-name-asian="Times New Roman1" style:font-size-asian="11pt" style:language-asian="hr" style:country-asian="HR" style:font-weight-asian="bold" style:font-name-complex="Times New Roman1" style:font-size-complex="12pt" style:font-weight-complex="bold"/>
    </style:style>
    <style:style style:name="P312" style:family="paragraph" style:parent-style-name="List_20_Paragraph">
      <style:paragraph-properties fo:margin-left="1.182cm" fo:margin-right="0cm" fo:margin-top="0.035cm" fo:margin-bottom="0cm" loext:contextual-spacing="false" fo:line-height="100%" fo:text-align="start" style:justify-single-word="false" fo:text-indent="-0.764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1pt" fo:letter-spacing="-0.004cm" fo:font-weight="bold" officeooo:rsid="000e1569" officeooo:paragraph-rsid="00197201" style:font-name-asian="Times New Roman1" style:font-size-asian="11pt" style:language-asian="hr" style:country-asian="HR" style:font-weight-asian="bold" style:font-name-complex="Times New Roman1" style:font-size-complex="12pt" style:font-weight-complex="bold"/>
    </style:style>
    <style:style style:name="P313" style:family="paragraph" style:parent-style-name="Text_20_body" style:master-page-name="Converted2">
      <style:paragraph-properties fo:margin-left="0cm" fo:margin-right="0cm" fo:margin-top="0.002cm" fo:margin-bottom="0cm" loext:contextual-spacing="false" fo:text-indent="0cm" style:auto-text-indent="false" style:page-number="auto"/>
      <style:text-properties officeooo:paragraph-rsid="00167aab"/>
    </style:style>
    <style:style style:name="P314" style:family="paragraph" style:parent-style-name="Text_20_body" style:master-page-name="Converted3">
      <style:paragraph-properties fo:margin-top="0.019cm" fo:margin-bottom="0cm" loext:contextual-spacing="false" style:page-number="auto"/>
      <style:text-properties fo:font-size="2.5pt" officeooo:paragraph-rsid="00167aab" style:font-size-asian="2.5pt"/>
    </style:style>
    <style:style style:name="P315" style:family="paragraph" style:parent-style-name="Text_20_body" style:master-page-name="Converted5">
      <style:paragraph-properties style:page-number="auto"/>
      <style:text-properties fo:font-size="10pt" officeooo:paragraph-rsid="00167aab" style:font-size-asian="10pt"/>
    </style:style>
    <style:style style:name="P316" style:family="paragraph" style:parent-style-name="Text_20_body" style:master-page-name="Converted18">
      <style:paragraph-properties fo:margin-left="0.418cm" fo:margin-right="0.355cm" fo:margin-top="0.129cm" fo:margin-bottom="0cm" loext:contextual-spacing="false" fo:line-height="106%" fo:text-indent="0cm" style:auto-text-indent="false" style:page-number="auto"/>
      <style:text-properties style:font-name="Book antiqua" officeooo:paragraph-rsid="001b4f89"/>
    </style:style>
    <style:style style:name="P317" style:family="paragraph" style:parent-style-name="Text_20_body">
      <style:text-properties fo:font-weight="bold" officeooo:paragraph-rsid="00197201" style:font-weight-asian="bold"/>
    </style:style>
    <style:style style:name="P318" style:family="paragraph" style:parent-style-name="Heading_20_1" style:master-page-name="Converted21">
      <style:paragraph-properties fo:margin-top="0.127cm" fo:margin-bottom="0cm" loext:contextual-spacing="false" style:page-number="auto"/>
      <style:text-properties style:font-name="Book antiqua" officeooo:paragraph-rsid="001b4f89"/>
    </style:style>
    <style:style style:name="P319" style:family="paragraph" style:parent-style-name="Heading_20_1">
      <style:text-properties fo:letter-spacing="-0.004cm" officeooo:paragraph-rsid="001b4f89"/>
    </style:style>
    <style:style style:name="P320" style:family="paragraph" style:parent-style-name="Heading_20_2" style:list-style-name="WWNum4">
      <style:paragraph-properties fo:margin-left="5.41cm" fo:margin-right="0cm" fo:margin-top="0.314cm" fo:margin-bottom="0cm" loext:contextual-spacing="false" fo:line-height="100%" fo:text-align="start" style:justify-single-word="false" fo:text-indent="-0.573cm" style:auto-text-indent="false">
        <style:tab-stops>
          <style:tab-stop style:position="5.41cm"/>
        </style:tab-stops>
      </style:paragraph-properties>
      <style:text-properties style:font-name="Book antiqua" fo:letter-spacing="-0.004cm" officeooo:paragraph-rsid="001b4f89"/>
    </style:style>
    <style:style style:name="P321" style:family="paragraph" style:parent-style-name="Heading_20_2" style:list-style-name="WWNum4">
      <style:paragraph-properties fo:margin-left="5.41cm" fo:margin-right="0cm" fo:margin-top="0cm" fo:margin-bottom="0cm" loext:contextual-spacing="false" fo:line-height="100%" fo:text-align="start" style:justify-single-word="false" fo:text-indent="-0.573cm" style:auto-text-indent="false">
        <style:tab-stops>
          <style:tab-stop style:position="5.41cm"/>
        </style:tab-stops>
      </style:paragraph-properties>
      <style:text-properties style:font-name="Book antiqua" officeooo:paragraph-rsid="001b4f89"/>
    </style:style>
    <style:style style:name="P322" style:family="paragraph" style:parent-style-name="Heading_20_2" style:list-style-name="WWNum4">
      <style:paragraph-properties fo:margin-left="5.41cm" fo:margin-right="0cm" fo:margin-top="0cm" fo:margin-bottom="0cm" loext:contextual-spacing="false" fo:line-height="100%" fo:text-align="start" style:justify-single-word="false" fo:text-indent="-0.573cm" style:auto-text-indent="false">
        <style:tab-stops>
          <style:tab-stop style:position="5.41cm"/>
        </style:tab-stops>
      </style:paragraph-properties>
      <style:text-properties style:font-name="Book antiqua" fo:letter-spacing="-0.004cm" officeooo:paragraph-rsid="001b4f89"/>
    </style:style>
    <style:style style:name="P323" style:family="paragraph" style:parent-style-name="Heading_20_2" style:list-style-name="WWNum4" style:master-page-name="Converted20">
      <style:paragraph-properties fo:margin-left="5.41cm" fo:margin-right="0cm" fo:margin-top="0.129cm" fo:margin-bottom="0cm" loext:contextual-spacing="false" fo:line-height="100%" fo:text-align="start" style:justify-single-word="false" fo:text-indent="-0.573cm" style:auto-text-indent="false" style:page-number="auto">
        <style:tab-stops>
          <style:tab-stop style:position="5.41cm"/>
        </style:tab-stops>
      </style:paragraph-properties>
      <style:text-properties style:font-name="Book antiqua" officeooo:paragraph-rsid="001b4f89"/>
    </style:style>
    <style:style style:name="P324" style:family="paragraph" style:parent-style-name="Heading_20_2" style:list-style-name="WWNum4">
      <style:paragraph-properties fo:margin-left="5.41cm" fo:margin-right="0cm" fo:margin-top="0.129cm" fo:margin-bottom="0cm" loext:contextual-spacing="false" fo:line-height="100%" fo:text-align="start" style:justify-single-word="false" fo:text-indent="-0.573cm" style:auto-text-indent="false">
        <style:tab-stops>
          <style:tab-stop style:position="5.41cm"/>
        </style:tab-stops>
      </style:paragraph-properties>
      <style:text-properties style:font-name="Book antiqua" fo:letter-spacing="-0.004cm" officeooo:paragraph-rsid="001b4f89"/>
    </style:style>
    <style:style style:name="P325" style:family="paragraph" style:parent-style-name="List_20_Paragraph" style:list-style-name="WWNum17">
      <style:paragraph-properties fo:margin-left="0.501cm" fo:margin-right="0cm" fo:margin-top="0cm" fo:margin-bottom="0cm" loext:contextual-spacing="true" fo:line-height="100%" fo:text-indent="-0.501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326" style:family="paragraph" style:parent-style-name="List_20_Paragraph" style:list-style-name="WWNum17">
      <style:paragraph-properties fo:margin-left="0.501cm" fo:margin-right="0cm" fo:margin-top="0cm" fo:margin-bottom="0cm" loext:contextual-spacing="true" fo:line-height="100%" fo:text-indent="-0.501cm" style:auto-text-indent="false" style:vertical-align="baseline"/>
      <style:text-properties officeooo:paragraph-rsid="0011eaaf"/>
    </style:style>
    <style:style style:name="P327" style:family="paragraph" style:parent-style-name="List_20_Paragraph" style:list-style-name="WWNum17">
      <style:paragraph-properties fo:margin-left="0.501cm" fo:margin-right="0cm" fo:text-indent="-0.501cm" style:auto-text-indent="false"/>
      <style:text-properties fo:language="hr" fo:country="HR" officeooo:paragraph-rsid="0011eaaf"/>
    </style:style>
    <style:style style:name="P328" style:family="paragraph" style:parent-style-name="List_20_Paragraph" style:list-style-name="WWNum17">
      <style:paragraph-properties fo:margin-left="0.501cm" fo:margin-right="0cm" fo:margin-top="0cm" fo:margin-bottom="0cm" loext:contextual-spacing="false" fo:line-height="100%" fo:text-indent="-0.501cm" style:auto-text-indent="false" style:vertical-align="baseline"/>
      <style:text-properties style:font-name="Book Antiqua" fo:font-size="12pt" fo:language="hr" fo:country="HR" fo:font-weight="bold" officeooo:rsid="000e1569" officeooo:paragraph-rsid="0011eaaf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29" style:family="paragraph" style:parent-style-name="List_20_Paragraph" style:list-style-name="WWNum17">
      <style:paragraph-properties fo:margin-left="0.751cm" fo:margin-right="0cm" fo:text-indent="-0.771cm" style:auto-text-indent="false"/>
      <style:text-properties fo:language="hr" fo:country="HR" officeooo:paragraph-rsid="0011eaaf"/>
    </style:style>
    <style:style style:name="P330" style:family="paragraph" style:parent-style-name="List_20_Paragraph" style:list-style-name="WWNum1">
      <style:paragraph-properties fo:margin-left="12.36cm" fo:margin-right="0cm" fo:margin-top="0cm" fo:margin-bottom="0cm" loext:contextual-spacing="false" fo:line-height="100%" fo:text-align="start" style:justify-single-word="false" fo:text-indent="-0.298cm" style:auto-text-indent="false">
        <style:tab-stops>
          <style:tab-stop style:position="12.36cm"/>
        </style:tab-stops>
      </style:paragraph-properties>
      <style:text-properties officeooo:paragraph-rsid="00167aab"/>
    </style:style>
    <style:style style:name="P331" style:family="paragraph" style:parent-style-name="List_20_Paragraph" style:list-style-name="WWNum1" style:master-page-name="Converted10">
      <style:paragraph-properties fo:margin-left="12.36cm" fo:margin-right="0cm" fo:margin-top="0.129cm" fo:margin-bottom="0cm" loext:contextual-spacing="false" fo:line-height="100%" fo:text-align="start" style:justify-single-word="false" fo:text-indent="-0.298cm" style:auto-text-indent="false" style:page-number="auto">
        <style:tab-stops>
          <style:tab-stop style:position="12.36cm"/>
        </style:tab-stops>
      </style:paragraph-properties>
      <style:text-properties officeooo:paragraph-rsid="00197201"/>
    </style:style>
    <style:style style:name="P332" style:family="paragraph" style:parent-style-name="List_20_Paragraph" style:list-style-name="WWNum2">
      <style:paragraph-properties fo:margin-left="1.686cm" fo:margin-right="0cm" fo:margin-top="0.002cm" fo:margin-bottom="0cm" loext:contextual-spacing="false" fo:line-height="0.529cm" fo:text-align="start" style:justify-single-word="false" fo:text-indent="-0.633cm" style:auto-text-indent="false">
        <style:tab-stops>
          <style:tab-stop style:position="1.686cm"/>
        </style:tab-stops>
      </style:paragraph-properties>
      <style:text-properties officeooo:paragraph-rsid="00167aab"/>
    </style:style>
    <style:style style:name="P333" style:family="paragraph" style:parent-style-name="List_20_Paragraph" style:list-style-name="WWNum3">
      <style:paragraph-properties fo:margin-left="1.686cm" fo:margin-right="0cm" fo:margin-top="0.002cm" fo:margin-bottom="0cm" loext:contextual-spacing="false" fo:line-height="0.529cm" fo:text-align="start" style:justify-single-word="false" fo:text-indent="-0.633cm" style:auto-text-indent="false">
        <style:tab-stops>
          <style:tab-stop style:position="1.686cm"/>
        </style:tab-stops>
      </style:paragraph-properties>
      <style:text-properties officeooo:paragraph-rsid="00197201"/>
    </style:style>
    <style:style style:name="P334" style:family="paragraph" style:parent-style-name="List_20_Paragraph" style:list-style-name="WWNum3">
      <style:paragraph-properties fo:margin-left="1.686cm" fo:margin-right="0cm" fo:margin-top="0.002cm" fo:margin-bottom="0cm" loext:contextual-spacing="false" fo:line-height="100%" fo:text-align="start" style:justify-single-word="false" fo:text-indent="-0.633cm" style:auto-text-indent="false">
        <style:tab-stops>
          <style:tab-stop style:position="1.686cm"/>
        </style:tab-stops>
      </style:paragraph-properties>
      <style:text-properties officeooo:paragraph-rsid="00184717"/>
    </style:style>
    <style:style style:name="P335" style:family="paragraph" style:parent-style-name="List_20_Paragraph" style:list-style-name="WWNum3">
      <style:paragraph-properties fo:margin-left="1.686cm" fo:margin-right="0cm" fo:margin-top="0.002cm" fo:margin-bottom="0cm" loext:contextual-spacing="false" fo:line-height="100%" fo:text-align="start" style:justify-single-word="false" fo:text-indent="-0.633cm" style:auto-text-indent="false">
        <style:tab-stops>
          <style:tab-stop style:position="1.686cm"/>
        </style:tab-stops>
      </style:paragraph-properties>
      <style:text-properties officeooo:paragraph-rsid="00197201"/>
    </style:style>
    <style:style style:name="P336" style:family="paragraph" style:parent-style-name="List_20_Paragraph" style:list-style-name="WWNum2">
      <style:paragraph-properties fo:margin-left="1.686cm" fo:margin-right="0cm" fo:margin-top="0cm" fo:margin-bottom="0cm" loext:contextual-spacing="false" fo:line-height="0.529cm" fo:text-align="start" style:justify-single-word="false" fo:text-indent="-0.633cm" style:auto-text-indent="false">
        <style:tab-stops>
          <style:tab-stop style:position="1.686cm"/>
        </style:tab-stops>
      </style:paragraph-properties>
      <style:text-properties officeooo:paragraph-rsid="00167aab"/>
    </style:style>
    <style:style style:name="P337" style:family="paragraph" style:parent-style-name="List_20_Paragraph" style:list-style-name="WWNum3">
      <style:paragraph-properties fo:margin-left="1.686cm" fo:margin-right="0cm" fo:margin-top="0cm" fo:margin-bottom="0cm" loext:contextual-spacing="false" fo:line-height="0.529cm" fo:text-align="start" style:justify-single-word="false" fo:text-indent="-0.633cm" style:auto-text-indent="false">
        <style:tab-stops>
          <style:tab-stop style:position="1.686cm"/>
        </style:tab-stops>
      </style:paragraph-properties>
      <style:text-properties officeooo:paragraph-rsid="00184717"/>
    </style:style>
    <style:style style:name="P338" style:family="paragraph" style:parent-style-name="List_20_Paragraph" style:list-style-name="WWNum3">
      <style:paragraph-properties fo:margin-left="1.686cm" fo:margin-right="0cm" fo:margin-top="0cm" fo:margin-bottom="0cm" loext:contextual-spacing="false" fo:line-height="0.529cm" fo:text-align="start" style:justify-single-word="false" fo:text-indent="-0.633cm" style:auto-text-indent="false">
        <style:tab-stops>
          <style:tab-stop style:position="1.686cm"/>
        </style:tab-stops>
      </style:paragraph-properties>
      <style:text-properties officeooo:paragraph-rsid="00197201"/>
    </style:style>
    <style:style style:name="P339" style:family="paragraph" style:parent-style-name="List_20_Paragraph" style:list-style-name="WWNum2">
      <style:paragraph-properties fo:margin-left="1.686cm" fo:margin-right="0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.686cm"/>
        </style:tab-stops>
      </style:paragraph-properties>
      <style:text-properties officeooo:paragraph-rsid="00167aab"/>
    </style:style>
    <style:style style:name="P340" style:family="paragraph" style:parent-style-name="List_20_Paragraph" style:list-style-name="WWNum3">
      <style:paragraph-properties fo:margin-left="1.686cm" fo:margin-right="0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.686cm"/>
        </style:tab-stops>
      </style:paragraph-properties>
      <style:text-properties officeooo:paragraph-rsid="00197201"/>
    </style:style>
    <style:style style:name="P341" style:family="paragraph" style:parent-style-name="List_20_Paragraph" style:list-style-name="WWNum3">
      <style:paragraph-properties fo:margin-left="1.686cm" fo:margin-right="0cm" fo:margin-top="0.004cm" fo:margin-bottom="0cm" loext:contextual-spacing="false" fo:line-height="100%" fo:text-align="start" style:justify-single-word="false" fo:text-indent="-0.633cm" style:auto-text-indent="false">
        <style:tab-stops>
          <style:tab-stop style:position="1.686cm"/>
        </style:tab-stops>
      </style:paragraph-properties>
      <style:text-properties officeooo:paragraph-rsid="00197201"/>
    </style:style>
    <style:style style:name="P342" style:family="paragraph" style:parent-style-name="List_20_Paragraph" style:list-style-name="WWNum2">
      <style:paragraph-properties fo:margin-left="1.774cm" fo:margin-right="0cm" fo:margin-top="0cm" fo:margin-bottom="0cm" loext:contextual-spacing="false" fo:line-height="100%" fo:text-align="start" style:justify-single-word="false" fo:text-indent="-0.721cm" style:auto-text-indent="false">
        <style:tab-stops>
          <style:tab-stop style:position="1.774cm"/>
        </style:tab-stops>
      </style:paragraph-properties>
      <style:text-properties officeooo:paragraph-rsid="00167aab"/>
    </style:style>
    <style:style style:name="P343" style:family="paragraph" style:parent-style-name="List_20_Paragraph" style:list-style-name="WWNum3">
      <style:paragraph-properties fo:margin-left="1.774cm" fo:margin-right="0cm" fo:margin-top="0cm" fo:margin-bottom="0cm" loext:contextual-spacing="false" fo:line-height="100%" fo:text-align="start" style:justify-single-word="false" fo:text-indent="-0.721cm" style:auto-text-indent="false">
        <style:tab-stops>
          <style:tab-stop style:position="1.774cm"/>
        </style:tab-stops>
      </style:paragraph-properties>
      <style:text-properties officeooo:paragraph-rsid="00184717"/>
    </style:style>
    <style:style style:name="P344" style:family="paragraph" style:parent-style-name="List_20_Paragraph" style:list-style-name="WWNum3">
      <style:paragraph-properties fo:margin-left="1.774cm" fo:margin-right="0cm" fo:margin-top="0cm" fo:margin-bottom="0cm" loext:contextual-spacing="false" fo:line-height="100%" fo:text-align="start" style:justify-single-word="false" fo:text-indent="-0.721cm" style:auto-text-indent="false">
        <style:tab-stops>
          <style:tab-stop style:position="1.774cm"/>
        </style:tab-stops>
      </style:paragraph-properties>
      <style:text-properties officeooo:paragraph-rsid="00197201"/>
    </style:style>
    <style:style style:name="P345" style:family="paragraph" style:parent-style-name="List_20_Paragraph" style:list-style-name="WWNum3">
      <style:paragraph-properties fo:margin-left="1.168cm" fo:margin-right="0cm" fo:margin-top="0.312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67aab"/>
    </style:style>
    <style:style style:name="P346" style:family="paragraph" style:parent-style-name="List_20_Paragraph" style:list-style-name="WWNum3">
      <style:paragraph-properties fo:margin-left="1.168cm" fo:margin-right="0cm" fo:margin-top="0.312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84717"/>
    </style:style>
    <style:style style:name="P347" style:family="paragraph" style:parent-style-name="List_20_Paragraph" style:list-style-name="WWNum3">
      <style:paragraph-properties fo:margin-left="1.168cm" fo:margin-right="0cm" fo:margin-top="0.312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97201"/>
    </style:style>
    <style:style style:name="P348" style:family="paragraph" style:parent-style-name="List_20_Paragraph" style:list-style-name="WWNum3">
      <style:paragraph-properties fo:margin-left="1.168cm" fo:margin-right="0cm" fo:margin-top="0.034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67aab"/>
    </style:style>
    <style:style style:name="P349" style:family="paragraph" style:parent-style-name="List_20_Paragraph" style:list-style-name="WWNum3">
      <style:paragraph-properties fo:margin-left="1.168cm" fo:margin-right="0cm" fo:margin-top="0.034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84717"/>
    </style:style>
    <style:style style:name="P350" style:family="paragraph" style:parent-style-name="List_20_Paragraph" style:list-style-name="WWNum3">
      <style:paragraph-properties fo:margin-left="1.168cm" fo:margin-right="0cm" fo:margin-top="0.034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97201"/>
    </style:style>
    <style:style style:name="P351" style:family="paragraph" style:parent-style-name="List_20_Paragraph" style:list-style-name="WWNum3">
      <style:paragraph-properties fo:margin-left="1.168cm" fo:margin-right="0cm" fo:margin-top="0.03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67aab"/>
    </style:style>
    <style:style style:name="P352" style:family="paragraph" style:parent-style-name="List_20_Paragraph" style:list-style-name="WWNum3">
      <style:paragraph-properties fo:margin-left="1.168cm" fo:margin-right="0cm" fo:margin-top="0.03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84717"/>
    </style:style>
    <style:style style:name="P353" style:family="paragraph" style:parent-style-name="List_20_Paragraph" style:list-style-name="WWNum3">
      <style:paragraph-properties fo:margin-left="1.168cm" fo:margin-right="0cm" fo:margin-top="0.03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97201"/>
    </style:style>
    <style:style style:name="P354" style:family="paragraph" style:parent-style-name="List_20_Paragraph" style:list-style-name="WWNum3">
      <style:paragraph-properties fo:margin-left="1.168cm" fo:margin-right="0cm" fo:margin-top="0.035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67aab"/>
    </style:style>
    <style:style style:name="P355" style:family="paragraph" style:parent-style-name="List_20_Paragraph" style:list-style-name="WWNum3">
      <style:paragraph-properties fo:margin-left="1.168cm" fo:margin-right="0cm" fo:margin-top="0.032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84717"/>
    </style:style>
    <style:style style:name="P356" style:family="paragraph" style:parent-style-name="List_20_Paragraph" style:list-style-name="WWNum3">
      <style:paragraph-properties fo:margin-left="1.168cm" fo:margin-right="0cm" fo:margin-top="0.032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97201"/>
    </style:style>
    <style:style style:name="P357" style:family="paragraph" style:parent-style-name="List_20_Paragraph" style:list-style-name="WWNum3">
      <style:paragraph-properties fo:margin-left="1.168cm" fo:margin-right="0cm" fo:margin-top="0.314cm" fo:margin-bottom="0cm" loext:contextual-spacing="false" fo:line-height="100%" fo:text-align="start" style:justify-single-word="false" fo:text-indent="-0.769cm" style:auto-text-indent="false">
        <style:tab-stops>
          <style:tab-stop style:position="1.168cm"/>
        </style:tab-stops>
      </style:paragraph-properties>
      <style:text-properties officeooo:paragraph-rsid="00197201"/>
    </style:style>
    <style:style style:name="P358" style:family="paragraph" style:parent-style-name="List_20_Paragraph" style:list-style-name="WWNum3">
      <style:paragraph-properties fo:margin-left="1.182cm" fo:margin-right="0cm" fo:margin-top="0.032cm" fo:margin-bottom="0cm" loext:contextual-spacing="false" fo:line-height="100%" fo:text-align="start" style:justify-single-word="false" fo:text-indent="-0.764cm" style:auto-text-indent="false">
        <style:tab-stops>
          <style:tab-stop style:position="1.182cm"/>
        </style:tab-stops>
      </style:paragraph-properties>
      <style:text-properties officeooo:paragraph-rsid="00167aab"/>
    </style:style>
    <style:style style:name="P359" style:family="paragraph" style:parent-style-name="List_20_Paragraph" style:list-style-name="WWNum3">
      <style:paragraph-properties fo:margin-left="1.182cm" fo:margin-right="0cm" fo:margin-top="0.032cm" fo:margin-bottom="0cm" loext:contextual-spacing="false" fo:line-height="100%" fo:text-align="start" style:justify-single-word="false" fo:text-indent="-0.764cm" style:auto-text-indent="false">
        <style:tab-stops>
          <style:tab-stop style:position="1.182cm"/>
        </style:tab-stops>
      </style:paragraph-properties>
      <style:text-properties officeooo:paragraph-rsid="00184717"/>
    </style:style>
    <style:style style:name="P360" style:family="paragraph" style:parent-style-name="List_20_Paragraph" style:list-style-name="WWNum3">
      <style:paragraph-properties fo:margin-left="1.182cm" fo:margin-right="0cm" fo:margin-top="0.312cm" fo:margin-bottom="0cm" loext:contextual-spacing="false" fo:line-height="100%" fo:text-align="start" style:justify-single-word="false" fo:text-indent="-0.764cm" style:auto-text-indent="false">
        <style:tab-stops>
          <style:tab-stop style:position="1.182cm"/>
        </style:tab-stops>
      </style:paragraph-properties>
      <style:text-properties officeooo:paragraph-rsid="00167aab"/>
    </style:style>
    <style:style style:name="P361" style:family="paragraph" style:parent-style-name="List_20_Paragraph" style:list-style-name="WWNum3">
      <style:paragraph-properties fo:margin-left="1.182cm" fo:margin-right="0cm" fo:margin-top="0.312cm" fo:margin-bottom="0cm" loext:contextual-spacing="false" fo:line-height="100%" fo:text-align="start" style:justify-single-word="false" fo:text-indent="-0.764cm" style:auto-text-indent="false">
        <style:tab-stops>
          <style:tab-stop style:position="1.182cm"/>
        </style:tab-stops>
      </style:paragraph-properties>
      <style:text-properties officeooo:paragraph-rsid="00184717"/>
    </style:style>
    <style:style style:name="P362" style:family="paragraph" style:parent-style-name="List_20_Paragraph" style:list-style-name="WWNum3">
      <style:paragraph-properties fo:margin-left="1.182cm" fo:margin-right="0cm" fo:margin-top="0.312cm" fo:margin-bottom="0cm" loext:contextual-spacing="false" fo:line-height="100%" fo:text-align="start" style:justify-single-word="false" fo:text-indent="-0.764cm" style:auto-text-indent="false">
        <style:tab-stops>
          <style:tab-stop style:position="1.182cm"/>
        </style:tab-stops>
      </style:paragraph-properties>
      <style:text-properties officeooo:paragraph-rsid="00197201"/>
    </style:style>
    <style:style style:name="P363" style:family="paragraph" style:parent-style-name="List_20_Paragraph" style:list-style-name="WWNum3">
      <style:paragraph-properties fo:margin-left="1.182cm" fo:margin-right="0cm" fo:margin-top="0.03cm" fo:margin-bottom="0cm" loext:contextual-spacing="false" fo:line-height="100%" fo:text-align="start" style:justify-single-word="false" fo:text-indent="-0.764cm" style:auto-text-indent="false">
        <style:tab-stops>
          <style:tab-stop style:position="1.182cm"/>
        </style:tab-stops>
      </style:paragraph-properties>
      <style:text-properties officeooo:paragraph-rsid="00167aab"/>
    </style:style>
    <style:style style:name="P364" style:family="paragraph" style:parent-style-name="List_20_Paragraph" style:list-style-name="WWNum3">
      <style:paragraph-properties fo:margin-left="1.182cm" fo:margin-right="0cm" fo:margin-top="0.03cm" fo:margin-bottom="0cm" loext:contextual-spacing="false" fo:line-height="100%" fo:text-align="start" style:justify-single-word="false" fo:text-indent="-0.764cm" style:auto-text-indent="false">
        <style:tab-stops>
          <style:tab-stop style:position="1.182cm"/>
        </style:tab-stops>
      </style:paragraph-properties>
      <style:text-properties officeooo:paragraph-rsid="00197201"/>
    </style:style>
    <style:style style:name="P365" style:family="paragraph" style:parent-style-name="List_20_Paragraph" style:list-style-name="WWNum3">
      <style:paragraph-properties fo:margin-left="1.182cm" fo:margin-right="0cm" fo:margin-top="0.034cm" fo:margin-bottom="0cm" loext:contextual-spacing="false" fo:line-height="100%" fo:text-align="start" style:justify-single-word="false" fo:text-indent="-0.764cm" style:auto-text-indent="false">
        <style:tab-stops>
          <style:tab-stop style:position="1.182cm"/>
        </style:tab-stops>
      </style:paragraph-properties>
      <style:text-properties officeooo:paragraph-rsid="00167aab"/>
    </style:style>
    <style:style style:name="P366" style:family="paragraph" style:parent-style-name="List_20_Paragraph" style:list-style-name="WWNum3">
      <style:paragraph-properties fo:margin-left="1.182cm" fo:margin-right="0cm" fo:margin-top="0.034cm" fo:margin-bottom="0cm" loext:contextual-spacing="false" fo:line-height="100%" fo:text-align="start" style:justify-single-word="false" fo:text-indent="-0.764cm" style:auto-text-indent="false">
        <style:tab-stops>
          <style:tab-stop style:position="1.182cm"/>
        </style:tab-stops>
      </style:paragraph-properties>
      <style:text-properties officeooo:paragraph-rsid="00184717"/>
    </style:style>
    <style:style style:name="P367" style:family="paragraph" style:parent-style-name="List_20_Paragraph" style:list-style-name="WWNum3">
      <style:paragraph-properties fo:margin-left="1.182cm" fo:margin-right="0cm" fo:margin-top="0.034cm" fo:margin-bottom="0cm" loext:contextual-spacing="false" fo:line-height="100%" fo:text-align="start" style:justify-single-word="false" fo:text-indent="-0.764cm" style:auto-text-indent="false">
        <style:tab-stops>
          <style:tab-stop style:position="1.182cm"/>
        </style:tab-stops>
      </style:paragraph-properties>
      <style:text-properties officeooo:paragraph-rsid="00197201"/>
    </style:style>
    <style:style style:name="P368" style:family="paragraph" style:parent-style-name="List_20_Paragraph" style:list-style-name="WWNum3">
      <style:paragraph-properties fo:margin-left="1.182cm" fo:margin-right="0cm" fo:margin-top="0.034cm" fo:margin-bottom="0cm" loext:contextual-spacing="false" fo:line-height="100%" fo:text-align="start" style:justify-single-word="false" fo:text-indent="-0.764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2pt" fo:font-weight="bold" officeooo:rsid="000e1569" officeooo:paragraph-rsid="00184717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69" style:family="paragraph" style:parent-style-name="List_20_Paragraph" style:list-style-name="WWNum3">
      <style:paragraph-properties fo:margin-left="1.182cm" fo:margin-right="0cm" fo:margin-top="0.034cm" fo:margin-bottom="0cm" loext:contextual-spacing="false" fo:line-height="100%" fo:text-align="start" style:justify-single-word="false" fo:text-indent="-0.764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2pt" fo:font-weight="bold" officeooo:rsid="000e1569" officeooo:paragraph-rsid="00197201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70" style:family="paragraph" style:parent-style-name="List_20_Paragraph" style:list-style-name="WWNum3">
      <style:paragraph-properties fo:margin-left="1.182cm" fo:margin-right="0cm" fo:margin-top="0.035cm" fo:margin-bottom="0cm" loext:contextual-spacing="false" fo:line-height="100%" fo:text-align="start" style:justify-single-word="false" fo:text-indent="-0.764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2pt" fo:font-weight="bold" officeooo:rsid="000e1569" officeooo:paragraph-rsid="00167aab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71" style:family="paragraph" style:parent-style-name="List_20_Paragraph" style:list-style-name="WWNum3">
      <style:paragraph-properties fo:margin-left="1.182cm" fo:margin-right="0cm" fo:margin-top="0.035cm" fo:margin-bottom="0cm" loext:contextual-spacing="false" fo:line-height="100%" fo:text-align="start" style:justify-single-word="false" fo:text-indent="-0.764cm" style:auto-text-indent="false" style:vertical-align="baseline">
        <style:tab-stops>
          <style:tab-stop style:position="1.182cm"/>
        </style:tab-stops>
      </style:paragraph-properties>
      <style:text-properties style:font-name="Book Antiqua" fo:font-size="12pt" fo:font-weight="bold" officeooo:rsid="000e1569" officeooo:paragraph-rsid="00197201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72" style:family="paragraph" style:parent-style-name="List_20_Paragraph" style:list-style-name="WWNum5">
      <style:paragraph-properties fo:margin-left="1.305cm" fo:margin-right="0cm" fo:margin-top="0.03cm" fo:margin-bottom="0cm" loext:contextual-spacing="false" fo:line-height="100%" fo:text-align="start" style:justify-single-word="false" fo:text-indent="-0.279cm" style:auto-text-indent="false">
        <style:tab-stops>
          <style:tab-stop style:position="1.305cm"/>
        </style:tab-stops>
      </style:paragraph-properties>
      <style:text-properties style:font-name="Book antiqua" officeooo:paragraph-rsid="001b4f89"/>
    </style:style>
    <style:style style:name="P373" style:family="paragraph" style:parent-style-name="List_20_Paragraph" style:list-style-name="WWNum5">
      <style:paragraph-properties fo:margin-left="1.305cm" fo:margin-right="0cm" fo:margin-top="0.002cm" fo:margin-bottom="0cm" loext:contextual-spacing="false" fo:line-height="100%" fo:text-align="start" style:justify-single-word="false" fo:text-indent="-0.279cm" style:auto-text-indent="false">
        <style:tab-stops>
          <style:tab-stop style:position="1.305cm"/>
        </style:tab-stops>
      </style:paragraph-properties>
      <style:text-properties style:font-name="Book antiqua" officeooo:paragraph-rsid="001b4f89"/>
    </style:style>
    <style:style style:name="P374" style:family="paragraph" style:parent-style-name="List_20_Paragraph" style:list-style-name="WWNum5">
      <style:paragraph-properties fo:margin-left="1.305cm" fo:margin-right="0cm" fo:margin-top="0.071cm" fo:margin-bottom="0cm" loext:contextual-spacing="false" fo:line-height="100%" fo:text-align="start" style:justify-single-word="false" fo:text-indent="-0.279cm" style:auto-text-indent="false">
        <style:tab-stops>
          <style:tab-stop style:position="1.305cm"/>
        </style:tab-stops>
      </style:paragraph-properties>
      <style:text-properties style:font-name="Book antiqua" officeooo:paragraph-rsid="001b4f89"/>
    </style:style>
    <style:style style:name="P375" style:family="paragraph" style:parent-style-name="List_20_Paragraph" style:list-style-name="WWNum5">
      <style:paragraph-properties fo:margin-left="1.423cm" fo:margin-right="1.891cm" fo:margin-top="0.069cm" fo:margin-bottom="0cm" loext:contextual-spacing="false" fo:line-height="115%" fo:text-align="start" style:justify-single-word="false" fo:text-indent="-0.397cm" style:auto-text-indent="false">
        <style:tab-stops>
          <style:tab-stop style:position="1.307cm"/>
          <style:tab-stop style:position="1.423cm"/>
        </style:tab-stops>
      </style:paragraph-properties>
      <style:text-properties style:font-name="Book antiqua" officeooo:paragraph-rsid="001b4f89"/>
    </style:style>
    <style:style style:name="P376" style:family="paragraph" style:parent-style-name="List_20_Paragraph" style:list-style-name="WWNum5">
      <style:paragraph-properties fo:margin-left="1.439cm" fo:margin-right="0cm" fo:margin-top="0.03cm" fo:margin-bottom="0cm" loext:contextual-spacing="false" fo:line-height="100%" fo:text-align="start" style:justify-single-word="false" fo:text-indent="-0.28cm" style:auto-text-indent="false">
        <style:tab-stops>
          <style:tab-stop style:position="1.439cm"/>
        </style:tab-stops>
      </style:paragraph-properties>
      <style:text-properties style:font-name="Book antiqua" officeooo:paragraph-rsid="001b4f89"/>
    </style:style>
    <style:style style:name="P377" style:family="paragraph" style:parent-style-name="List_20_Paragraph" style:list-style-name="WWNum5">
      <style:paragraph-properties fo:margin-left="1.439cm" fo:margin-right="0cm" fo:margin-top="0.072cm" fo:margin-bottom="0cm" loext:contextual-spacing="false" fo:line-height="100%" fo:text-align="start" style:justify-single-word="false" fo:text-indent="-0.28cm" style:auto-text-indent="false">
        <style:tab-stops>
          <style:tab-stop style:position="1.439cm"/>
        </style:tab-stops>
      </style:paragraph-properties>
      <style:text-properties style:font-name="Book antiqua" officeooo:paragraph-rsid="001b4f89"/>
    </style:style>
    <style:style style:name="P378" style:family="paragraph" style:parent-style-name="List_20_Paragraph" style:list-style-name="WWNum5">
      <style:paragraph-properties fo:margin-left="1.439cm" fo:margin-right="0cm" fo:margin-top="0cm" fo:margin-bottom="0cm" loext:contextual-spacing="false" fo:line-height="100%" fo:text-align="start" style:justify-single-word="false" fo:text-indent="-0.28cm" style:auto-text-indent="false">
        <style:tab-stops>
          <style:tab-stop style:position="1.439cm"/>
        </style:tab-stops>
      </style:paragraph-properties>
      <style:text-properties style:font-name="Book antiqua" officeooo:paragraph-rsid="001b4f89"/>
    </style:style>
    <style:style style:name="P379" style:family="paragraph" style:parent-style-name="List_20_Paragraph" style:list-style-name="WWNum5">
      <style:paragraph-properties fo:margin-left="1.438cm" fo:margin-right="0cm" fo:margin-top="0.071cm" fo:margin-bottom="0cm" loext:contextual-spacing="false" fo:line-height="100%" fo:text-align="start" style:justify-single-word="false" fo:text-indent="-0.279cm" style:auto-text-indent="false">
        <style:tab-stops>
          <style:tab-stop style:position="1.438cm"/>
        </style:tab-stops>
      </style:paragraph-properties>
      <style:text-properties style:font-name="Book antiqua" officeooo:paragraph-rsid="001b4f89"/>
    </style:style>
    <style:style style:name="P380" style:family="paragraph" style:parent-style-name="List_20_Paragraph" style:list-style-name="WWNum5">
      <style:paragraph-properties fo:margin-left="1.438cm" fo:margin-right="0cm" fo:margin-top="0.069cm" fo:margin-bottom="0cm" loext:contextual-spacing="false" fo:line-height="100%" fo:text-align="start" style:justify-single-word="false" fo:text-indent="-0.279cm" style:auto-text-indent="false">
        <style:tab-stops>
          <style:tab-stop style:position="1.438cm"/>
        </style:tab-stops>
      </style:paragraph-properties>
      <style:text-properties style:font-name="Book antiqua" officeooo:paragraph-rsid="001b4f89"/>
    </style:style>
    <style:style style:name="P381" style:family="paragraph" style:parent-style-name="List_20_Paragraph" style:list-style-name="WWNum5">
      <style:paragraph-properties fo:margin-left="1.438cm" fo:margin-right="0cm" fo:margin-top="0.03cm" fo:margin-bottom="0cm" loext:contextual-spacing="false" fo:line-height="100%" fo:text-align="start" style:justify-single-word="false" fo:text-indent="-0.279cm" style:auto-text-indent="false">
        <style:tab-stops>
          <style:tab-stop style:position="1.438cm"/>
        </style:tab-stops>
      </style:paragraph-properties>
      <style:text-properties style:font-name="Book antiqua" officeooo:paragraph-rsid="001b4f89"/>
    </style:style>
    <style:style style:name="P382" style:family="paragraph" style:parent-style-name="List_20_Paragraph" style:list-style-name="WWNum5">
      <style:paragraph-properties fo:margin-left="1.423cm" fo:margin-right="0.316cm" fo:margin-top="0.071cm" fo:margin-bottom="0cm" loext:contextual-spacing="false" fo:line-height="115%" fo:text-align="start" style:justify-single-word="false" fo:text-indent="-0.265cm" style:auto-text-indent="false">
        <style:tab-stops>
          <style:tab-stop style:position="1.423cm"/>
          <style:tab-stop style:position="1.439cm"/>
        </style:tab-stops>
      </style:paragraph-properties>
      <style:text-properties style:font-name="Book antiqua" officeooo:paragraph-rsid="001b4f89"/>
    </style:style>
    <style:style style:name="P383" style:family="paragraph" style:parent-style-name="List_20_Paragraph" style:list-style-name="WWNum5">
      <style:paragraph-properties fo:margin-left="1.423cm" fo:margin-right="1.632cm" fo:margin-top="0.071cm" fo:margin-bottom="0cm" loext:contextual-spacing="false" fo:line-height="115%" fo:text-align="start" style:justify-single-word="false" fo:text-indent="-0.265cm" style:auto-text-indent="false">
        <style:tab-stops>
          <style:tab-stop style:position="1.423cm"/>
          <style:tab-stop style:position="1.439cm"/>
        </style:tab-stops>
      </style:paragraph-properties>
      <style:text-properties style:font-name="Book antiqua" officeooo:paragraph-rsid="001b4f89"/>
    </style:style>
    <style:style style:name="P384" style:family="paragraph" style:parent-style-name="List_20_Paragraph" style:list-style-name="WWNum5">
      <style:paragraph-properties fo:margin-left="1.423cm" fo:margin-right="0.533cm" fo:margin-top="0cm" fo:margin-bottom="0cm" loext:contextual-spacing="false" fo:line-height="115%" fo:text-align="start" style:justify-single-word="false" fo:text-indent="-0.265cm" style:auto-text-indent="false">
        <style:tab-stops>
          <style:tab-stop style:position="1.423cm"/>
          <style:tab-stop style:position="1.438cm"/>
        </style:tab-stops>
      </style:paragraph-properties>
      <style:text-properties style:font-name="Book antiqua" officeooo:paragraph-rsid="001b4f89"/>
    </style:style>
    <style:style style:name="P385" style:family="paragraph" style:parent-style-name="List_20_Paragraph" style:list-style-name="WWNum5">
      <style:paragraph-properties fo:margin-left="1.423cm" fo:margin-right="1.201cm" fo:margin-top="0cm" fo:margin-bottom="0cm" loext:contextual-spacing="false" fo:line-height="115%" fo:text-align="start" style:justify-single-word="false" fo:text-indent="-0.265cm" style:auto-text-indent="false">
        <style:tab-stops>
          <style:tab-stop style:position="1.423cm"/>
          <style:tab-stop style:position="1.438cm"/>
        </style:tab-stops>
      </style:paragraph-properties>
      <style:text-properties style:font-name="Book antiqua" officeooo:paragraph-rsid="001b4f89"/>
    </style:style>
    <style:style style:name="P386" style:family="paragraph" style:parent-style-name="List_20_Paragraph" style:list-style-name="WWNum1">
      <style:paragraph-properties fo:margin-left="0cm" fo:margin-right="0cm" fo:margin-top="0.129cm" fo:margin-bottom="0cm" loext:contextual-spacing="false" fo:line-height="100%" fo:text-align="center" style:justify-single-word="false" fo:text-indent="0cm" style:auto-text-indent="false">
        <style:tab-stops>
          <style:tab-stop style:position="12.36cm"/>
        </style:tab-stops>
      </style:paragraph-properties>
      <style:text-properties officeooo:paragraph-rsid="00184717"/>
    </style:style>
    <style:style style:name="P387" style:family="paragraph" style:parent-style-name="List_20_Paragraph" style:list-style-name="WWNum1">
      <style:paragraph-properties fo:margin-left="0cm" fo:margin-right="0cm" fo:margin-top="0.129cm" fo:margin-bottom="0cm" loext:contextual-spacing="false" fo:line-height="100%" fo:text-align="center" style:justify-single-word="false" fo:text-indent="0cm" style:auto-text-indent="false">
        <style:tab-stops>
          <style:tab-stop style:position="11.956cm"/>
        </style:tab-stops>
      </style:paragraph-properties>
      <style:text-properties officeooo:paragraph-rsid="00197201"/>
    </style:style>
    <style:style style:name="P388" style:family="paragraph" style:parent-style-name="Standard">
      <style:paragraph-properties fo:text-align="start" style:justify-single-word="false"/>
      <style:text-properties fo:font-weight="bold" officeooo:rsid="000e1569" officeooo:paragraph-rsid="0026615f" style:font-weight-asian="bold" style:font-weight-complex="bold"/>
    </style:style>
    <style:style style:name="P389" style:family="paragraph" style:parent-style-name="Standard" style:list-style-name="WWNum1">
      <style:paragraph-properties fo:margin-left="0.635cm" fo:margin-right="0cm" fo:margin-top="0cm" fo:margin-bottom="0cm" loext:contextual-spacing="false" fo:line-height="100%" fo:text-indent="0cm" style:auto-text-indent="false" style:vertical-align="baseline"/>
      <style:text-properties officeooo:paragraph-rsid="000e1569"/>
    </style:style>
    <style:style style:name="P390" style:family="paragraph" style:parent-style-name="Standard" style:list-style-name="WWNum2">
      <style:paragraph-properties fo:margin-left="0.635cm" fo:margin-right="0cm" fo:margin-top="0cm" fo:margin-bottom="0cm" loext:contextual-spacing="false" fo:line-height="100%" fo:text-indent="0cm" style:auto-text-indent="false" style:vertical-align="baseline"/>
      <style:text-properties officeooo:paragraph-rsid="000e1569"/>
    </style:style>
    <style:style style:name="P391" style:family="paragraph" style:parent-style-name="Standard" style:list-style-name="WWNum3">
      <style:paragraph-properties fo:margin-left="0.635cm" fo:margin-right="0cm" fo:margin-top="0cm" fo:margin-bottom="0cm" loext:contextual-spacing="false" fo:line-height="100%" fo:text-indent="0cm" style:auto-text-indent="false" style:vertical-align="baseline"/>
      <style:text-properties style:font-name="Book Antiqua" fo:font-size="12pt" fo:font-weight="bold" officeooo:paragraph-rsid="000e1569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92" style:family="paragraph" style:parent-style-name="Standard" style:list-style-name="WWNum3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 style:vertical-align="baseline"/>
      <style:text-properties style:font-name="Book Antiqua" fo:font-size="12pt" fo:font-weight="bold" officeooo:rsid="000e1569" officeooo:paragraph-rsid="000e1569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93" style:family="paragraph" style:parent-style-name="Standard" style:list-style-name="WWNum1">
      <style:paragraph-properties fo:margin-left="0.635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394" style:family="paragraph" style:parent-style-name="Standard" style:list-style-name="WWNum2">
      <style:paragraph-properties fo:margin-left="0.635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395" style:family="paragraph" style:parent-style-name="Standard" style:list-style-name="WWNum1">
      <style:paragraph-properties fo:margin-left="0.635cm" fo:margin-right="0cm" fo:margin-top="0cm" fo:margin-bottom="0cm" loext:contextual-spacing="false" fo:line-height="100%" fo:text-indent="-0.635cm" style:auto-text-indent="false" style:vertical-align="baseline"/>
      <style:text-properties officeooo:paragraph-rsid="0011eaaf"/>
    </style:style>
    <style:style style:name="P396" style:family="paragraph" style:parent-style-name="Standard" style:list-style-name="WWNum2">
      <style:paragraph-properties fo:margin-left="0.635cm" fo:margin-right="0cm" fo:margin-top="0cm" fo:margin-bottom="0cm" loext:contextual-spacing="false" fo:line-height="100%" fo:text-indent="-0.635cm" style:auto-text-indent="false" style:vertical-align="baseline"/>
      <style:text-properties officeooo:paragraph-rsid="0011eaaf"/>
    </style:style>
    <style:style style:name="P397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officeooo:paragraph-rsid="0011eaaf"/>
    </style:style>
    <style:style style:name="P398" style:family="paragraph" style:parent-style-name="Standard" style:list-style-name="WWNum7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officeooo:paragraph-rsid="0011eaaf"/>
    </style:style>
    <style:style style:name="P399" style:family="paragraph" style:parent-style-name="Standard" style:list-style-name="WWNum8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officeooo:paragraph-rsid="0011eaaf"/>
    </style:style>
    <style:style style:name="P400" style:family="paragraph" style:parent-style-name="Standard" style:list-style-name="WWNum4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401" style:family="paragraph" style:parent-style-name="Standard" style:list-style-name="WWNum5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402" style:family="paragraph" style:parent-style-name="Standard" style:list-style-name="WWNum6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403" style:family="paragraph" style:parent-style-name="Standard" style:list-style-name="WWNum7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404" style:family="paragraph" style:parent-style-name="Standard" style:list-style-name="WWNum8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405" style:family="paragraph" style:parent-style-name="Standard" style:list-style-name="WWNum9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406" style:family="paragraph" style:parent-style-name="Standard" style:list-style-name="WWNum10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407" style:family="paragraph" style:parent-style-name="Standard" style:list-style-name="WWNum11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408" style:family="paragraph" style:parent-style-name="Standard" style:list-style-name="WWNum12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409" style:family="paragraph" style:parent-style-name="Standard" style:list-style-name="WWNum13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410" style:family="paragraph" style:parent-style-name="Standard" style:list-style-name="WWNum14">
      <style:paragraph-properties fo:margin-left="0cm" fo:margin-right="0cm" fo:margin-top="0cm" fo:margin-bottom="0cm" loext:contextual-spacing="false" fo:line-height="100%" fo:text-indent="-0.635cm" style:auto-text-indent="false" style:vertical-align="baseline"/>
      <style:text-properties style:font-name="Calibri" fo:language="hr" fo:country="HR" officeooo:paragraph-rsid="0011eaaf" style:font-name-asian="Times New Roman1" style:language-asian="hr" style:country-asian="HR" style:font-name-complex="Calibri1"/>
    </style:style>
    <style:style style:name="P411" style:family="paragraph" style:parent-style-name="Standard" style:master-page-name="Converted7">
      <style:paragraph-properties fo:margin-left="0.418cm" fo:margin-right="0cm" fo:margin-top="0.129cm" fo:margin-bottom="0cm" loext:contextual-spacing="false" fo:text-align="start" style:justify-single-word="false" fo:text-indent="0cm" style:auto-text-indent="false" style:page-number="auto"/>
      <style:text-properties officeooo:paragraph-rsid="00184717"/>
    </style:style>
    <style:style style:name="P412" style:family="paragraph" style:parent-style-name="Standard" style:master-page-name="Converted8">
      <style:paragraph-properties fo:margin-left="0.418cm" fo:margin-right="0cm" fo:margin-top="0.129cm" fo:margin-bottom="0cm" loext:contextual-spacing="false" fo:text-align="start" style:justify-single-word="false" fo:text-indent="0cm" style:auto-text-indent="false" style:page-number="auto"/>
      <style:text-properties officeooo:paragraph-rsid="00184717"/>
    </style:style>
    <style:style style:name="P413" style:family="paragraph" style:parent-style-name="Standard" style:master-page-name="Converted9">
      <style:paragraph-properties fo:margin-left="0.418cm" fo:margin-right="0cm" fo:margin-top="0.129cm" fo:margin-bottom="0cm" loext:contextual-spacing="false" fo:text-align="start" style:justify-single-word="false" fo:text-indent="0cm" style:auto-text-indent="false" style:page-number="auto"/>
      <style:text-properties officeooo:paragraph-rsid="00184717"/>
    </style:style>
    <style:style style:name="P414" style:family="paragraph" style:parent-style-name="Standard" style:master-page-name="Converted11">
      <style:paragraph-properties fo:margin-left="0.418cm" fo:margin-right="0cm" fo:margin-top="0.129cm" fo:margin-bottom="0cm" loext:contextual-spacing="false" fo:text-align="start" style:justify-single-word="false" fo:text-indent="0cm" style:auto-text-indent="false" style:page-number="auto"/>
      <style:text-properties officeooo:paragraph-rsid="00197201"/>
    </style:style>
    <style:style style:name="P415" style:family="paragraph" style:parent-style-name="Standard" style:master-page-name="Converted12">
      <style:paragraph-properties fo:margin-left="0.418cm" fo:margin-right="0cm" fo:margin-top="0.129cm" fo:margin-bottom="0cm" loext:contextual-spacing="false" fo:text-align="start" style:justify-single-word="false" fo:text-indent="0cm" style:auto-text-indent="false" style:page-number="auto"/>
      <style:text-properties officeooo:paragraph-rsid="00197201"/>
    </style:style>
    <style:style style:name="P416" style:family="paragraph" style:parent-style-name="Standard" style:master-page-name="Converted15">
      <style:paragraph-properties fo:margin-left="0.418cm" fo:margin-right="0cm" fo:margin-top="0.129cm" fo:margin-bottom="0cm" loext:contextual-spacing="false" fo:text-align="start" style:justify-single-word="false" fo:text-indent="0cm" style:auto-text-indent="false" style:page-number="auto"/>
      <style:text-properties officeooo:paragraph-rsid="00197201"/>
    </style:style>
    <style:style style:name="P417" style:family="paragraph" style:parent-style-name="Standard" style:master-page-name="Converted16">
      <style:paragraph-properties fo:margin-left="0.418cm" fo:margin-right="0cm" fo:margin-top="0.129cm" fo:margin-bottom="0cm" loext:contextual-spacing="false" fo:text-align="start" style:justify-single-word="false" fo:text-indent="0cm" style:auto-text-indent="false" style:page-number="auto"/>
      <style:text-properties officeooo:paragraph-rsid="00197201"/>
    </style:style>
    <style:style style:name="P418" style:family="paragraph" style:parent-style-name="Standard" style:master-page-name="Converted17">
      <style:paragraph-properties fo:margin-left="0.418cm" fo:margin-right="0cm" fo:margin-top="0.129cm" fo:margin-bottom="0cm" loext:contextual-spacing="false" fo:text-align="start" style:justify-single-word="false" fo:text-indent="0cm" style:auto-text-indent="false" style:page-number="auto"/>
      <style:text-properties officeooo:paragraph-rsid="00197201"/>
    </style:style>
    <style:style style:name="P419" style:family="paragraph" style:parent-style-name="Standard" style:master-page-name="Converted24">
      <style:paragraph-properties fo:margin-left="2.858cm" fo:margin-right="1.912cm" fo:margin-top="0cm" fo:margin-bottom="0cm" loext:contextual-spacing="false" fo:text-align="center" style:justify-single-word="false" fo:text-indent="0cm" style:auto-text-indent="false" style:page-number="auto"/>
      <style:text-properties officeooo:paragraph-rsid="001c264a"/>
    </style:style>
    <style:style style:name="P420" style:family="paragraph" style:parent-style-name="Standard">
      <style:paragraph-properties fo:margin-top="0cm" fo:margin-bottom="0cm" loext:contextual-spacing="false" fo:line-height="100%" style:vertical-align="baseline"/>
      <style:text-properties style:font-name="Book Antiqua" fo:font-size="12pt" fo:language="en" fo:country="US" officeooo:paragraph-rsid="000f1307" style:font-name-asian="Times New Roman1" style:font-size-asian="12pt" style:language-asian="hr" style:country-asian="HR" style:font-name-complex="Times New Roman1" style:font-size-complex="12pt"/>
    </style:style>
    <style:style style:name="T1" style:family="text">
      <style:text-properties fo:color="#000000" style:font-name="Book Antiqua" fo:font-size="12pt" fo:font-style="italic" fo:font-weight="bold" style:font-name-asian="Times New Roman1" style:font-size-asian="12pt" style:language-asian="hr" style:country-asian="HR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fo:color="#000000" style:font-name="Book Antiqua" fo:font-size="12pt" fo:font-style="italic" style:text-underline-style="solid" style:text-underline-width="auto" style:text-underline-color="font-color" fo:font-weight="bold" style:font-name-asian="Times New Roman1" style:font-size-asian="12pt" style:language-asian="hr" style:country-asian="HR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Book Antiqua" fo:font-size="12pt" style:font-name-asian="Times New Roman1" style:font-size-asian="12pt" style:language-asian="hr" style:country-asian="HR" style:font-name-complex="Times New Roman1" style:font-size-complex="12pt"/>
    </style:style>
    <style:style style:name="T4" style:family="text">
      <style:text-properties style:font-name="Book Antiqua" fo:font-size="12pt" officeooo:rsid="000f1307" style:font-name-asian="Times New Roman1" style:font-size-asian="12pt" style:language-asian="hr" style:country-asian="HR" style:font-name-complex="Times New Roman1" style:font-size-complex="12pt"/>
    </style:style>
    <style:style style:name="T5" style:family="text">
      <style:text-properties style:font-name="Book Antiqua" fo:font-size="12pt" officeooo:rsid="0011eaaf" style:font-name-asian="Times New Roman1" style:font-size-asian="12pt" style:language-asian="hr" style:country-asian="HR" style:font-name-complex="Times New Roman1" style:font-size-complex="12pt"/>
    </style:style>
    <style:style style:name="T6" style:family="text">
      <style:text-properties style:font-name="Book Antiqua" fo:font-size="12pt" officeooo:rsid="0013d5fe" style:font-name-asian="Times New Roman1" style:font-size-asian="12pt" style:language-asian="hr" style:country-asian="HR" style:font-name-complex="Times New Roman1" style:font-size-complex="12pt"/>
    </style:style>
    <style:style style:name="T7" style:family="text">
      <style:text-properties style:font-name="Book Antiqua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T8" style:family="text">
      <style:text-properties style:font-name="Book Antiqua" fo:font-size="12pt" fo:font-weight="bold" officeooo:rsid="0021c59b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T9" style:family="text">
      <style:text-properties style:font-name="Book Antiqua" fo:font-size="12pt" fo:font-weight="bold" fo:background-color="#00ffff" loext:char-shading-value="0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T10" style:family="text">
      <style:text-properties style:font-name="Book Antiqua" fo:font-size="12pt" fo:font-weight="bold" officeooo:rsid="000e1569" fo:background-color="#00ffff" loext:char-shading-value="0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T11" style:family="text">
      <style:text-properties style:font-name="Book Antiqua" fo:font-size="12pt" fo:font-weight="bold" officeooo:rsid="0023be0f" fo:background-color="#00ffff" loext:char-shading-value="0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T12" style:family="text">
      <style:text-properties style:font-name="Book Antiqua" fo:font-size="12pt" fo:language="en" fo:country="US" style:font-name-asian="Times New Roman1" style:font-size-asian="12pt" style:language-asian="hr" style:country-asian="HR" style:font-name-complex="Times New Roman1" style:font-size-complex="12pt"/>
    </style:style>
    <style:style style:name="T13" style:family="text">
      <style:text-properties style:font-name="Book Antiqua" fo:font-size="12pt" fo:language="it" fo:country="IT" style:font-name-asian="Times New Roman1" style:font-size-asian="12pt" style:language-asian="hr" style:country-asian="HR" style:font-name-complex="Times New Roman1" style:font-size-complex="12pt"/>
    </style:style>
    <style:style style:name="T14" style:family="text">
      <style:text-properties style:font-name="Book Antiqua" fo:font-size="12pt" fo:language="it" fo:country="IT" officeooo:rsid="000f1307" style:font-name-asian="Times New Roman1" style:font-size-asian="12pt" style:language-asian="hr" style:country-asian="HR" style:font-name-complex="Times New Roman1" style:font-size-complex="12pt"/>
    </style:style>
    <style:style style:name="T15" style:family="text">
      <style:text-properties style:font-name="Book Antiqua" fo:font-size="12pt" style:text-underline-style="solid" style:text-underline-width="auto" style:text-underline-color="font-color" style:font-name-asian="Times New Roman1" style:font-size-asian="12pt" style:language-asian="hr" style:country-asian="HR" style:font-name-complex="Times New Roman1" style:font-size-complex="12pt"/>
    </style:style>
    <style:style style:name="T16" style:family="text">
      <style:text-properties fo:language="hr" fo:country="HR"/>
    </style:style>
    <style:style style:name="T17" style:family="text">
      <style:text-properties fo:language="hr" fo:country="HR" fo:font-weight="bold" style:font-weight-asian="bold" style:font-weight-complex="bold"/>
    </style:style>
    <style:style style:name="T18" style:family="text">
      <style:text-properties style:font-name="Calibri" fo:language="hr" fo:country="HR" style:font-name-asian="Times New Roman1" style:language-asian="hr" style:country-asian="HR" style:font-name-complex="Calibri1"/>
    </style:style>
    <style:style style:name="T19" style:family="text">
      <style:text-properties style:font-name="Calibri" fo:language="hr" fo:country="HR" fo:font-weight="bold" style:font-name-asian="Times New Roman1" style:language-asian="hr" style:country-asian="HR" style:font-weight-asian="bold" style:font-name-complex="Calibri1"/>
    </style:style>
    <style:style style:name="T20" style:family="text">
      <style:text-properties style:font-name="Calibri" fo:language="hr" fo:country="HR" fo:font-weight="bold" officeooo:rsid="0023be0f" style:font-name-asian="Times New Roman1" style:language-asian="hr" style:country-asian="HR" style:font-weight-asian="bold" style:font-name-complex="Calibri1"/>
    </style:style>
    <style:style style:name="T21" style:family="text">
      <style:text-properties style:font-name="Calibri" fo:language="hr" fo:country="HR" fo:font-style="italic" style:font-name-asian="Times New Roman1" style:language-asian="hr" style:country-asian="HR" style:font-style-asian="italic" style:font-name-complex="Calibri1" style:font-style-complex="italic"/>
    </style:style>
    <style:style style:name="T22" style:family="text">
      <style:text-properties style:font-name="Calibri" fo:language="hr" fo:country="HR" style:font-name-complex="Calibri1"/>
    </style:style>
    <style:style style:name="T23" style:family="text">
      <style:text-properties style:font-name="Calibri" fo:font-size="11pt" style:font-size-asian="11pt" style:font-name-complex="Calibri1" style:font-size-complex="11pt"/>
    </style:style>
    <style:style style:name="T2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5" style:family="text">
      <style:text-properties style:font-name="Calibri" fo:font-size="11pt" fo:font-weight="bold" officeooo:rsid="0023be0f" style:font-size-asian="11pt" style:font-weight-asian="bold" style:font-name-complex="Calibri1" style:font-size-complex="11pt"/>
    </style:style>
    <style:style style:name="T26" style:family="text">
      <style:text-properties style:font-name="Calibri" style:font-name-complex="Calibri1"/>
    </style:style>
    <style:style style:name="T27" style:family="text">
      <style:text-properties style:font-name="Calibri" fo:font-style="italic" style:font-style-asian="italic" style:font-name-complex="Calibri1" style:font-style-complex="italic"/>
    </style:style>
    <style:style style:name="T28" style:family="text">
      <style:text-properties style:font-name="Segoe UI" fo:font-size="9pt" style:font-size-asian="9pt"/>
    </style:style>
    <style:style style:name="T29" style:family="text">
      <style:text-properties style:font-name="Segoe UI" fo:font-size="9pt" fo:letter-spacing="-0.002cm" style:font-size-asian="9pt"/>
    </style:style>
    <style:style style:name="T30" style:family="text">
      <style:text-properties style:font-name="Segoe UI" fo:font-size="9pt" fo:letter-spacing="-0.009cm" style:font-size-asian="9pt"/>
    </style:style>
    <style:style style:name="T31" style:family="text">
      <style:text-properties style:font-name="Segoe UI" fo:font-size="9pt" fo:letter-spacing="-0.014cm" style:font-size-asian="9pt"/>
    </style:style>
    <style:style style:name="T32" style:family="text">
      <style:text-properties officeooo:rsid="0015424b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officeooo:rsid="00184717" style:font-size-asian="11pt"/>
    </style:style>
    <style:style style:name="T35" style:family="text">
      <style:text-properties fo:font-size="11pt" fo:letter-spacing="-0.012cm" style:font-size-asian="11pt"/>
    </style:style>
    <style:style style:name="T36" style:family="text">
      <style:text-properties fo:font-size="11pt" fo:letter-spacing="-0.012cm" fo:font-weight="bold" style:font-size-asian="11pt" style:font-weight-asian="bold"/>
    </style:style>
    <style:style style:name="T37" style:family="text">
      <style:text-properties fo:font-size="11pt" fo:letter-spacing="-0.011cm" style:font-size-asian="11pt"/>
    </style:style>
    <style:style style:name="T38" style:family="text">
      <style:text-properties fo:font-size="11pt" fo:letter-spacing="-0.011cm" fo:font-weight="bold" style:font-size-asian="11pt" style:font-weight-asian="bold"/>
    </style:style>
    <style:style style:name="T39" style:family="text">
      <style:text-properties fo:font-size="11pt" fo:letter-spacing="-0.009cm" style:font-size-asian="11pt"/>
    </style:style>
    <style:style style:name="T40" style:family="text">
      <style:text-properties fo:font-size="11pt" fo:letter-spacing="-0.009cm" fo:font-weight="bold" style:font-size-asian="11pt" style:font-weight-asian="bold"/>
    </style:style>
    <style:style style:name="T41" style:family="text">
      <style:text-properties fo:font-size="11pt" fo:letter-spacing="-0.004cm" style:font-size-asian="11pt"/>
    </style:style>
    <style:style style:name="T42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43" style:family="text">
      <style:text-properties fo:font-size="11pt" fo:letter-spacing="-0.004cm" fo:font-weight="bold" style:font-size-asian="11pt" style:font-weight-asian="bold"/>
    </style:style>
    <style:style style:name="T44" style:family="text">
      <style:text-properties fo:font-size="11pt" fo:letter-spacing="-0.004cm" fo:font-weight="bold" officeooo:rsid="0023be0f" style:font-size-asian="11pt" style:font-weight-asian="bold"/>
    </style:style>
    <style:style style:name="T4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46" style:family="text">
      <style:text-properties fo:font-size="11pt" style:text-underline-style="solid" style:text-underline-width="auto" style:text-underline-color="font-color" fo:font-weight="bold" officeooo:rsid="00167aab" style:font-size-asian="11pt" style:font-weight-asian="bold"/>
    </style:style>
    <style:style style:name="T47" style:family="text">
      <style:text-properties fo:font-size="11pt" style:text-underline-style="solid" style:text-underline-width="auto" style:text-underline-color="font-color" fo:font-weight="bold" officeooo:rsid="00184717" style:font-size-asian="11pt" style:font-weight-asian="bold"/>
    </style:style>
    <style:style style:name="T48" style:family="text">
      <style:text-properties fo:font-size="11pt" style:text-underline-style="solid" style:text-underline-width="auto" style:text-underline-color="font-color" fo:font-weight="bold" officeooo:rsid="00197201" style:font-size-asian="11pt" style:font-weight-asian="bold"/>
    </style:style>
    <style:style style:name="T49" style:family="text">
      <style:text-properties fo:font-size="11pt" fo:letter-spacing="-0.014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-0.016cm" fo:font-weight="bold" style:font-size-asian="11pt" style:font-weight-asian="bold"/>
    </style:style>
    <style:style style:name="T52" style:family="text">
      <style:text-properties fo:font-size="11pt" fo:font-weight="bold" style:font-size-asian="11pt" style:font-weight-asian="bold"/>
    </style:style>
    <style:style style:name="T53" style:family="text">
      <style:text-properties fo:font-size="11pt" fo:letter-spacing="-0.005cm" style:font-size-asian="11pt"/>
    </style:style>
    <style:style style:name="T54" style:family="text">
      <style:text-properties fo:font-size="11pt" fo:letter-spacing="-0.005cm" fo:font-weight="bold" style:font-size-asian="11pt" style:font-weight-asian="bold"/>
    </style:style>
    <style:style style:name="T55" style:family="text">
      <style:text-properties fo:font-size="11pt" fo:letter-spacing="-0.007cm" style:font-size-asian="11pt"/>
    </style:style>
    <style:style style:name="T56" style:family="text">
      <style:text-properties fo:font-size="11pt" fo:letter-spacing="-0.007cm" fo:font-weight="bold" style:font-size-asian="11pt" style:font-weight-asian="bold"/>
    </style:style>
    <style:style style:name="T57" style:family="text">
      <style:text-properties fo:font-size="11pt" fo:letter-spacing="-0.023cm" style:font-size-asian="11pt"/>
    </style:style>
    <style:style style:name="T58" style:family="text">
      <style:text-properties fo:font-size="11pt" fo:letter-spacing="-0.019cm" style:font-size-asian="11pt"/>
    </style:style>
    <style:style style:name="T59" style:family="text">
      <style:text-properties fo:font-size="11pt" fo:letter-spacing="-0.018cm" style:font-size-asian="11pt"/>
    </style:style>
    <style:style style:name="T60" style:family="text">
      <style:text-properties fo:font-size="11pt" fo:letter-spacing="-0.018cm" fo:font-weight="bold" style:font-size-asian="11pt" style:font-weight-asian="bold"/>
    </style:style>
    <style:style style:name="T61" style:family="text">
      <style:text-properties fo:font-size="11pt" fo:letter-spacing="-0.021cm" style:font-size-asian="11pt"/>
    </style:style>
    <style:style style:name="T62" style:family="text">
      <style:text-properties fo:font-size="11pt" fo:letter-spacing="0.071cm" style:font-size-asian="11pt"/>
    </style:style>
    <style:style style:name="T63" style:family="text">
      <style:text-properties fo:font-size="11pt" fo:letter-spacing="0.141cm" style:font-size-asian="11pt"/>
    </style:style>
    <style:style style:name="T64" style:family="text">
      <style:text-properties fo:font-size="11pt" fo:letter-spacing="0.023cm" style:font-size-asian="11pt"/>
    </style:style>
    <style:style style:name="T65" style:family="text">
      <style:text-properties fo:font-size="11pt" fo:letter-spacing="0.004cm" style:font-size-asian="11pt"/>
    </style:style>
    <style:style style:name="T66" style:family="text">
      <style:text-properties fo:font-size="11pt" fo:letter-spacing="0.005cm" style:font-size-asian="11pt"/>
    </style:style>
    <style:style style:name="T67" style:family="text">
      <style:text-properties fo:font-size="11pt" fo:letter-spacing="0.007cm" style:font-size-asian="11pt"/>
    </style:style>
    <style:style style:name="T68" style:family="text">
      <style:text-properties fo:font-size="11pt" fo:letter-spacing="0.002cm" style:font-size-asian="11pt"/>
    </style:style>
    <style:style style:name="T69" style:family="text">
      <style:text-properties fo:font-size="11pt" fo:letter-spacing="0.021cm" style:font-size-asian="11pt"/>
    </style:style>
    <style:style style:name="T70" style:family="text">
      <style:text-properties fo:font-size="11pt" fo:letter-spacing="-0.002cm" style:font-size-asian="11pt"/>
    </style:style>
    <style:style style:name="T71" style:family="text">
      <style:text-properties fo:font-size="11pt" fo:letter-spacing="0.06cm" style:font-size-asian="11pt"/>
    </style:style>
    <style:style style:name="T72" style:family="text">
      <style:text-properties fo:font-size="11pt" fo:letter-spacing="0.064cm" style:font-size-asian="11pt"/>
    </style:style>
    <style:style style:name="T73" style:family="text">
      <style:text-properties fo:letter-spacing="-0.016cm"/>
    </style:style>
    <style:style style:name="T74" style:family="text">
      <style:text-properties fo:letter-spacing="-0.014cm"/>
    </style:style>
    <style:style style:name="T75" style:family="text">
      <style:text-properties fo:letter-spacing="-0.004cm"/>
    </style:style>
    <style:style style:name="T76" style:family="text">
      <style:text-properties fo:letter-spacing="-0.009cm"/>
    </style:style>
    <style:style style:name="T77" style:family="text">
      <style:text-properties fo:letter-spacing="-0.007cm"/>
    </style:style>
    <style:style style:name="T78" style:family="text">
      <style:text-properties fo:letter-spacing="-0.018cm"/>
    </style:style>
    <style:style style:name="T79" style:family="text">
      <style:text-properties fo:letter-spacing="-0.005cm"/>
    </style:style>
    <style:style style:name="T80" style:family="text">
      <style:text-properties fo:letter-spacing="-0.019cm"/>
    </style:style>
    <style:style style:name="T81" style:family="text">
      <style:text-properties fo:letter-spacing="-0.011cm"/>
    </style:style>
    <style:style style:name="T82" style:family="text">
      <style:text-properties fo:letter-spacing="-0.012cm"/>
    </style:style>
    <style:style style:name="T83" style:family="text">
      <style:text-properties fo:letter-spacing="-0.002cm"/>
    </style:style>
    <style:style style:name="T84" style:family="text">
      <style:text-properties fo:letter-spacing="0.071cm"/>
    </style:style>
    <style:style style:name="T85" style:family="text">
      <style:text-properties fo:letter-spacing="-0.023cm"/>
    </style:style>
    <style:style style:name="T86" style:family="text">
      <style:text-properties fo:letter-spacing="-0.021cm"/>
    </style:style>
    <style:style style:name="T87" style:family="text">
      <style:text-properties fo:letter-spacing="-0.025cm"/>
    </style:style>
    <style:style style:name="T88" style:family="text">
      <style:text-properties style:text-position="0% 100%" fo:font-size="11pt" style:font-size-asian="11pt" style:font-size-complex="11pt"/>
    </style:style>
    <style:style style:name="T89" style:family="text">
      <style:text-properties style:text-position="0% 100%" fo:font-size="11pt" fo:letter-spacing="-0.002cm" style:font-size-asian="11pt" style:font-size-complex="11pt"/>
    </style:style>
    <style:style style:name="T90" style:family="text">
      <style:text-properties style:text-position="0% 100%" fo:font-size="11pt" fo:letter-spacing="-0.005cm" style:font-size-asian="11pt" style:font-size-complex="11pt"/>
    </style:style>
    <style:style style:name="T91" style:family="text">
      <style:text-properties style:text-position="0% 100%" fo:font-size="11pt" fo:letter-spacing="-0.004cm" style:font-size-asian="11pt" style:font-size-complex="11pt"/>
    </style:style>
    <style:style style:name="T92" style:family="text">
      <style:text-properties officeooo:rsid="0021c59b"/>
    </style:style>
    <style:style style:name="T93" style:family="text">
      <style:text-properties officeooo:rsid="00252a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Osnovna škola Turanj, Karlovac</text:p>
      <text:p text:style-name="P388">Učiteljic<text:span text:style-name="T93">e</text:span>: <text:span text:style-name="T93">Helga Bosiljevac Kekić, Olgica Žugelj, Matea Zlatić, Tanja Vuković, Ivana Žilić </text:span></text:p>
      <text:p text:style-name="P5"/>
      <text:p text:style-name="P5">ELEMENTI I KRITERIJI VREDNOVANJA U NASTAVI ENGLESKOG <text:span text:style-name="T92">I NJEMAČKOG</text:span> JEZIKA</text:p>
      <text:p text:style-name="P7">1. do 8. razreda u školskoj godini 2024./2025.</text:p>
      <text:p text:style-name="P7"/>
      <text:p text:style-name="P6"/>
      <text:p text:style-name="P21">Elementi vrednovanja za prvi i drugi razred:</text:p>
      <text:list xml:id="list96352739" text:style-name="WWNum1">
        <text:list-item>
          <text:p text:style-name="P389"><text:span text:style-name="T7">Slušanje s razumijevanjem</text:span><text:span text:style-name="T12"> </text:span></text:p>
        </text:list-item>
        <text:list-item>
          <text:p text:style-name="P389"><text:span text:style-name="T7">Govorenje</text:span><text:span text:style-name="T12"> </text:span></text:p>
        </text:list-item>
      </text:list>
      <text:p text:style-name="P14"><text:span text:style-name="T1">Napomena: </text:span><text:span text:style-name="T2">čitanje</text:span><text:span text:style-name="T1"> (prepoznavanje grafijskog oblika riječi) i </text:span><text:a xlink:type="simple" xlink:href="../../AppData/Local/Temp/lu450414tp2e.tmp/0.odt/onenote:#Vrednovanje%20pisanja%20(preslikavanja%20riječi)%20-%20formativno&amp;section-id=%7B2530A51C-865F-7745-A777-AE33D314E00C%7D&amp;page-id=%7B0E5454DC-9F68-8649-9FC5-954C34D46D58%7D&amp;end&amp;base-path=https://uciteljihr.sharepoint.com/sites/Engleskijezik/Shared%20Documents/Gener" office:target-frame-name="_blank" xlink:show="new" text:style-name="ListLabel_20_37" text:visited-style-name="ListLabel_20_37"><text:span text:style-name="T2">pisanje</text:span></text:a><text:span text:style-name="T2"> (</text:span><text:span text:style-name="T1">preslikavanje riječi</text:span><text:span text:style-name="T2">) vježbaju se i opisno prate. </text:span><text:span text:style-name="T7"> </text:span></text:p>
      <text:p text:style-name="P22"/>
      <text:p text:style-name="P15"><text:span text:style-name="T9">Elementi vrednovanja za treći </text:span><text:span text:style-name="T10">do osmi </text:span><text:span text:style-name="T9">razred </text:span><text:span text:style-name="T11">(engleski jezik / njemački jezik)</text:span><text:span text:style-name="T9">:</text:span><text:span text:style-name="T13"> </text:span></text:p>
      <text:list xml:id="list3711886854" text:style-name="WWNum2">
        <text:list-item>
          <text:p text:style-name="P390"><text:span text:style-name="T7">Slušanje s razumijevanjem / </text:span><text:span text:style-name="T8">razumijevanje slušanjem</text:span></text:p>
        </text:list-item>
      </text:list>
      <text:list xml:id="list1525342038" text:style-name="WWNum3">
        <text:list-item>
          <text:p text:style-name="P391">Čitanje s razumijevanjem / <text:span text:style-name="T92">razumijevanje čitanjem</text:span></text:p>
        </text:list-item>
        <text:list-item>
          <text:p text:style-name="P391">Govorenje / <text:span text:style-name="T92">usmeno izražavanje</text:span></text:p>
        </text:list-item>
        <text:list-item>
          <text:p text:style-name="P392">Pisanje / <text:span text:style-name="T92">pisano izražavanje</text:span></text:p>
        </text:list-item>
      </text:list>
      <text:p text:style-name="P115"/>
      <text:p text:style-name="P115"/>
      <text:p text:style-name="P15"><text:span text:style-name="T3">Za prikupljanje informacija o učenikovu učenju i njegovim postignućima primjenjuju se raznoliki pristupi vrednovanju koji se međusobno razlikuju s obzirom na svrhu primjene, interpretaciju i korištenje prikupljenih podataka.</text:span><text:span text:style-name="T12"> </text:span></text:p>
      <text:p text:style-name="P15"><text:span text:style-name="T3">Učenici će se vrednovati </text:span><text:span text:style-name="T7">sumativno i formativno</text:span><text:span text:style-name="T3">. </text:span><text:span text:style-name="T13"> </text:span></text:p>
      <text:p text:style-name="P24"/>
      <text:p text:style-name="P15"><text:span text:style-name="T7">Formativno vrednovanje</text:span><text:span text:style-name="T3"> jest vrednovanje učeničkih postignuća koje se odvija za vrijeme učenja i poučavanja radi davanja informacija o učenikovu napredovanju i unapređivanja budućeg učenja i poučavanja, poticanja učeničkih refleksija o učenju, utvrđivanja manjkavosti u učenju, prepoznavanja snaga te planiranja budućeg učenja i poučavanja. Iako ovo vrednovanje ne rezultira brojčanom ocjenom utječe na sveukupnu ocjenu iz samog predmeta.  </text:span></text:p>
      <text:p text:style-name="P27"/>
      <text:p text:style-name="P15"><text:span text:style-name="T3">Vrednovanje naučenoga jest </text:span><text:span text:style-name="T7">sumativno vrednovanje</text:span><text:span text:style-name="T3"> kojem je svrha procjena usvojenosti odgojno-obrazovnih ishoda nakon određenog (kraćeg ili dužeg) razdoblja učenja i poučavanja. Njime se sažimaju informacije o tome što učenik zna i može učiniti u određenoj vremenskoj točki kako bi se dokumentiralo i izvijestilo o njegovim postignućima i napredovanju. U tu se svrhu vrednovanje naučenoga uglavnom koristi ocjenama ili nekom drugom sumativnom procjenom. </text:span></text:p>
      <text:p text:style-name="P27"><text:soft-page-break/></text:p>
      <text:p text:style-name="P15"><text:span text:style-name="T7">Jezične zakonitosti</text:span><text:span text:style-name="T3"> sastavni su dio usmenog i pisanog izražavanja te se ovladanost njima može </text:span><text:span text:style-name="T7">vrednovati zasebno (formativno), a ocjenjuju se integrirano (sumativna procjena).</text:span></text:p>
      <text:p text:style-name="P24"> </text:p>
      <text:p text:style-name="P15"><text:span text:style-name="T3">U toku godine učenike će se pratiti </text:span><text:span text:style-name="T7">formativno</text:span><text:span text:style-name="T3"> putem raznovrsnih načina vrednovanja: rubrike, ciljana propitivanja za provjeru razumijevanja, promatranje učitelja, kviz, igranje uloga, domaće zadaće, kraće pisane provjere znanja, pisanje diktata, opažanja učenika tijekom individualnog rada ili rada u skupinama, rasprave u skupinama, samovrednovanje i vršnjačko vrednovanje i dr.</text:span><text:span text:style-name="T13"> </text:span></text:p>
      <text:p text:style-name="P24"/>
      <text:p text:style-name="P16"><text:span text:style-name="T3">Kod vrednovanja u rubrikama: </text:span><text:span text:style-name="T7">Razumijevanje slušanjem</text:span><text:span text:style-name="T3"> i </text:span><text:span text:style-name="T7">Razumijevanje čitanjem</text:span><text:span text:style-name="T3"> tekst podrazumijeva sve proizvode jezične upotrebe – govorni, pisani, vizualni ili multimodalni. </text:span><text:span text:style-name="T13"> </text:span></text:p>
      <text:p text:style-name="P16"><text:span text:style-name="T3">Multimodalni tekstovi kombiniraju jezik s drugim sustavima komuniciranja kao što su tiskani ili digitalni tekst, vizualna pomagala te zvučna ili govorna riječ.  Ovisno o godini učenja i poučavanja ishoda, tekstovi se razlikuju po dužini i složenosti. </text:span><text:span text:style-name="T13"> </text:span></text:p>
      <text:p text:style-name="P16"><text:span text:style-name="T3">Broj riječi koji definira dužinu teksta razlikuje se u receptivnim i produktivnim djelatnostima. </text:span><text:span text:style-name="T13"> </text:span></text:p>
      <text:p text:style-name="P28">U djelatnostima slušanja i čitanja vrlo kratak tekst ima do 100 riječi, kratak tekst između 100 i 300 riječi (u 5. razredu 100 – 200 riječi, a u 6. razredu 200 –300 riječi), srednje dug tekst ima između 300 i 600 riječi (u 7. razredu 300 – 500, a u 8. razredu 500 – 600 riječi), dok dug tekst ima više od 600 riječi. U djelatnostima govorenja i pisanja vrlo kratak tekst ima do 40 riječi, kratak između 40 i 80 riječi (u 5. razredu 40 – 60 riječi, u 6. razredu 60 – 70 riječi, a u 7. razredu 70 – 80 riječi), srednje dug tekst ima između 80 i 200 riječi (u 8. razredu 80 – 100 riječi), a dug tekst više od 200 riječi.  </text:p>
      <text:p text:style-name="P28">Složenost teksta ovisi o kvantitativnim i kvalitativnim pokazateljima složenosti i učenikovu poznavanju teme teksta. Kvantitativni pokazatelji složenosti odnose se na obilježja riječi i rečenica poput dužine, učestalosti i složenosti, a kvalitativni pokazatelji na vrstu teksta, složenost izloženih ideja, stil autora i način na koji je tekst strukturiran i prezentiran. Budući da su učenikova prethodna znanja o temi treći čimbenik o kojemu ovisi složenost teksta, procjena složenosti, uz navedene pokazatelje, ovisi i o stručnoj  procjeni učitelja.</text:p>
      <text:p text:style-name="P28"/>
      <text:p text:style-name="P28"/>
      <text:p text:style-name="P25"> </text:p>
      <text:p text:style-name="P11">Iz domene Međukulturna komunikacijska kompetencija vrednuju se ishodi koje se odnose na znanja o vlastitoj i drugim kulturama te na vještine međukulturnog ophođenja i njihova se ostvarenost ocjenjuje posredno kroz vrednovanje ishoda iz domene Komunikacijska jezična kompetencija.</text:p>
      <text:p text:style-name="P11"/>
      <text:p text:style-name="P11">Iz domene Samostalnost u ovladavanju jezikom na isti se način, posredno kroz vrednovanje ishoda iz domene Komunikacijska jezična kompetencija, ocjenjuje ishod koji se odnosi na vještinu primjene medijske pismenosti. </text:p>
      <text:p text:style-name="P11"><text:soft-page-break/></text:p>
      <text:p text:style-name="P11">Ostvarenost ostalih ishoda spomenutih domena prati se i formativno vrednuje u rubriku bilježaka. </text:p>
      <text:p text:style-name="P11">Ovladanost jezičnim sadržajima ocjenjuje se integrirano, tj. leksičke i gramatičke strukture smatraju se kriterijima ostvarenosti ishoda za djelatnosti unutar domene Komunikacijska jezična kompetencija.</text:p>
      <text:p text:style-name="P11"/>
      <text:p text:style-name="P11">U sklopu nastave engleskog jezika u svim razredima primjenjuju se 3 vrste vrednovanja:</text:p>
      <text:p text:style-name="P12">Vrednovanje za učenje </text:p>
      <text:p text:style-name="P12">Vrednovanje kao učenje</text:p>
      <text:p text:style-name="P12">Vrednovanje naučenog</text:p>
      <text:p text:style-name="P12"/>
      <text:p text:style-name="P10"><text:span text:style-name="T17">Vrednovanje za učenje</text:span><text:span text:style-name="T16"> uključuje učiteljevo kontinuirano i sustavno prikupljanje i bilježenje informacija o ostvarenosti odgojno-obrazovnih ishoda tijekom odgojno-obrazovnoga procesa. Ono je sastavni dio procesa učenja i poučavanja koji ne dovodi do ocjena. Usmjereno je na poticanje refleksije o učenju, razumijevanje procesa i rezultata učenja te na povećanje učinkovitosti učenja i poučavanja. Vrednovanje za učenje uključuje različite formalne i neformalne metode poput postavljanja pitanja, provjere domaćih zadaća, kraćih pisanih provjera znanja, rubrika, lista provjere, opažanja itd. </text:span></text:p>
      <text:p text:style-name="P11"/>
      <text:p text:style-name="P10"><text:span text:style-name="T17">Vrednovanje kao učenje</text:span><text:span text:style-name="T16"> podrazumijeva aktivno uključivanje učenika u proces vrednovanja uz stalnu podršku učitelja, a odvija se sustavnim samovrednovanjem i vršnjačkim vrednovanjem kako bi se učenika poticalo na samostalnost i na razvoj svijesti o vlastitome učenju. Kao ni vrednovanje za učenje, niti ovaj proces ne dovodi do ocjena, već kvalitativnih povratnih informacija u obliku bilježaka. </text:span></text:p>
      <text:p text:style-name="P11"/>
      <text:p text:style-name="P10"><text:span text:style-name="T17">Vrednovanje naučenog</text:span><text:span text:style-name="T16"> prvenstveno je sumativno. Svrha mu je utvrđivanje razine usvojenosti odgojno-obrazovnih ishoda definiranih Kurikulumom engleskoga jezika, odnosno odrednica Nastavnog plana i programa tijekom školske godine. </text:span></text:p>
      <text:p text:style-name="P11">Ostvarenost odgojno-obrazovnih ishoda vrednuje se s obzirom na razine usvojenosti odgojno-obrazovnih ishoda i iskazuje brojčano. Brojčane ocjene su odličan (5), vrlo dobar (4), dobar (3), dovoljan (2), nedovoljan (1), a učenici se brojčano ocjenjuju počevši od drugog polugodišta prvog razreda.</text:p>
      <text:p text:style-name="P11"/>
      <text:p text:style-name="P31">Na kraju nastavne godine učitelj određuje zaključnu ocjenu prilikom čega učitelj uzima u obzir ostvarenost ishoda provjerenu različitim metodama vrednovanja tijekom školske godine. Zaključne ocjene su: odličan (5), vrlo dobar (4), dobar (3), dovoljan (2), nedovoljan (1). </text:p>
      <text:p text:style-name="P31"/>
      <text:p text:style-name="P30"><text:span text:style-name="T3">Zaključna ocjena iz nastavnog predmeta  na kraju nastavne godine </text:span><text:span text:style-name="T15">ne mora</text:span><text:span text:style-name="T3"> proizlaziti iz aritmetičke sredine  upisanih ocjena. </text:span></text:p>
      <text:p text:style-name="P23"><text:soft-page-break/></text:p>
      <text:p text:style-name="P23"/>
      <text:p text:style-name="P26"> </text:p>
      <text:p text:style-name="P16"><text:span text:style-name="T7">Pisane provjere</text:span><text:span text:style-name="T3"> </text:span></text:p>
      <text:p text:style-name="P16"><text:span text:style-name="T3">Tijekom školske godine piše se više većih pisanih provjera znanja (sami broj određuje učitelj s obzirom na individualne potrebe i posebnosti pojedinog razreda) te po potrebi više kraćih provjera znanja (</text:span><text:span text:style-name="T7">koje se ocjenjuju formativno</text:span><text:span text:style-name="T3">). </text:span></text:p>
      <text:p text:style-name="P28">Rezultati pisane provjere se upisuju u rubrike OVISNO O DJELATNOSTI KOJA SE TESTIRA prema bodovnoj skali za pisanje provjere :          </text:p>
      <text:p text:style-name="P16"><text:span text:style-name="T3">odličan – 9</text:span><text:span text:style-name="T4">0</text:span><text:span text:style-name="T3">-100%</text:span><text:span text:style-name="T13"> </text:span></text:p>
      <text:p text:style-name="P16"><text:span text:style-name="T3">vrlo dobar – </text:span><text:span text:style-name="T4">80</text:span><text:span text:style-name="T3">-</text:span><text:span text:style-name="T4">89</text:span><text:span text:style-name="T3">%</text:span><text:span text:style-name="T13"> </text:span></text:p>
      <text:p text:style-name="P16"><text:span text:style-name="T3">dobar -  6</text:span><text:span text:style-name="T5">1</text:span><text:span text:style-name="T3">-7</text:span><text:span text:style-name="T4">9</text:span><text:span text:style-name="T3">%</text:span><text:span text:style-name="T13"> </text:span></text:p>
      <text:p text:style-name="P16"><text:span text:style-name="T3">dovoljan – 50-6</text:span><text:span text:style-name="T6">0</text:span><text:span text:style-name="T3">%</text:span><text:span text:style-name="T13"> </text:span></text:p>
      <text:p text:style-name="P16"><text:span text:style-name="T13">nedovoljan - </text:span><text:span text:style-name="T14">0-</text:span><text:span text:style-name="T13"> </text:span><text:span text:style-name="T14">49</text:span><text:span text:style-name="T13">%</text:span><text:span text:style-name="T12"> </text:span></text:p>
      <text:p text:style-name="P29"/>
      <text:p text:style-name="P29"/>
      <text:p text:style-name="P29"/>
      <text:p text:style-name="P29"/>
      <text:p text:style-name="P29"/>
      <text:p text:style-name="P1">Načini i kriteriji ocjenjivanja</text:p>
      <text:p text:style-name="P3">1. razred</text:p>
      <text:p text:style-name="P3"/>
      <text:p text:style-name="P4"><text:span text:style-name="T18">Element ocjenjivanja: </text:span><text:span text:style-name="T19">SLUŠANJE S RAZUMIJEVANJEM</text:span></text:p>
      <text:p text:style-name="P8"/>
      <text:p text:style-name="P9">Vrednovanjem slušanja s razumijevanjem provjerava se ostvarenost ishoda:  </text:p>
      <text:p text:style-name="P2">OŠ (1) EJ A.1.1. Neverbalno i verbalno reagira na izgovorene riječi te vrlo kratke i jednostavne upute i pitanja.</text:p>
      <text:p text:style-name="P2"/>
      <text:p text:style-name="P18">Kriteriji</text:p>
      <text:p text:style-name="P18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20">OCJENA</text:p>
          </table:table-cell>
          <table:table-cell table:style-name="Tablica1.A1" office:value-type="string">
            <text:p text:style-name="P20">ODLIČAN (5)</text:p>
          </table:table-cell>
          <table:table-cell table:style-name="Tablica1.A1" office:value-type="string">
            <text:p text:style-name="P20">VRLO DOBAR (4)</text:p>
          </table:table-cell>
          <table:table-cell table:style-name="Tablica1.A1" office:value-type="string">
            <text:p text:style-name="P20">DOBAR (3)</text:p>
          </table:table-cell>
          <table:table-cell table:style-name="Tablica1.A1" office:value-type="string">
            <text:p text:style-name="P20">DOVOLJAN (2)</text:p>
          </table:table-cell>
        </table:table-row>
        <table:table-row table:style-name="Tablica1.1">
          <table:table-cell table:style-name="Tablica1.A1" office:value-type="string">
            <text:p text:style-name="P20">OPISIVAČ</text:p>
          </table:table-cell>
          <table:table-cell table:style-name="Tablica1.B2" office:value-type="string">
            <text:p text:style-name="P18">Učenik verbalno ili neverbalno pokazuje razumijevanje gotovo svih zadanih riječi odnosno uputa. </text:p>
          </table:table-cell>
          <table:table-cell table:style-name="Tablica1.B2" office:value-type="string">
            <text:p text:style-name="P18">Učenik verbalno ili neverbalno pokazuje razumijevanje većine riječi odnosno uputa. </text:p>
          </table:table-cell>
          <table:table-cell table:style-name="Tablica1.B2" office:value-type="string">
            <text:p text:style-name="P18">Učenik verbalno ili neverbalno pokazuje razumijevanje većine riječi odnosno uputa uz pomoć učitelja/učenika. </text:p>
          </table:table-cell>
          <table:table-cell table:style-name="Tablica1.B2" office:value-type="string">
            <text:p text:style-name="P18">Učenik verbalno ili neverbalno pokazuje razumijevanje dijela riječi odnosno uputa. </text:p>
          </table:table-cell>
        </table:table-row>
      </table:table>
      <text:p text:style-name="P20"><text:soft-page-break/></text:p>
      <text:p text:style-name="P18">Načini provjere ishoda:</text:p>
      <text:p text:style-name="P20"/>
      <text:list xml:id="list92443878348397" text:continue-list="list96352739" text:style-name="WWNum1">
        <text:list-item>
          <text:p text:style-name="P393">pokazivanje slikovne kartice, predmeta i sl. na temelju zvučnog predloška (učiteljeva riječ, zvučni zapis) </text:p>
        </text:list-item>
        <text:list-item>
          <text:p text:style-name="P395"><text:span text:style-name="T18">odgovor tijelom na temelju uputa (npr. </text:span><text:span text:style-name="T21">sit down, stand up, turn around, open the book</text:span><text:span text:style-name="T18">, itd.) </text:span></text:p>
        </text:list-item>
        <text:list-item>
          <text:p text:style-name="P395"><text:span text:style-name="T18">usmeni odgovor na pitanje razumijevanja, npr. </text:span><text:span text:style-name="T21">Is this…?</text:span><text:span text:style-name="T18"> </text:span></text:p>
        </text:list-item>
      </text:list>
      <text:list xml:id="list92443438325555" text:continue-list="list3711886854" text:style-name="WWNum2">
        <text:list-item>
          <text:p text:style-name="P394">zaokruživanje ili označavanje odgovora (sličice) na temelju zvučnog predloška</text:p>
        </text:list-item>
        <text:list-item>
          <text:p text:style-name="P396"><text:span text:style-name="T18">povezivanje; npr. </text:span><text:span text:style-name="T21">Jessica likes apples.</text:span><text:span text:style-name="T18">, pri čemu treba povezati lik s određenom hranom ili pićem </text:span></text:p>
        </text:list-item>
        <text:list-item>
          <text:p text:style-name="P394">crtanje pojma na temelju zvučnog predloška</text:p>
        </text:list-item>
        <text:list-item>
          <text:p text:style-name="P396"><text:span text:style-name="T18">bojanje crteža na temelju uputa (</text:span><text:span text:style-name="T21">Colour the car. Colour the apple.</text:span><text:span text:style-name="T18">)</text:span></text:p>
        </text:list-item>
      </text:list>
      <text:p text:style-name="P18"> </text:p>
      <text:p text:style-name="P18"/>
      <text:p text:style-name="P18"/>
      <text:p text:style-name="P18"/>
      <text:p text:style-name="P33"><text:span text:style-name="normaltextrun"><text:span text:style-name="T23"/></text:span></text:p>
      <text:p text:style-name="P33"><text:span text:style-name="normaltextrun"><text:span text:style-name="T23"/></text:span></text:p>
      <text:p text:style-name="P33"><text:span text:style-name="normaltextrun"><text:span text:style-name="T23"/></text:span></text:p>
      <text:p text:style-name="P33"><text:span text:style-name="normaltextrun"><text:span text:style-name="T23">Element ocjenjivanja: </text:span></text:span><text:span text:style-name="normaltextrun"><text:span text:style-name="T24">GOVORENJE</text:span></text:span></text:p>
      <text:p text:style-name="P32"><text:span text:style-name="normaltextrun"/></text:p>
      <text:p text:style-name="P33"><text:span text:style-name="normaltextrun"><text:span text:style-name="T23">Vrednovanjem govorenja provjerava se ostvarenost ishoda: </text:span></text:span></text:p>
      <text:p text:style-name="P33"><text:span text:style-name="eop"><text:span text:style-name="T23"> </text:span></text:span></text:p>
      <text:p text:style-name="P33"><text:span text:style-name="normaltextrun"><text:span text:style-name="T23">OŠ (1) EJ A.1.3. Ponavlja riječi i vrlo kratke i jednostavne rečenice oponašajući engleski sustav glasova.</text:span></text:span></text:p>
      <text:p text:style-name="P32"><text:span text:style-name="eop"/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 table:style-name="Tablica2.1">
          <table:table-cell table:style-name="Tablica2.A1" office:value-type="string">
            <text:p text:style-name="P18">RAZINA </text:p>
          </table:table-cell>
          <table:table-cell table:style-name="Tablica2.A1" office:value-type="string">
            <text:p text:style-name="P19">odličan </text:p>
          </table:table-cell>
          <table:table-cell table:style-name="Tablica2.A1" office:value-type="string">
            <text:p text:style-name="P19">vrlo dobar </text:p>
          </table:table-cell>
          <table:table-cell table:style-name="Tablica2.A1" office:value-type="string">
            <text:p text:style-name="P19">dobar </text:p>
          </table:table-cell>
          <table:table-cell table:style-name="Tablica2.A1" office:value-type="string">
            <text:p text:style-name="P19">dovoljan </text:p>
          </table:table-cell>
        </table:table-row>
        <table:table-row table:style-name="Tablica2.1">
          <table:table-cell table:style-name="Tablica2.A1" office:value-type="string">
            <text:p text:style-name="P18">OPISIVAČ </text:p>
          </table:table-cell>
          <table:table-cell table:style-name="Tablica2.A1" office:value-type="string">
            <text:list xml:id="list92442693365549" text:continue-list="list1525342038" text:style-name="WWNum3">
              <text:list-item>
                <text:p text:style-name="P397"><text:span text:style-name="T18">Riječi ponavlja točno ih naglašavajući; izgovor pojedinih glasova u riječi većinom je točan (pokoja pogreška moguća u izgovoru </text:span><text:span text:style-name="T21">w</text:span><text:span text:style-name="T18">, </text:span><text:span text:style-name="T21">th</text:span><text:span text:style-name="T18">, </text:span><text:span text:style-name="T21">r</text:span><text:span text:style-name="T18">). </text:span></text:p>
              </text:list-item>
            </text:list>
          </table:table-cell>
          <table:table-cell table:style-name="Tablica2.A1" office:value-type="string">
            <text:list xml:id="list2964697508" text:style-name="WWNum4">
              <text:list-item>
                <text:p text:style-name="P400">Riječi ponavlja većinom ih točno naglašavajući; izgovor pojedinih glasova u riječi češće je točan. </text:p>
              </text:list-item>
            </text:list>
          </table:table-cell>
          <table:table-cell table:style-name="Tablica2.A1" office:value-type="string">
            <text:list xml:id="list564143936" text:style-name="WWNum5">
              <text:list-item>
                <text:p text:style-name="P401">Riječi ponavlja katkad ih točno naglašavajući; izgovor pojedinih glasova u riječi katkad je točan. </text:p>
              </text:list-item>
            </text:list>
          </table:table-cell>
          <table:table-cell table:style-name="Tablica2.A1" office:value-type="string">
            <text:list xml:id="list2680020619" text:style-name="WWNum6">
              <text:list-item>
                <text:p text:style-name="P402">Riječi ponavlja rijetko ih točno naglašavajući; izgovor pojedinih glasova u riječi rijetko je točan. </text:p>
              </text:list-item>
            </text:list>
          </table:table-cell>
        </table:table-row>
      </table:table>
      <text:p text:style-name="P34"/>
      <text:p text:style-name="P34"/>
      <text:p text:style-name="P2">Formativno se vrednuje po razinama jer se kod učenika ove dobi pojedini glasovi još nisu stabilizirali u materinjem jeziku ili im sasvim točnu reprodukciju glasova onemogućuju zubići koji nisu formirani. </text:p>
      <text:p text:style-name="P2"/>
      <text:p text:style-name="P18"><text:soft-page-break/>Načini provjere ishoda:</text:p>
      <text:list xml:id="list2291900233" text:style-name="WWNum17">
        <text:list-item>
          <text:p text:style-name="P325">ponavljanje za zvučnim zapisima i učiteljem</text:p>
        </text:list-item>
        <text:list-item>
          <text:p text:style-name="P325">pjevanje pjesmice</text:p>
        </text:list-item>
      </text:list>
      <text:p text:style-name="P2"/>
      <text:p text:style-name="P33"><text:span text:style-name="normaltextrun"><text:span text:style-name="T23">OŠ (1) EJ A.1.4. Upotrebljava učestale riječi oponašajući engleski sustav glasova.</text:span></text:span></text:p>
      <text:p text:style-name="P2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row table:style-name="Tablica3.1">
          <table:table-cell table:style-name="Tablica3.A1" office:value-type="string">
            <text:p text:style-name="P19">OCJENA </text:p>
          </table:table-cell>
          <table:table-cell table:style-name="Tablica3.A1" office:value-type="string">
            <text:p text:style-name="P19">odličan (5) </text:p>
          </table:table-cell>
          <table:table-cell table:style-name="Tablica3.A1" office:value-type="string">
            <text:p text:style-name="P19">vrlo dobar (4) </text:p>
          </table:table-cell>
          <table:table-cell table:style-name="Tablica3.A1" office:value-type="string">
            <text:p text:style-name="P19">dobar (3) </text:p>
          </table:table-cell>
          <table:table-cell table:style-name="Tablica3.A1" office:value-type="string">
            <text:p text:style-name="P19">dovoljan (2) </text:p>
          </table:table-cell>
        </table:table-row>
        <table:table-row table:style-name="Tablica3.1">
          <table:table-cell table:style-name="Tablica3.A1" office:value-type="string">
            <text:p text:style-name="P18">OPISIVAČ </text:p>
          </table:table-cell>
          <table:table-cell table:style-name="Tablica3.A1" office:value-type="string">
            <text:list xml:id="list3498768335" text:style-name="WWNum7">
              <text:list-item>
                <text:p text:style-name="P403">Učenik imenuje sve pojmove i točno koristi riječi u danom kontekstu.</text:p>
              </text:list-item>
              <text:list-item>
                <text:p text:style-name="P403"/>
              </text:list-item>
            </text:list>
          </table:table-cell>
          <table:table-cell table:style-name="Tablica3.A1" office:value-type="string">
            <text:list xml:id="list4041480569" text:style-name="WWNum8">
              <text:list-item>
                <text:p text:style-name="P404">Učenik imenuje većinu pojmova i točno koristi riječi u danom kontekstu.</text:p>
              </text:list-item>
              <text:list-item>
                <text:p text:style-name="P404"> </text:p>
              </text:list-item>
            </text:list>
          </table:table-cell>
          <table:table-cell table:style-name="Tablica3.A1" office:value-type="string">
            <text:list xml:id="list2284514645" text:style-name="WWNum9">
              <text:list-item>
                <text:p text:style-name="P405">Učenik djelomično točno imenuje pojmove i uglavnom točno ih koristi u kontekstu.</text:p>
              </text:list-item>
            </text:list>
          </table:table-cell>
          <table:table-cell table:style-name="Tablica3.A1" office:value-type="string">
            <text:list xml:id="list490939100" text:style-name="WWNum10">
              <text:list-item>
                <text:p text:style-name="P406">Učenik rijetko točno imenuje pojmove i griješi pri njihovoj primjeni u kontekstu. </text:p>
              </text:list-item>
              <text:list-item>
                <text:p text:style-name="P406"/>
              </text:list-item>
            </text:list>
          </table:table-cell>
        </table:table-row>
      </table:table>
      <text:p text:style-name="P18"/>
      <text:p text:style-name="P18">Načini provjere ishoda:</text:p>
      <text:list xml:id="list92443271809158" text:continue-list="list2291900233" text:style-name="WWNum17">
        <text:list-item>
          <text:p text:style-name="P326"><text:span text:style-name="T18">imenovanje pojmova na slikama (</text:span><text:span text:style-name="normaltextrun"><text:span text:style-name="T26">učenik odgovara na pitanje </text:span></text:span><text:span text:style-name="normaltextrun"><text:span text:style-name="T27">What’s this? What has Jessica got? What colour is? How many ducks? How is Greg?)</text:span></text:span><text:span text:style-name="eop"><text:span text:style-name="T26"> </text:span></text:span></text:p>
          <text:p text:style-name="P326"><text:span text:style-name="eop"><text:span text:style-name="T26"/></text:span></text:p>
        </text:list-item>
      </text:list>
      <text:p text:style-name="P4"><text:span text:style-name="normaltextrun"><text:span text:style-name="T26">OŠ (1) EJ A.1.5.</text:span></text:span><text:span text:style-name="eop"><text:span text:style-name="T26"> </text:span></text:span><text:span text:style-name="eop"><text:span text:style-name="T22">Razgovara s drugom osobom te s njom razmjenjuje naučene vrlo kratke i jednostavne rečenice.</text:span></text:span></text:p>
      <text:p text:style-name="P4"><text:span text:style-name="eop"><text:span text:style-name="T22"/></text:span>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row table:style-name="Tablica4.1">
          <table:table-cell table:style-name="Tablica4.A1" office:value-type="string">
            <text:p text:style-name="P18">OCJENA </text:p>
          </table:table-cell>
          <table:table-cell table:style-name="Tablica4.A1" office:value-type="string">
            <text:p text:style-name="P19">odličan (5) </text:p>
          </table:table-cell>
          <table:table-cell table:style-name="Tablica4.A1" office:value-type="string">
            <text:p text:style-name="P19">vrlo dobar (4) </text:p>
          </table:table-cell>
          <table:table-cell table:style-name="Tablica4.A1" office:value-type="string">
            <text:p text:style-name="P19">dobar (3) </text:p>
          </table:table-cell>
          <table:table-cell table:style-name="Tablica4.A1" office:value-type="string">
            <text:p text:style-name="P19">dovoljan (2) </text:p>
          </table:table-cell>
        </table:table-row>
        <table:table-row table:style-name="Tablica4.1">
          <table:table-cell table:style-name="Tablica4.A1" office:value-type="string">
            <text:p text:style-name="P18">OPISIVAČ </text:p>
          </table:table-cell>
          <table:table-cell table:style-name="Tablica4.A1" office:value-type="string">
            <text:list xml:id="list3370488618" text:style-name="WWNum11">
              <text:list-item>
                <text:p text:style-name="P407">Riječi i rečenice izgovara razgovijetno. </text:p>
              </text:list-item>
              <text:list-item>
                <text:p text:style-name="P407">Izgovorene riječi semantički su točne.</text:p>
              </text:list-item>
              <text:list-item>
                <text:p text:style-name="P407">U slučaju nesporazuma, ponavlja rečenicu (odgovor, pitanje). </text:p>
              </text:list-item>
            </text:list>
          </table:table-cell>
          <table:table-cell table:style-name="Tablica4.A1" office:value-type="string">
            <text:list xml:id="list2670222618" text:style-name="WWNum12">
              <text:list-item>
                <text:p text:style-name="P408">Riječi i rečenice većinom izgovara razgovijetno. </text:p>
              </text:list-item>
              <text:list-item>
                <text:p text:style-name="P408">Izgovorene riječi većinom su semantički točne.</text:p>
              </text:list-item>
              <text:list-item>
                <text:p text:style-name="P408">U slučaju nesporazuma, koristi se materinskim jezikom. </text:p>
              </text:list-item>
            </text:list>
          </table:table-cell>
          <table:table-cell table:style-name="Tablica4.A1" office:value-type="string">
            <text:list xml:id="list3938436825" text:style-name="WWNum13">
              <text:list-item>
                <text:p text:style-name="P409">Riječi i rečenice katkad izgovara razgovijetno. </text:p>
              </text:list-item>
              <text:list-item>
                <text:p text:style-name="P409">Izgovorene riječi katkad su semantički točne.</text:p>
              </text:list-item>
              <text:list-item>
                <text:p text:style-name="P409">U slučaju nesporazuma, traži pomoć. </text:p>
              </text:list-item>
            </text:list>
          </table:table-cell>
          <table:table-cell table:style-name="Tablica4.A1" office:value-type="string">
            <text:list xml:id="list2299340590" text:style-name="WWNum14">
              <text:list-item>
                <text:p text:style-name="P410">Riječi i rečenice rijetko izgovara razgovijetno. </text:p>
              </text:list-item>
              <text:list-item>
                <text:p text:style-name="P410">Izgovorene riječi rijetko su semantički točne a rečenice rijetko gramatički točne. </text:p>
              </text:list-item>
              <text:list-item>
                <text:p text:style-name="P410">U slučaju nesporazuma ne reagira ili nesporazum ne uočava. </text:p>
              </text:list-item>
            </text:list>
          </table:table-cell>
        </table:table-row>
      </table:table>
      <text:p text:style-name="P1"><text:soft-page-break/></text:p>
      <text:p text:style-name="P18">Načini provjere ishoda:</text:p>
      <text:list xml:id="list92444086430846" text:continue-list="list92443271809158" text:style-name="WWNum17">
        <text:list-item>
          <text:p text:style-name="P325">Razgovor u paru ili skupini (prilikom upoznavanja, pozdravljanja, kupovine, ispitivanja pojmova po sličicama)</text:p>
        </text:list-item>
        <text:list-item>
          <text:p text:style-name="P325"/>
        </text:list-item>
      </text:list>
      <text:p text:style-name="P2">Ostali ishodi formativno se prate bilješkama.</text:p>
      <text:p text:style-name="P2"/>
      <text:p text:style-name="P2"/>
      <text:p text:style-name="P2"/>
      <text:p text:style-name="P2"/>
      <text:p text:style-name="P3">2. razred</text:p>
      <text:p text:style-name="P3"/>
      <text:p text:style-name="P4"><text:span text:style-name="T18">Element ocjenjivanja: </text:span><text:span text:style-name="T19">SLUŠANJE S RAZUMIJEVANJEM</text:span></text:p>
      <text:p text:style-name="P8"/>
      <table:table table:name="Tablica5" table:style-name="Tablica5">
        <table:table-column table:style-name="Tablica5.A"/>
        <table:table-column table:style-name="Tablica5.B"/>
        <table:table-column table:style-name="Tablica5.C" table:number-columns-repeated="2"/>
        <table:table-column table:style-name="Tablica5.E"/>
        <table:table-row table:style-name="Tablica5.1">
          <table:table-cell table:style-name="Tablica5.A1" office:value-type="string">
            <text:p text:style-name="P20">OCJENA</text:p>
          </table:table-cell>
          <table:table-cell table:style-name="Tablica5.A1" office:value-type="string">
            <text:p text:style-name="P20">ODLIČAN (5)</text:p>
          </table:table-cell>
          <table:table-cell table:style-name="Tablica5.A1" office:value-type="string">
            <text:p text:style-name="P20">VRLO DOBAR (4)</text:p>
          </table:table-cell>
          <table:table-cell table:style-name="Tablica5.A1" office:value-type="string">
            <text:p text:style-name="P20">DOBAR (3)</text:p>
          </table:table-cell>
          <table:table-cell table:style-name="Tablica5.A1" office:value-type="string">
            <text:p text:style-name="P20">DOVOLJAN (2)</text:p>
          </table:table-cell>
        </table:table-row>
        <table:table-row table:style-name="Tablica5.1">
          <table:table-cell table:style-name="Tablica5.A1" office:value-type="string">
            <text:p text:style-name="P20">OPISIVAČ</text:p>
          </table:table-cell>
          <table:table-cell table:style-name="Tablica5.B2" office:value-type="string">
            <text:p text:style-name="P18">Učenik verbalno ili neverbalno pokazuje razumijevanje svih zadanih riječi odnosno uputa. Pokazuje razumijevanje jednostavnih dijaloga i priča.</text:p>
          </table:table-cell>
          <table:table-cell table:style-name="Tablica5.B2" office:value-type="string">
            <text:p text:style-name="P18">Učenik verbalno ili neverbalno pokazuje razumijevanje većine riječi odnosno uputa. Pokazuje razumijevanje jednostavnih priča i dijaloga s manjim pogreškama.</text:p>
          </table:table-cell>
          <table:table-cell table:style-name="Tablica5.B2" office:value-type="string">
            <text:p text:style-name="P18">Učenik verbalno ili neverbalno pokazuje razumijevanje većine riječi odnosno uputa uz pomoć učitelja/učenika.Uglavnom razumije jednostavne priče i dijaloge. </text:p>
          </table:table-cell>
          <table:table-cell table:style-name="Tablica5.B2" office:value-type="string">
            <text:p text:style-name="P18">Učenik verbalno ili neverbalno pokazuje razumijevanje dijela riječi odnosno uputa. Ima poteškoća u razumijevanju jednostavnih priča i dijaloga.  </text:p>
          </table:table-cell>
        </table:table-row>
      </table:table>
      <text:p text:style-name="P2"/>
      <text:p text:style-name="P18">Načini provjere:</text:p>
      <text:p text:style-name="P20"/>
      <text:list xml:id="list92442943566687" text:continue-list="list92443878348397" text:style-name="WWNum1">
        <text:list-item>
          <text:p text:style-name="P393">pokazivanje slikovne kartice, predmeta i sl. na temelju zvučnog predloška (učiteljeva riječ, zvučni zapis) </text:p>
        </text:list-item>
        <text:list-item>
          <text:p text:style-name="P395"><text:span text:style-name="T18">odgovor tijelom na temelju uputa (npr. </text:span><text:span text:style-name="T21">sit down, stand up, turn around, open the book</text:span><text:span text:style-name="T18">, itd.) </text:span></text:p>
        </text:list-item>
        <text:list-item>
          <text:p text:style-name="P395"><text:span text:style-name="T18">usmeni odgovor na pitanje razumijevanja, npr. </text:span><text:span text:style-name="T21">Is this…?</text:span><text:span text:style-name="T18"> </text:span></text:p>
        </text:list-item>
      </text:list>
      <text:list xml:id="list92443691301423" text:continue-list="list92443438325555" text:style-name="WWNum2">
        <text:list-item>
          <text:p text:style-name="P394">zaokruživanje ili označavanje odgovora na temelju zvučnog predloška</text:p>
        </text:list-item>
        <text:list-item>
          <text:p text:style-name="P396"><text:span text:style-name="T18">povezivanje; npr. </text:span><text:span text:style-name="T21">Jessica is wearing jeans.</text:span><text:span text:style-name="T18">, pri čemu treba povezati lik s određenom odjećom </text:span></text:p>
        </text:list-item>
        <text:list-item>
          <text:p text:style-name="P394">crtanje pojma na temelju zvučnog predloška</text:p>
        </text:list-item>
        <text:list-item>
          <text:p text:style-name="P396"><text:span text:style-name="T18">bojanje crteža na temelju uputa (</text:span><text:span text:style-name="T21">Her bike is green. His ball is orange.</text:span></text:p>
        </text:list-item>
      </text:list>
      <text:p text:style-name="P18"/>
      <text:p text:style-name="P33"><text:span text:style-name="normaltextrun"><text:span text:style-name="T23">Element ocjenjivanja: </text:span></text:span><text:span text:style-name="normaltextrun"><text:span text:style-name="T24">GOVORENJE</text:span></text:span></text:p>
      <text:p text:style-name="P32"><text:soft-page-break/><text:span text:style-name="normaltextrun"/></text:p>
      <table:table table:name="Tablica6" table:style-name="Tablica6">
        <table:table-column table:style-name="Tablica6.A"/>
        <table:table-column table:style-name="Tablica6.B"/>
        <table:table-column table:style-name="Tablica6.C" table:number-columns-repeated="2"/>
        <table:table-column table:style-name="Tablica6.E"/>
        <table:table-row table:style-name="Tablica6.1">
          <table:table-cell table:style-name="Tablica6.A1" office:value-type="string">
            <text:p text:style-name="P19">OCJENA </text:p>
          </table:table-cell>
          <table:table-cell table:style-name="Tablica6.A1" office:value-type="string">
            <text:p text:style-name="P19">odličan (5) </text:p>
          </table:table-cell>
          <table:table-cell table:style-name="Tablica6.A1" office:value-type="string">
            <text:p text:style-name="P19">vrlo dobar (4) </text:p>
          </table:table-cell>
          <table:table-cell table:style-name="Tablica6.A1" office:value-type="string">
            <text:p text:style-name="P19">dobar (3) </text:p>
          </table:table-cell>
          <table:table-cell table:style-name="Tablica6.A1" office:value-type="string">
            <text:p text:style-name="P19">dovoljan (2) </text:p>
          </table:table-cell>
        </table:table-row>
        <table:table-row table:style-name="Tablica6.1">
          <table:table-cell table:style-name="Tablica6.A1" office:value-type="string">
            <text:p text:style-name="P18">OPISIVAČ </text:p>
          </table:table-cell>
          <table:table-cell table:style-name="Tablica6.A1" office:value-type="string">
            <text:list xml:id="list92444276757926" text:continue-list="list3498768335" text:style-name="WWNum7">
              <text:list-item>
                <text:p text:style-name="P403">Učenik imenuje sve pojmove i točno koristi riječi u danom kontekstu. Razgovara s drugim učenikom razmjenjujući semantički i gramatički točne kratke rečenice i pitanja. U slučaju nesporazuma, ponavlja rečenicu (odgovor, pitanje). Odgovara na pitanja jednostavnim rečenicama.</text:p>
              </text:list-item>
              <text:list-item>
                <text:p text:style-name="P403"/>
              </text:list-item>
            </text:list>
          </table:table-cell>
          <table:table-cell table:style-name="Tablica6.A1" office:value-type="string">
            <text:list xml:id="list92443425096033" text:continue-list="list4041480569" text:style-name="WWNum8">
              <text:list-item>
                <text:p text:style-name="P404">Učenik imenuje većinu pojmova i točno koristi riječi u danom kontekstu. Razgovara s drugim učenikom razmjenjujući semantički točne kratke rečenice i pitanja. Ponekad odgovara jednom riječju. U slučaju nesporazuma, ponavlja rečenicu (odgovor, pitanje). </text:p>
              </text:list-item>
              <text:list-item>
                <text:p text:style-name="P404"> </text:p>
              </text:list-item>
            </text:list>
          </table:table-cell>
          <table:table-cell table:style-name="Tablica6.A1" office:value-type="string">
            <text:list xml:id="list92444106771345" text:continue-list="list2284514645" text:style-name="WWNum9">
              <text:list-item>
                <text:p text:style-name="P405">Učenik djelomično točno imenuje pojmove i uglavnom točno ih koristi u kontekstu. Razgovara s drugim učenikom razmjenjujući uglavnom semantički točne kratke rečenice i pitanja. Češće odgovara jednom riječju nego li rečenicom. U slučaju nesporazuma koristi materinji jezik. </text:p>
              </text:list-item>
            </text:list>
          </table:table-cell>
          <table:table-cell table:style-name="Tablica6.A1" office:value-type="string">
            <text:list xml:id="list92444078389042" text:continue-list="list490939100" text:style-name="WWNum10">
              <text:list-item>
                <text:p text:style-name="P406">Učenik rijetko točno imenuje pojmove i griješi pri njihovoj primjeni u kontekstu. Samo uz pomoć učitelja uspijeva ostvariti komunikaciju s drugim učenikom. Teže prepoznaje nesporazum. </text:p>
              </text:list-item>
              <text:list-item>
                <text:p text:style-name="P406"/>
              </text:list-item>
            </text:list>
          </table:table-cell>
        </table:table-row>
      </table:table>
      <text:p text:style-name="P2"/>
      <text:p text:style-name="P2">Načini provjere: </text:p>
      <text:list xml:id="list92443831343195" text:continue-list="list92444086430846" text:style-name="WWNum17">
        <text:list-item>
          <text:p text:style-name="P329">imenovanje predmeta i pojava na slikama</text:p>
        </text:list-item>
        <text:list-item>
          <text:p text:style-name="P329">razgovor učenika prema uputama</text:p>
        </text:list-item>
        <text:list-item>
          <text:p text:style-name="P329">odgovaranje na pitanja </text:p>
        </text:list-item>
        <text:list-item>
          <text:p text:style-name="P325"><text:s text:c="3"/>pjevanje pjesmice</text:p>
        </text:list-item>
      </text:list>
      <text:p text:style-name="P35"/>
      <text:p text:style-name="P2">Uspjeh učenika u vještinama pisanja i čitanja formativno se prat<text:span text:style-name="T32">i</text:span></text:p>
      <text:p text:style-name="P3">3. razred</text:p>
      <text:p text:style-name="P3"/>
      <text:p text:style-name="P4"><text:span text:style-name="T18">Element ocjenjivanja: </text:span><text:span text:style-name="T19">SLUŠANJE S RAZUMIJEVANJEM</text:span></text:p>
      <text:p text:style-name="P8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row table:style-name="Tablica7.1">
          <table:table-cell table:style-name="Tablica7.A1" office:value-type="string">
            <text:p text:style-name="P20">OCJENA</text:p>
          </table:table-cell>
          <table:table-cell table:style-name="Tablica7.A1" office:value-type="string">
            <text:p text:style-name="P20">ODLIČAN (5)</text:p>
          </table:table-cell>
          <table:table-cell table:style-name="Tablica7.A1" office:value-type="string">
            <text:p text:style-name="P20">VRLO DOBAR (4)</text:p>
          </table:table-cell>
          <table:table-cell table:style-name="Tablica7.A1" office:value-type="string">
            <text:p text:style-name="P20">DOBAR (3)</text:p>
          </table:table-cell>
          <table:table-cell table:style-name="Tablica7.A1" office:value-type="string">
            <text:p text:style-name="P20">DOVOLJAN (2)</text:p>
          </table:table-cell>
        </table:table-row>
        <table:table-row table:style-name="Tablica7.1">
          <table:table-cell table:style-name="Tablica7.A1" office:value-type="string">
            <text:p text:style-name="P20">OPISIVAČ</text:p>
          </table:table-cell>
          <table:table-cell table:style-name="Tablica7.B2" office:value-type="string">
            <text:p text:style-name="P18">Učenik verbalno ili neverbalno pokazuje razumijevanje svih zada<text:soft-page-break/>nih riječi i rečenica, odnosno uputa. Pokazuje razumijevanje priča i dijaloga. </text:p>
          </table:table-cell>
          <table:table-cell table:style-name="Tablica7.B2" office:value-type="string">
            <text:p text:style-name="P18">Učenik verbalno ili neverbalno pokazuje razumijevanje većine <text:soft-page-break/>riječi odnosno uputa. Pokazuje razumijevanje većeg dijela priče i dijaloga. </text:p>
          </table:table-cell>
          <table:table-cell table:style-name="Tablica7.B2" office:value-type="string">
            <text:p text:style-name="P18">Učenik verbalno ili neverbalno pokazuje razumijevanje većine <text:soft-page-break/>riječi odnosno uputa uz pomoć učitelja/učenika. Djelomično pokazuje razumijevanje priča i dijaloga. </text:p>
          </table:table-cell>
          <table:table-cell table:style-name="Tablica7.B2" office:value-type="string">
            <text:p text:style-name="P18">Učenik verbalno ili neverbalno pokazuje razumijevanje dijela <text:soft-page-break/>riječi odnosno uputa. Ima poteškoća u razumijevanju priča i dijaloga. </text:p>
          </table:table-cell>
        </table:table-row>
      </table:table>
      <text:p text:style-name="P2"/>
      <text:p text:style-name="P18">Načini provjere:</text:p>
      <text:p text:style-name="P20"/>
      <text:list xml:id="list92444474855416" text:continue-list="list92442943566687" text:style-name="WWNum1">
        <text:list-item>
          <text:p text:style-name="P393">pokazivanje slikovne kartice, predmeta i sl. na temelju zvučnog predloška (učiteljeva riječ, zvučni zapis) </text:p>
        </text:list-item>
        <text:list-item>
          <text:p text:style-name="P395"><text:span text:style-name="T18">odgovor tijelom na temelju uputa (npr. </text:span><text:span text:style-name="T21">sit down, stand up, turn around, open the book</text:span><text:span text:style-name="T18">, itd.) </text:span></text:p>
        </text:list-item>
        <text:list-item>
          <text:p text:style-name="P393">odgovor na pitanja razumijevanja na temelju zvučnog predloška</text:p>
        </text:list-item>
      </text:list>
      <text:list xml:id="list92442754092003" text:continue-list="list92443691301423" text:style-name="WWNum2">
        <text:list-item>
          <text:p text:style-name="P394">zaokruživanje ili označavanje odgovora T/F na temelju zvučnog predloška</text:p>
        </text:list-item>
        <text:list-item>
          <text:p text:style-name="P394">dopunjavanje rečenica riječima koje nedostaju</text:p>
        </text:list-item>
        <text:list-item>
          <text:p text:style-name="P396"><text:span text:style-name="T18">povezivanje; npr. </text:span><text:span text:style-name="T21">A camel lives in the desert.</text:span><text:span text:style-name="T18">, pri čemu treba povezati životinju sa staništem </text:span></text:p>
        </text:list-item>
        <text:list-item>
          <text:p text:style-name="P394">crtanje pojma na temelju zvučnog predloška</text:p>
        </text:list-item>
        <text:list-item>
          <text:p text:style-name="P396"><text:span text:style-name="T18">bojanje crteža na temelju uputa (</text:span><text:span text:style-name="T21">Colour the table. Colour the bookshelf.</text:span><text:span text:style-name="T18">)</text:span></text:p>
        </text:list-item>
      </text:list>
      <text:p text:style-name="P305"/>
      <text:p text:style-name="P33"><text:span text:style-name="normaltextrun"><text:span text:style-name="T23">Element ocjenjivanja: </text:span></text:span><text:span text:style-name="normaltextrun"><text:span text:style-name="T24">ČITANJE S RAZUMIJEVANJEM</text:span></text:span></text:p>
      <text:p text:style-name="P32"><text:span text:style-name="normaltextrun"/></text:p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column table:style-name="Tablica8.E"/>
        <table:table-row table:style-name="Tablica8.1">
          <table:table-cell table:style-name="Tablica8.A1" office:value-type="string">
            <text:p text:style-name="P19">OCJENA </text:p>
          </table:table-cell>
          <table:table-cell table:style-name="Tablica8.A1" office:value-type="string">
            <text:p text:style-name="P19">odličan (5) </text:p>
          </table:table-cell>
          <table:table-cell table:style-name="Tablica8.A1" office:value-type="string">
            <text:p text:style-name="P19">vrlo dobar (4) </text:p>
          </table:table-cell>
          <table:table-cell table:style-name="Tablica8.A1" office:value-type="string">
            <text:p text:style-name="P19">dobar (3) </text:p>
          </table:table-cell>
          <table:table-cell table:style-name="Tablica8.A1" office:value-type="string">
            <text:p text:style-name="P19">dovoljan (2) </text:p>
          </table:table-cell>
        </table:table-row>
        <table:table-row table:style-name="Tablica8.1">
          <table:table-cell table:style-name="Tablica8.A1" office:value-type="string">
            <text:p text:style-name="P18">OPISIVAČ </text:p>
          </table:table-cell>
          <table:table-cell table:style-name="Tablica8.A1" office:value-type="string">
            <text:list xml:id="list92442756083040" text:continue-list="list92444276757926" text:style-name="WWNum7">
              <text:list-item>
                <text:p text:style-name="P403">Glasno čita riječi, rečenice i kraći tekst točno i tečno. </text:p>
              </text:list-item>
              <text:list-item>
                <text:p text:style-name="P403">Točno sastavlja rečenice od ponuđenih riječi.</text:p>
              </text:list-item>
              <text:list-item>
                <text:p text:style-name="P403">Prepoznaje točne od netočnih informacija u tekstu. Prilikom odgovaranja na pitanja o razumijevanju pročitanog u potpunosti pokazuje <text:soft-page-break/>razumijevanje pročitanog i postavljenih pitanja.</text:p>
              </text:list-item>
            </text:list>
          </table:table-cell>
          <table:table-cell table:style-name="Tablica8.A1" office:value-type="string">
            <text:list xml:id="list92443359349745" text:continue-list="list92443425096033" text:style-name="WWNum8">
              <text:list-item>
                <text:p text:style-name="P404">Riječi, rečenice i kraće tekstove čita točno uz manje pogreške u izgovoru riječi. Prilično točno sastavlja rečenice od ponuđenih riječi. Prepoznaje točne od netočnih informacija u tekstu s manje sigurnosti i točnosti. Prilikom odgovaranja na jednostavna pitanja o razumijevanju uglavnom pokazuje <text:soft-page-break/>razumijevanje pročitanog i postavljenih pitanja.</text:p>
              </text:list-item>
            </text:list>
          </table:table-cell>
          <table:table-cell table:style-name="Tablica8.A1" office:value-type="string">
            <text:list xml:id="list92443152778260" text:continue-list="list92444106771345" text:style-name="WWNum9">
              <text:list-item>
                <text:p text:style-name="P405">Riječi, rečenice i kraće tekstove čita s pogreškama i sporo, ali ga se može razumjeti. Uglavnom točno sastavlja rečenice od ponuđenih riječi. Djelomično točno prepoznaje točne od netočnih informacija u tekstu. Prilikom odgovaranja na jednostavna pitanja o razumijevanju pročitanog treba pojašnjenje pitanja ili <text:soft-page-break/>njegovo parafraziranje od strane sugovornika. </text:p>
              </text:list-item>
            </text:list>
          </table:table-cell>
          <table:table-cell table:style-name="Tablica8.A1" office:value-type="string">
            <text:list xml:id="list92443971193413" text:continue-list="list92444078389042" text:style-name="WWNum10">
              <text:list-item>
                <text:p text:style-name="P406">Riječi, rečenice i kraće tekstove čita sporo i s dosta pogrešaka, te ga je ponekad teško razumjeti. Ima poteškoća u prepoznavanju točnih i netočnih informacija u tekstu. Prilikom odgovaranja na jednostavna pitanja o <text:soft-page-break/>razumijevanju pročitanog treba mu prevesti neka pitanja. </text:p>
              </text:list-item>
            </text:list>
          </table:table-cell>
        </table:table-row>
      </table:table>
      <text:p text:style-name="P32"><text:span text:style-name="normaltextrun"/></text:p>
      <text:p text:style-name="P2">Načini provjere:</text:p>
      <text:list xml:id="list92444351949204" text:continue-list="list92443831343195" text:style-name="WWNum17">
        <text:list-item>
          <text:p text:style-name="P329">glasno čitanje riječi i dijelova teksta ili priče po ulogama</text:p>
        </text:list-item>
        <text:list-item>
          <text:p text:style-name="P329">označavanje rečenica točnim i netočnim nakon pročitanog teksta ili priče</text:p>
        </text:list-item>
        <text:list-item>
          <text:p text:style-name="P329">odgovaranje na pitanja o razumijevanju nakon pročitanog teksta ili priče</text:p>
        </text:list-item>
        <text:list-item>
          <text:p text:style-name="P327"><text:s text:c="3"/>pronalaženje riječi i rečenica u tekstu tako da odgovaraju zadanom prijevodu na hrvatskom jeziku. </text:p>
        </text:list-item>
      </text:list>
      <text:p text:style-name="P18"/>
      <text:p text:style-name="P18"/>
      <text:p text:style-name="P17"><text:span text:style-name="normaltextrun"><text:span text:style-name="T23">Element ocjenjivanja: </text:span></text:span><text:span text:style-name="normaltextrun"><text:span text:style-name="T24">GOVORENJE</text:span></text:span></text:p>
      <text:p text:style-name="P32"><text:span text:style-name="normaltextrun"/></text:p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row table:style-name="Tablica9.1">
          <table:table-cell table:style-name="Tablica9.A1" office:value-type="string">
            <text:p text:style-name="P19">OCJENA </text:p>
          </table:table-cell>
          <table:table-cell table:style-name="Tablica9.A1" office:value-type="string">
            <text:p text:style-name="P19">odličan (5) </text:p>
          </table:table-cell>
          <table:table-cell table:style-name="Tablica9.A1" office:value-type="string">
            <text:p text:style-name="P19">vrlo dobar (4) </text:p>
          </table:table-cell>
          <table:table-cell table:style-name="Tablica9.A1" office:value-type="string">
            <text:p text:style-name="P19">dobar (3) </text:p>
          </table:table-cell>
          <table:table-cell table:style-name="Tablica9.A1" office:value-type="string">
            <text:p text:style-name="P19">dovoljan (2) </text:p>
          </table:table-cell>
        </table:table-row>
        <table:table-row table:style-name="Tablica9.1">
          <table:table-cell table:style-name="Tablica9.A1" office:value-type="string">
            <text:p text:style-name="P18">OPISIVAČ </text:p>
          </table:table-cell>
          <table:table-cell table:style-name="Tablica9.A1" office:value-type="string">
            <text:list xml:id="list92442731683622" text:continue-list="list92442756083040" text:style-name="WWNum7">
              <text:list-item>
                <text:p text:style-name="P403">Učenik imenuje sve pojmove i točno koristi riječi u danom kontekstu. Razgovara s drugim učenikom razmjenjujući semantički i gramatički točne kratke rečenice i pitanja. U slučaju nesporazuma, ponavlja rečenicu (odgovor, pitanje). Odgovara na pitanja jednostavnim rečenicama.</text:p>
              </text:list-item>
              <text:list-item>
                <text:p text:style-name="P403"/>
              </text:list-item>
            </text:list>
          </table:table-cell>
          <table:table-cell table:style-name="Tablica9.A1" office:value-type="string">
            <text:list xml:id="list92443017151841" text:continue-list="list92443359349745" text:style-name="WWNum8">
              <text:list-item>
                <text:p text:style-name="P404">Učenik imenuje većinu pojmova i točno koristi riječi u danom kontekstu. Razgovara s drugim učenikom razmjenjujući semantički točne kratke rečenice i pitanja. Ponekad odgovara jednom riječju. U slučaju nesporazuma, ponavlja rečenicu (odgovor, pitanje). </text:p>
              </text:list-item>
              <text:list-item>
                <text:p text:style-name="P404"> </text:p>
              </text:list-item>
            </text:list>
          </table:table-cell>
          <table:table-cell table:style-name="Tablica9.A1" office:value-type="string">
            <text:list xml:id="list92444418758919" text:continue-list="list92443152778260" text:style-name="WWNum9">
              <text:list-item>
                <text:p text:style-name="P405">Učenik djelomično točno imenuje pojmove i uglavnom točno ih koristi u kontekstu. Razgovara s drugim učenikom razmjenjujući uglavnom semantički točne kratke rečenice i pitanja. Češće odgovara jednom riječju nego li rečenicom. U slučaju nesporazuma koristi materinji jezik. </text:p>
              </text:list-item>
            </text:list>
          </table:table-cell>
          <table:table-cell table:style-name="Tablica9.A1" office:value-type="string">
            <text:list xml:id="list92443378319707" text:continue-list="list92443971193413" text:style-name="WWNum10">
              <text:list-item>
                <text:p text:style-name="P406">Učenik rijetko točno imenuje pojmove i griješi pri njihovoj primjeni u kontekstu. Samo uz pomoć učitelja uspijeva ostvariti komunikaciju s drugim učenikom. Teže prepoznaje nesporazum. </text:p>
              </text:list-item>
              <text:list-item>
                <text:p text:style-name="P406"/>
              </text:list-item>
            </text:list>
          </table:table-cell>
        </table:table-row>
      </table:table>
      <text:p text:style-name="P2"/>
      <text:p text:style-name="P2"/>
      <text:p text:style-name="P2">Načini provjere:</text:p>
      <text:list xml:id="list92443428353544" text:continue-list="list92444351949204" text:style-name="WWNum17">
        <text:list-item>
          <text:p text:style-name="P329">imenovanje predmeta i pojava na slikama</text:p>
        </text:list-item>
        <text:list-item>
          <text:p text:style-name="P329"><text:soft-page-break/>razgovor učenika u paru ili skupini prema uputama</text:p>
        </text:list-item>
        <text:list-item>
          <text:p text:style-name="P329">formuliranje odgovora na pitanja</text:p>
        </text:list-item>
        <text:list-item>
          <text:p text:style-name="P327"><text:s text:c="3"/>pjevanje pjesmica</text:p>
        </text:list-item>
      </text:list>
      <text:p text:style-name="P32"><text:span text:style-name="normaltextrun"/></text:p>
      <text:p text:style-name="P33"><text:span text:style-name="normaltextrun"><text:span text:style-name="T23"/></text:span></text:p>
      <text:p text:style-name="P33"><text:span text:style-name="normaltextrun"><text:span text:style-name="T23">Element ocjenjivanja: </text:span></text:span><text:span text:style-name="normaltextrun"><text:span text:style-name="T24">PISANJE</text:span></text:span></text:p>
      <text:p text:style-name="P32"><text:span text:style-name="normaltextrun"/></text:p>
      <table:table table:name="Tablica10" table:style-name="Tablica10">
        <table:table-column table:style-name="Tablica10.A"/>
        <table:table-column table:style-name="Tablica10.B"/>
        <table:table-column table:style-name="Tablica10.C"/>
        <table:table-column table:style-name="Tablica10.D"/>
        <table:table-column table:style-name="Tablica10.E"/>
        <table:table-row table:style-name="Tablica10.1">
          <table:table-cell table:style-name="Tablica10.A1" office:value-type="string">
            <text:p text:style-name="P19">OCJENA </text:p>
          </table:table-cell>
          <table:table-cell table:style-name="Tablica10.A1" office:value-type="string">
            <text:p text:style-name="P19">odličan (5) </text:p>
          </table:table-cell>
          <table:table-cell table:style-name="Tablica10.A1" office:value-type="string">
            <text:p text:style-name="P19">vrlo dobar (4) </text:p>
          </table:table-cell>
          <table:table-cell table:style-name="Tablica10.A1" office:value-type="string">
            <text:p text:style-name="P19">dobar (3) </text:p>
          </table:table-cell>
          <table:table-cell table:style-name="Tablica10.A1" office:value-type="string">
            <text:p text:style-name="P19">dovoljan (2) </text:p>
          </table:table-cell>
        </table:table-row>
        <table:table-row table:style-name="Tablica10.1">
          <table:table-cell table:style-name="Tablica10.A1" office:value-type="string">
            <text:p text:style-name="P18">OPISIVAČ </text:p>
          </table:table-cell>
          <table:table-cell table:style-name="Tablica10.A1" office:value-type="string">
            <text:list xml:id="list92443373787723" text:continue-list="list92442731683622" text:style-name="WWNum7">
              <text:list-item>
                <text:p text:style-name="P403">Samostalno i točno prepisuje zadane riječi i rečenice. Dopunjava riječi slovima koja nedostaju. Dopunjava rečenice riječima koje nedostaju. Točno odgovara na pitanja prema uzorku. Samostalno i točno piše kratki tekst prema predlošku. </text:p>
              </text:list-item>
            </text:list>
          </table:table-cell>
          <table:table-cell table:style-name="Tablica10.A1" office:value-type="string">
            <text:list xml:id="list92444195910510" text:continue-list="list92443017151841" text:style-name="WWNum8">
              <text:list-item>
                <text:p text:style-name="P404">Uglavnom točno prepisuje zadane riječi i rečenice. Uglavnom točno dopunjava riječi slovima koja nedostaju. Uglavnom točno dopunjava rečenice riječima koje nedostaju. Pisano odgovara na pitanja prema uzorku. Samostalno i točno piše kratki tekst prema predlošku.</text:p>
              </text:list-item>
            </text:list>
          </table:table-cell>
          <table:table-cell table:style-name="Tablica10.A1" office:value-type="string">
            <text:list xml:id="list92442867171062" text:continue-list="list92444418758919" text:style-name="WWNum9">
              <text:list-item>
                <text:p text:style-name="P405">Djelomično točno prepisuje zadane riječi i rečenice. Djelomično točno dopunjava riječi slovima koja nedostaju. Djelomično točno odgovara na pitanja i piše kratki tekst prema predlošku. <text:s/></text:p>
              </text:list-item>
            </text:list>
          </table:table-cell>
          <table:table-cell table:style-name="Tablica10.A1" office:value-type="string">
            <text:list xml:id="list92444226624003" text:continue-list="list92443378319707" text:style-name="WWNum10">
              <text:list-item>
                <text:p text:style-name="P406">Često griješi u prepisivanju zadanih riječi i rečenica. Dopunjava slova i riječi koja nedostaju uz pomoć. Samo uz pomoć piše kratki tekst prema predlošku i odgovore na pitanja. </text:p>
              </text:list-item>
            </text:list>
          </table:table-cell>
        </table:table-row>
      </table:table>
      <text:p text:style-name="P2"/>
      <text:p text:style-name="P2"/>
      <text:p text:style-name="P2">Načini provjere:</text:p>
      <text:list xml:id="list92442942038764" text:continue-list="list92443428353544" text:style-name="WWNum17">
        <text:list-item>
          <text:p text:style-name="P327"><text:s text:c="3"/>prepisivanje riječi i rečenica i njihovo umetanje u tekst</text:p>
        </text:list-item>
        <text:list-item>
          <text:p text:style-name="P327"><text:s text:c="3"/>pismeno odgovaranje na pitanja </text:p>
        </text:list-item>
        <text:list-item>
          <text:p text:style-name="P327"><text:s text:c="3"/>pisanje kratkog teksta prema predlošku uz izmjenu elemenata</text:p>
        </text:list-item>
        <text:list-item>
          <text:p text:style-name="P327"><text:s text:c="3"/>pisanje kratkog teksta vođenog pitanjima <text:s/></text:p>
        </text:list-item>
      </text:list>
      <text:p text:style-name="P114"/>
      <text:p text:style-name="P114"/>
      <text:p text:style-name="P114"/>
      <text:p text:style-name="P114"/>
      <text:p text:style-name="P3">4. razred</text:p>
      <text:p text:style-name="P4"><text:span text:style-name="T18">Element ocjenjivanja: </text:span><text:span text:style-name="T19">SLUŠANJE S RAZUMIJEVANJEM / </text:span><text:span text:style-name="T20">RAZUMIJEVANJE SLUŠANJEM</text:span></text:p>
      <text:p text:style-name="P8"><text:soft-page-break/></text:p>
      <table:table table:name="Tablica11" table:style-name="Tablica11">
        <table:table-column table:style-name="Tablica11.A"/>
        <table:table-column table:style-name="Tablica11.B"/>
        <table:table-column table:style-name="Tablica11.C"/>
        <table:table-column table:style-name="Tablica11.D"/>
        <table:table-column table:style-name="Tablica11.E"/>
        <table:table-row table:style-name="Tablica11.1">
          <table:table-cell table:style-name="Tablica11.A1" office:value-type="string">
            <text:p text:style-name="P20">OCJENA</text:p>
          </table:table-cell>
          <table:table-cell table:style-name="Tablica11.A1" office:value-type="string">
            <text:p text:style-name="P20">ODLIČAN (5)</text:p>
          </table:table-cell>
          <table:table-cell table:style-name="Tablica11.A1" office:value-type="string">
            <text:p text:style-name="P20">VRLO DOBAR (4)</text:p>
          </table:table-cell>
          <table:table-cell table:style-name="Tablica11.A1" office:value-type="string">
            <text:p text:style-name="P20">DOBAR (3)</text:p>
          </table:table-cell>
          <table:table-cell table:style-name="Tablica11.A1" office:value-type="string">
            <text:p text:style-name="P20">DOVOLJAN (2)</text:p>
          </table:table-cell>
        </table:table-row>
        <table:table-row table:style-name="Tablica11.1">
          <table:table-cell table:style-name="Tablica11.A1" office:value-type="string">
            <text:p text:style-name="P20">OPISIVAČ</text:p>
          </table:table-cell>
          <table:table-cell table:style-name="Tablica11.B2" office:value-type="string">
            <text:p text:style-name="P18">Učenik verbalno ili neverbalno pokazuje razumijevanje svih zadanih riječi i rečenica, odnosno uputa. Pokazuje razumijevanje priča i dijaloga. </text:p>
          </table:table-cell>
          <table:table-cell table:style-name="Tablica11.B2" office:value-type="string">
            <text:p text:style-name="P18">Učenik verbalno ili neverbalno pokazuje razumijevanje većine riječi odnosno uputa. Pokazuje razumijevanje većeg dijela priče i dijaloga. </text:p>
          </table:table-cell>
          <table:table-cell table:style-name="Tablica11.B2" office:value-type="string">
            <text:p text:style-name="P18">Učenik verbalno ili neverbalno pokazuje razumijevanje većine riječi odnosno uputa uz pomoć učitelja/učenika. Djelomično pokazuje razumijevanje priča i dijaloga. </text:p>
          </table:table-cell>
          <table:table-cell table:style-name="Tablica11.B2" office:value-type="string">
            <text:p text:style-name="P18">Učenik verbalno ili neverbalno pokazuje razumijevanje dijela riječi odnosno uputa. Ima poteškoća u razumijevanju priča i dijaloga. </text:p>
          </table:table-cell>
        </table:table-row>
      </table:table>
      <text:p text:style-name="P2"/>
      <text:p text:style-name="P18">Načini provjere:</text:p>
      <text:p text:style-name="P20"/>
      <text:list xml:id="list92444651301025" text:continue-list="list92444474855416" text:style-name="WWNum1">
        <text:list-item>
          <text:p text:style-name="P393">pokazivanje slikovne kartice, predmeta i sl. na temelju zvučnog predloška (učiteljeva riječ, zvučni zapis) </text:p>
        </text:list-item>
        <text:list-item>
          <text:p text:style-name="P395"><text:span text:style-name="T18">odgovor tijelom na temelju uputa (npr. </text:span><text:span text:style-name="T21">sit down, stand up, turn around, open the book</text:span><text:span text:style-name="T18">, itd.) </text:span></text:p>
        </text:list-item>
        <text:list-item>
          <text:p text:style-name="P393">odgovor na pitanja razumijevanja na temelju zvučnog predloška</text:p>
        </text:list-item>
      </text:list>
      <text:list xml:id="list92443123596819" text:continue-list="list92442754092003" text:style-name="WWNum2">
        <text:list-item>
          <text:p text:style-name="P394">zaokruživanje ili označavanje odgovora T/F na temelju zvučnog predloška</text:p>
        </text:list-item>
        <text:list-item>
          <text:p text:style-name="P394">dopunjavanje rečenica riječima koje nedostaju</text:p>
        </text:list-item>
        <text:list-item>
          <text:p text:style-name="P396"><text:span text:style-name="T18">povezivanje; npr. </text:span><text:span text:style-name="T21">A camel lives in the desert.</text:span><text:span text:style-name="T18">, pri čemu treba povezati životinju sa staništem</text:span></text:p>
        </text:list-item>
        <text:list-item>
          <text:p text:style-name="P396"><text:span text:style-name="T18">bojanje crteža na temelju uputa (</text:span><text:span text:style-name="T21">Colour the strawberry. Colour the pear.</text:span><text:span text:style-name="T18">)</text:span></text:p>
        </text:list-item>
      </text:list>
      <text:p text:style-name="P18"/>
      <text:p text:style-name="P33"><text:span text:style-name="normaltextrun"><text:span text:style-name="T23"/></text:span></text:p>
      <text:p text:style-name="P33"><text:span text:style-name="normaltextrun"><text:span text:style-name="T23">Element ocjenjivanja: </text:span></text:span><text:span text:style-name="normaltextrun"><text:span text:style-name="T24">ČITANJE S RAZUMIJEVANJEM / </text:span></text:span><text:span text:style-name="normaltextrun"><text:span text:style-name="T25">RAZUMIJEVANJE SLUŠANJEM</text:span></text:span></text:p>
      <text:p text:style-name="P32"><text:span text:style-name="normaltextrun"/></text:p>
      <table:table table:name="Tablica12" table:style-name="Tablica12">
        <table:table-column table:style-name="Tablica12.A"/>
        <table:table-column table:style-name="Tablica12.B"/>
        <table:table-column table:style-name="Tablica12.C"/>
        <table:table-column table:style-name="Tablica12.D"/>
        <table:table-column table:style-name="Tablica12.E"/>
        <table:table-row table:style-name="Tablica12.1">
          <table:table-cell table:style-name="Tablica12.A1" office:value-type="string">
            <text:p text:style-name="P19">OCJENA </text:p>
          </table:table-cell>
          <table:table-cell table:style-name="Tablica12.A1" office:value-type="string">
            <text:p text:style-name="P19">odličan (5) </text:p>
          </table:table-cell>
          <table:table-cell table:style-name="Tablica12.A1" office:value-type="string">
            <text:p text:style-name="P19">vrlo dobar (4) </text:p>
          </table:table-cell>
          <table:table-cell table:style-name="Tablica12.A1" office:value-type="string">
            <text:p text:style-name="P19">dobar (3) </text:p>
          </table:table-cell>
          <table:table-cell table:style-name="Tablica12.A1" office:value-type="string">
            <text:p text:style-name="P19">dovoljan (2) </text:p>
          </table:table-cell>
        </table:table-row>
        <table:table-row table:style-name="Tablica12.1">
          <table:table-cell table:style-name="Tablica12.A1" office:value-type="string">
            <text:p text:style-name="P18">OPISIVAČ </text:p>
          </table:table-cell>
          <table:table-cell table:style-name="Tablica12.A1" office:value-type="string">
            <text:list xml:id="list92444064198531" text:continue-list="list92443373787723" text:style-name="WWNum7">
              <text:list-item>
                <text:p text:style-name="P403">Glasno čita riječi, rečenice i kraći tekst točno i tečno. </text:p>
              </text:list-item>
              <text:list-item>
                <text:p text:style-name="P403">Točno sastavlja rečenice od ponuđenih riječi.</text:p>
              </text:list-item>
              <text:list-item>
                <text:p text:style-name="P398"><text:span text:style-name="T18">Prepoznaje točne od netočnih informacija u </text:span><text:soft-page-break/><text:span text:style-name="T18">tekstu. Prilikom odgovaranja na pitanja o razumijevanju pročitanog u potpunosti pokazuje razumijevanje pročitanog i postavljenih pitanja.</text:span></text:p>
              </text:list-item>
            </text:list>
          </table:table-cell>
          <table:table-cell table:style-name="Tablica12.A1" office:value-type="string">
            <text:list xml:id="list92443617173306" text:continue-list="list92444195910510" text:style-name="WWNum8">
              <text:list-item>
                <text:p text:style-name="P399"><text:span text:style-name="T18">Riječi, rečenice i kraće tekstove čita točno uz manje pogreške u izgovoru riječi. Prilično točno sastavlja rečenice od ponuđenih riječi. Prepoznaje točne od netočnih informacija u tekstu s </text:span><text:soft-page-break/><text:span text:style-name="T18">manje sigurnosti i točnosti. Prilikom odgovaranja na jednostavna pitanja o razumijevanju uglavnom pokazuje razumijevanje pročitanog i postavljenih pitanja.</text:span></text:p>
              </text:list-item>
            </text:list>
          </table:table-cell>
          <table:table-cell table:style-name="Tablica12.A1" office:value-type="string">
            <text:list xml:id="list92442583201656" text:continue-list="list92442867171062" text:style-name="WWNum9">
              <text:list-item>
                <text:p text:style-name="P405">Riječi, rečenice i kraće tekstove čita s pogreškama i sporo, ali ga se može razumjeti. Uglavnom točno sastavlja rečenice od ponuđenih riječi. Djelomično točno prepoznaje točne od netočnih informacija u <text:soft-page-break/>tekstu. Prilikom odgovaranja na jednostavna pitanja o razumijevanju pročitanog treba pojašnjenje pitanja ili njegovo parafraziranje od strane sugovornika. </text:p>
              </text:list-item>
            </text:list>
          </table:table-cell>
          <table:table-cell table:style-name="Tablica12.A1" office:value-type="string">
            <text:list xml:id="list92444426121501" text:continue-list="list92444226624003" text:style-name="WWNum10">
              <text:list-item>
                <text:p text:style-name="P406">Riječi, rečenice i kraće tekstove čita sporo i s dosta pogrešaka, te ga je ponekad teško razumjeti. Ima poteškoća u prepoznavanju točnih i netočnih informacija u tekstu. Prilikom <text:soft-page-break/>odgovaranja na jednostavna pitanja o razumijevanju pročitanog treba mu prevesti neka pitanja. </text:p>
              </text:list-item>
            </text:list>
          </table:table-cell>
        </table:table-row>
      </table:table>
      <text:p text:style-name="P32"><text:span text:style-name="normaltextrun"/></text:p>
      <text:p text:style-name="P2"/>
      <text:p text:style-name="P2">Načini provjere:</text:p>
      <text:list xml:id="list92443311222332" text:continue-list="list92442942038764" text:style-name="WWNum17">
        <text:list-item>
          <text:p text:style-name="P329">glasno čitanje riječi i dijelova teksta ili priče po ulogama</text:p>
        </text:list-item>
        <text:list-item>
          <text:p text:style-name="P329">označavanje rečenica točnim i netočnim nakon pročitanog teksta ili priče</text:p>
        </text:list-item>
        <text:list-item>
          <text:p text:style-name="P329">odgovaranje na pitanja o razumijevanju nakon pročitanog teksta ili priče</text:p>
        </text:list-item>
        <text:list-item>
          <text:p text:style-name="P327"><text:s text:c="3"/>pronalaženje riječi i rečenica u tekstu tako da odgovaraju zadanom prijevodu na hrvatskom jeziku. </text:p>
        </text:list-item>
      </text:list>
      <text:p text:style-name="P33"><text:span text:style-name="normaltextrun"><text:span text:style-name="T23"/></text:span></text:p>
      <text:p text:style-name="P33"><text:span text:style-name="normaltextrun"><text:span text:style-name="T23"/></text:span></text:p>
      <text:p text:style-name="P33"><text:span text:style-name="normaltextrun"><text:span text:style-name="T23"/></text:span></text:p>
      <text:p text:style-name="P33"><text:span text:style-name="normaltextrun"><text:span text:style-name="T23"/></text:span></text:p>
      <text:p text:style-name="P33"><text:span text:style-name="normaltextrun"><text:span text:style-name="T23"/></text:span></text:p>
      <text:p text:style-name="P33"><text:span text:style-name="normaltextrun"><text:span text:style-name="T23"/></text:span></text:p>
      <text:p text:style-name="P33"><text:span text:style-name="normaltextrun"><text:span text:style-name="T23">Element ocjenjivanja: </text:span></text:span><text:span text:style-name="normaltextrun"><text:span text:style-name="T24">GOVORENJE / </text:span></text:span><text:span text:style-name="normaltextrun"><text:span text:style-name="T25">USMENO IZRAŽAVANJE</text:span></text:span></text:p>
      <text:p text:style-name="P32"><text:span text:style-name="normaltextrun"/></text:p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/>
        <table:table-column table:style-name="Tablica13.E"/>
        <table:table-row table:style-name="Tablica13.1">
          <table:table-cell table:style-name="Tablica13.A1" office:value-type="string">
            <text:p text:style-name="P19">OCJENA </text:p>
          </table:table-cell>
          <table:table-cell table:style-name="Tablica13.A1" office:value-type="string">
            <text:p text:style-name="P19">odličan (5) </text:p>
          </table:table-cell>
          <table:table-cell table:style-name="Tablica13.A1" office:value-type="string">
            <text:p text:style-name="P19">vrlo dobar (4) </text:p>
          </table:table-cell>
          <table:table-cell table:style-name="Tablica13.A1" office:value-type="string">
            <text:p text:style-name="P19">dobar (3) </text:p>
          </table:table-cell>
          <table:table-cell table:style-name="Tablica13.A1" office:value-type="string">
            <text:p text:style-name="P19">dovoljan (2) </text:p>
          </table:table-cell>
        </table:table-row>
        <table:table-row table:style-name="Tablica13.1">
          <table:table-cell table:style-name="Tablica13.A1" office:value-type="string">
            <text:p text:style-name="P18">OPISIVAČ </text:p>
          </table:table-cell>
          <table:table-cell table:style-name="Tablica13.A1" office:value-type="string">
            <text:list xml:id="list92444123772431" text:continue-list="list92444064198531" text:style-name="WWNum7">
              <text:list-item>
                <text:p text:style-name="P403">Učenik imenuje sve pojmove i točno koristi riječi u danom kontekstu. Razgovara s drugim učenikom razmjenjujući semantički i gramatički točne kratke rečenice i pitanja. U slučaju nesporazuma, ponavlja <text:soft-page-break/>rečenicu (odgovor, pitanje). Odgovara na pitanja jednostavnim rečenicama.</text:p>
              </text:list-item>
              <text:list-item>
                <text:p text:style-name="P403"/>
              </text:list-item>
            </text:list>
          </table:table-cell>
          <table:table-cell table:style-name="Tablica13.A1" office:value-type="string">
            <text:list xml:id="list92443219452121" text:continue-list="list92443617173306" text:style-name="WWNum8">
              <text:list-item>
                <text:p text:style-name="P404">Učenik imenuje većinu pojmova i točno koristi riječi u danom kontekstu. Razgovara s drugim učenikom razmjenjujući semantički točne kratke rečenice i pitanja. Ponekad odgovara jednom riječju. U slučaju <text:soft-page-break/>nesporazuma, ponavlja rečenicu (odgovor, pitanje). </text:p>
              </text:list-item>
              <text:list-item>
                <text:p text:style-name="P404"> </text:p>
              </text:list-item>
            </text:list>
          </table:table-cell>
          <table:table-cell table:style-name="Tablica13.A1" office:value-type="string">
            <text:list xml:id="list92443932259480" text:continue-list="list92442583201656" text:style-name="WWNum9">
              <text:list-item>
                <text:p text:style-name="P405">Učenik djelomično točno imenuje pojmove i uglavnom točno ih koristi u kontekstu. Razgovara s drugim učenikom razmjenjujući uglavnom semantički točne kratke rečenice i pitanja. Češće odgovara jednom riječju <text:soft-page-break/>nego li rečenicom. U slučaju nesporazuma koristi materinji jezik. </text:p>
              </text:list-item>
            </text:list>
          </table:table-cell>
          <table:table-cell table:style-name="Tablica13.A1" office:value-type="string">
            <text:list xml:id="list92443758070875" text:continue-list="list92444426121501" text:style-name="WWNum10">
              <text:list-item>
                <text:p text:style-name="P406">Učenik rijetko točno imenuje pojmove i griješi pri njihovoj primjeni u kontekstu. Samo uz pomoć učitelja uspijeva ostvariti komunikaciju s drugim učenikom. Teže prepoznaje nesporazum. </text:p>
              </text:list-item>
              <text:list-item>
                <text:p text:style-name="P406"/>
              </text:list-item>
            </text:list>
          </table:table-cell>
        </table:table-row>
      </table:table>
      <text:p text:style-name="P2"/>
      <text:p text:style-name="P2">Načini provjere:</text:p>
      <text:list xml:id="list92444088880960" text:continue-list="list92443311222332" text:style-name="WWNum17">
        <text:list-item>
          <text:p text:style-name="P329">imenovanje predmeta i pojava na slikama</text:p>
        </text:list-item>
        <text:list-item>
          <text:p text:style-name="P329">razgovor učenika u paru ili skupini prema uputama</text:p>
        </text:list-item>
        <text:list-item>
          <text:p text:style-name="P329">formuliranje odgovora na pitanja</text:p>
        </text:list-item>
        <text:list-item>
          <text:p text:style-name="P327"><text:s text:c="3"/>pjevanje pjesmica</text:p>
        </text:list-item>
      </text:list>
      <text:p text:style-name="P32"><text:span text:style-name="normaltextrun"/></text:p>
      <text:p text:style-name="P32"><text:span text:style-name="normaltextrun"/></text:p>
      <text:p text:style-name="P32"><text:span text:style-name="normaltextrun"/></text:p>
      <text:p text:style-name="P33"><text:span text:style-name="normaltextrun"><text:span text:style-name="T23">Element ocjenjivanja: </text:span></text:span><text:span text:style-name="normaltextrun"><text:span text:style-name="T24">PISANJE </text:span></text:span><text:span text:style-name="normaltextrun"><text:span text:style-name="T25">7 PISMENO IZRAŽAVANJE</text:span></text:span></text:p>
      <text:p text:style-name="P32"><text:span text:style-name="normaltextrun"/></text:p>
      <table:table table:name="Tablica14" table:style-name="Tablica14">
        <table:table-column table:style-name="Tablica14.A"/>
        <table:table-column table:style-name="Tablica14.B"/>
        <table:table-column table:style-name="Tablica14.C"/>
        <table:table-column table:style-name="Tablica14.D"/>
        <table:table-column table:style-name="Tablica14.E"/>
        <table:table-row table:style-name="Tablica14.1">
          <table:table-cell table:style-name="Tablica14.A1" office:value-type="string">
            <text:p text:style-name="P19">OCJENA </text:p>
          </table:table-cell>
          <table:table-cell table:style-name="Tablica14.A1" office:value-type="string">
            <text:p text:style-name="P19">odličan (5) </text:p>
          </table:table-cell>
          <table:table-cell table:style-name="Tablica14.A1" office:value-type="string">
            <text:p text:style-name="P19">vrlo dobar (4) </text:p>
          </table:table-cell>
          <table:table-cell table:style-name="Tablica14.A1" office:value-type="string">
            <text:p text:style-name="P19">dobar (3) </text:p>
          </table:table-cell>
          <table:table-cell table:style-name="Tablica14.A1" office:value-type="string">
            <text:p text:style-name="P19">dovoljan (2) </text:p>
          </table:table-cell>
        </table:table-row>
        <table:table-row table:style-name="Tablica14.1">
          <table:table-cell table:style-name="Tablica14.A1" office:value-type="string">
            <text:p text:style-name="P18">OPISIVAČ </text:p>
          </table:table-cell>
          <table:table-cell table:style-name="Tablica14.A1" office:value-type="string">
            <text:list xml:id="list92444467798542" text:continue-list="list92444123772431" text:style-name="WWNum7">
              <text:list-item>
                <text:p text:style-name="P403">Samostalno i točno prepisuje zadane riječi i rečenice. Dopunjava riječi slovima koja nedostaju. Dopunjava rečenice riječima koje nedostaju. Točno odgovara na pitanja prema uzorku. Samostalno i točno piše kratki tekst prema predlošku. </text:p>
              </text:list-item>
              <text:list-item>
                <text:p text:style-name="P403">Točno piše kratki tekst po diktatu. </text:p>
              </text:list-item>
            </text:list>
          </table:table-cell>
          <table:table-cell table:style-name="Tablica14.A1" office:value-type="string">
            <text:list xml:id="list92442698214713" text:continue-list="list92443219452121" text:style-name="WWNum8">
              <text:list-item>
                <text:p text:style-name="P404">Uglavnom točno prepisuje zadane riječi i rečenice. Uglavnom točno dopunjava riječi slovima koja nedostaju. Uglavnom točno dopunjava rečenice riječima koje nedostaju. Pisano odgovara na pitanja prema uzorku. Samostalno i točno piše kratki tekst prema predlošku. Uglavnom točno piše kratki tekst po diktatu.</text:p>
              </text:list-item>
            </text:list>
          </table:table-cell>
          <table:table-cell table:style-name="Tablica14.A1" office:value-type="string">
            <text:list xml:id="list92444327930958" text:continue-list="list92443932259480" text:style-name="WWNum9">
              <text:list-item>
                <text:p text:style-name="P405">Djelomično točno prepisuje zadane riječi i rečenice. Djelomično točno dopunjava riječi slovima koja nedostaju. Djelomično točno odgovara na pitanja i piše kratki tekst prema predlošku. Djelomično točno piše kratki tekst po diktatu. </text:p>
              </text:list-item>
            </text:list>
          </table:table-cell>
          <table:table-cell table:style-name="Tablica14.A1" office:value-type="string">
            <text:list xml:id="list92443399493721" text:continue-list="list92443758070875" text:style-name="WWNum10">
              <text:list-item>
                <text:p text:style-name="P406">Često griješi u prepisivanju zadanih riječi i rečenica. Dopunjava slova i riječi koja nedostaju uz pomoć. Samo uz pomoć piše kratki tekst prema predlošku i odgovore na pitanja. Radi dosta pogrešaka kod pisanja po diktatu. </text:p>
              </text:list-item>
            </text:list>
          </table:table-cell>
        </table:table-row>
      </table:table>
      <text:p text:style-name="P2"/>
      <text:p text:style-name="P2">Načini provjere:</text:p>
      <text:list xml:id="list92443462484695" text:continue-list="list92444088880960" text:style-name="WWNum17">
        <text:list-item>
          <text:p text:style-name="P327"><text:soft-page-break/><text:s text:c="3"/>prepisivanje riječi i rečenica i njihovo umetanje u tekst</text:p>
        </text:list-item>
        <text:list-item>
          <text:p text:style-name="P327"><text:s text:c="3"/>pismeno odgovaranje na pitanja </text:p>
        </text:list-item>
        <text:list-item>
          <text:p text:style-name="P327"><text:s text:c="3"/>pisanje kratkog teksta prema predlošku uz izmjenu elemenata</text:p>
        </text:list-item>
        <text:list-item>
          <text:p text:style-name="P327"><text:s text:c="3"/>pisanje kratkog teksta vođenog pitanjima <text:s/></text:p>
        </text:list-item>
        <text:list-item>
          <text:p text:style-name="P328"><text:s text:c="3"/>diktat (samo se formativno vrednuje kroz bilješke učitelja)</text:p>
        </text:list-item>
      </text:list>
      <text:p text:style-name="P113"/>
      <text:p text:style-name="P113"/>
      <text:p text:style-name="P113"/>
      <text:p text:style-name="P80"/>
      <text:list xml:id="list92444330798963" text:continue-list="list92444651301025" text:style-name="WWNum1">
        <text:list-header>
          <text:p text:style-name="P330"><text:span text:style-name="T46">5.</text:span><text:span text:style-name="T45"> </text:span><text:span text:style-name="T42">razred</text:span></text:p>
        </text:list-header>
      </text:list>
      <text:p text:style-name="P54"><text:span text:style-name="T33">Element</text:span><text:span text:style-name="T49"> </text:span><text:span text:style-name="T33">ocjenjivanja:</text:span><text:span text:style-name="T50"> </text:span><text:span text:style-name="T52">SLUŠANJE</text:span><text:span text:style-name="T36"> </text:span><text:span text:style-name="T52">S</text:span><text:span text:style-name="T36"> </text:span><text:span text:style-name="T43">RAZUMIJEVANJEM /</text:span><text:span text:style-name="T44"> RAZUMIJEVANJE SLUŠANJEM</text:span></text:p>
      <text:p text:style-name="P44">Vrednovanjem<text:span text:style-name="T73"> </text:span>slušanja<text:span text:style-name="T74"> </text:span>s<text:span text:style-name="T74"> </text:span>razumijevanjem<text:span text:style-name="T74"> </text:span>provjerava<text:span text:style-name="T73"> </text:span>se<text:span text:style-name="T74"> </text:span>ostvarenost<text:span text:style-name="T74"> </text:span><text:span text:style-name="T75">ishoda:</text:span></text:p>
      <text:p text:style-name="P63"/>
      <text:p text:style-name="P45">OŠ<text:span text:style-name="T76"> </text:span>(1)<text:span text:style-name="T76"> </text:span>EJ<text:span text:style-name="T76"> </text:span>A.5.1.<text:span text:style-name="T77"> </text:span>‐<text:span text:style-name="T76"> </text:span>Učenik<text:span text:style-name="T76"> </text:span>razumije<text:span text:style-name="T77"> </text:span>kratak<text:span text:style-name="T76"> </text:span>i<text:span text:style-name="T76"> </text:span>jednostavan<text:span text:style-name="T76"> </text:span>tekst<text:span text:style-name="T77"> </text:span>poznate<text:span text:style-name="T76"> </text:span>tematike<text:span text:style-name="T76"> </text:span>pri<text:span text:style-name="T77"> </text:span>slušanju<text:span text:style-name="T76"> </text:span>i<text:span text:style-name="T76"> </text:span><text:span text:style-name="T75">čitanju.</text:span></text:p>
      <text:p text:style-name="P36"/>
      <table:table table:name="Tablica15" table:style-name="Tablica15">
        <table:table-column table:style-name="Tablica15.A"/>
        <table:table-column table:style-name="Tablica15.B"/>
        <table:table-column table:style-name="Tablica15.C"/>
        <table:table-column table:style-name="Tablica15.D"/>
        <table:table-column table:style-name="Tablica15.E"/>
        <table:table-row table:style-name="Tablica15.1">
          <table:table-cell table:style-name="Tablica15.A1" office:value-type="string">
            <text:p text:style-name="P296">OCJENA</text:p>
          </table:table-cell>
          <table:table-cell table:style-name="Tablica15.A1" office:value-type="string">
            <text:p text:style-name="P124"><text:span text:style-name="T33">ODLIČAN</text:span><text:span text:style-name="T50"> </text:span><text:span text:style-name="T39">(5)</text:span></text:p>
          </table:table-cell>
          <table:table-cell table:style-name="Tablica15.A1" office:value-type="string">
            <text:p text:style-name="P124"><text:span text:style-name="T33">VRLO</text:span><text:span text:style-name="T37"> </text:span><text:span text:style-name="T33">DOBAR</text:span><text:span text:style-name="T39"> (4)</text:span></text:p>
          </table:table-cell>
          <table:table-cell table:style-name="Tablica15.A1" office:value-type="string">
            <text:p text:style-name="P133"><text:span text:style-name="T33">DOBAR</text:span><text:span text:style-name="T35"> </text:span><text:span text:style-name="T39">(3)</text:span></text:p>
          </table:table-cell>
          <table:table-cell table:style-name="Tablica15.A1" office:value-type="string">
            <text:p text:style-name="P140"><text:span text:style-name="T33">DOVOLJAN</text:span><text:span text:style-name="T50"> </text:span><text:span text:style-name="T39">(2)</text:span></text:p>
          </table:table-cell>
        </table:table-row>
        <table:table-row table:style-name="Tablica15.2">
          <table:table-cell table:style-name="Tablica15.A1" office:value-type="string">
            <text:p text:style-name="P298">OPISIVAČ</text:p>
          </table:table-cell>
          <table:table-cell table:style-name="Tablica15.A1" office:value-type="string">
            <text:p text:style-name="P143"><text:span text:style-name="T33">Učenik</text:span><text:span text:style-name="T53"> </text:span><text:span text:style-name="T33">verbalno</text:span><text:span text:style-name="T55"> </text:span><text:span text:style-name="T33">ili </text:span><text:span text:style-name="T41">neverbalno pokazuje </text:span><text:span text:style-name="T33">razumijevanje</text:span><text:span text:style-name="T57"> </text:span><text:span text:style-name="T33">ugla vnom</text:span><text:span text:style-name="T39"> </text:span><text:span text:style-name="T33">svih</text:span><text:span text:style-name="T39"> </text:span><text:span text:style-name="T33">zadanih riječi i rečenica, </text:span><text:span text:style-name="T41">odnosno uputa. Pokazuje razumijevanje</text:span><text:span text:style-name="T57"> </text:span><text:span text:style-name="T41">priča i dijaloga nudeći točne odgovore u zadacima za provjeru slušanja s</text:span></text:p>
            <text:p text:style-name="P129">razumijevanjem.</text:p>
          </table:table-cell>
          <table:table-cell table:style-name="Tablica15.A1" office:value-type="string">
            <text:p text:style-name="P146"><text:span text:style-name="T33">Učenik verbalno ili neverbalno pokazuje razumijevanje većine riječi odnosno uputa. Pokazuje razumijevanje</text:span><text:span text:style-name="T58"> </text:span><text:span text:style-name="T33">većeg</text:span><text:span text:style-name="T58"> </text:span><text:span text:style-name="T33">dijela</text:span><text:span text:style-name="T50"> </text:span><text:span text:style-name="T33">priče</text:span><text:span text:style-name="T59"> </text:span><text:span text:style-name="T33">i dijaloga. Pokazuje razumijevanje priča i dijaloga nudeći većinom</text:span></text:p>
            <text:p text:style-name="P144"><text:span text:style-name="T33">točne</text:span><text:span text:style-name="T37"> </text:span><text:span text:style-name="T33">odgovore</text:span><text:span text:style-name="T37"> </text:span><text:span text:style-name="T33">u</text:span><text:span text:style-name="T37"> </text:span><text:span text:style-name="T33">zadacima</text:span><text:span text:style-name="T37"> </text:span><text:span text:style-name="T39">za</text:span></text:p>
            <text:p text:style-name="P160"><text:span text:style-name="T39">provjeru</text:span><text:span text:style-name="T57"> </text:span><text:span text:style-name="T39">slušanja</text:span><text:span text:style-name="T61"> </text:span><text:span text:style-name="T39">s </text:span><text:span text:style-name="T41">razumijevanjem.</text:span></text:p>
          </table:table-cell>
          <table:table-cell table:style-name="Tablica15.A1" office:value-type="string">
            <text:p text:style-name="P158"><text:span text:style-name="T33">Učenik</text:span><text:span text:style-name="T39"> </text:span><text:span text:style-name="T33">verbalno</text:span><text:span text:style-name="T39"> </text:span><text:span text:style-name="T33">ili</text:span><text:span text:style-name="T37"> </text:span><text:span text:style-name="T33">neverbalno pokazuje</text:span><text:span text:style-name="T57"> </text:span><text:span text:style-name="T33">razumijevanje</text:span><text:span text:style-name="T61"> </text:span><text:span text:style-name="T33">većine riječi odnosno uputa uz</text:span><text:span text:style-name="T62"> </text:span><text:span text:style-name="T33">pomoć učitelja/učenika.</text:span></text:p>
            <text:p text:style-name="P135"><text:span text:style-name="T33">Djelomično</text:span><text:span text:style-name="T58"> </text:span><text:span text:style-name="T41">pokazuje</text:span></text:p>
            <text:p text:style-name="P136"><text:span text:style-name="T33">razumijevanje</text:span><text:span text:style-name="T57"> </text:span><text:span text:style-name="T33">priča</text:span><text:span text:style-name="T61"> </text:span><text:span text:style-name="T33">i</text:span><text:span text:style-name="T61"> </text:span><text:span text:style-name="T33">dijaloga nudeći djelomično točne</text:span></text:p>
            <text:p text:style-name="P161"><text:span text:style-name="T33">odgovore</text:span><text:span text:style-name="T57"> </text:span><text:span text:style-name="T33">u</text:span><text:span text:style-name="T61"> </text:span><text:span text:style-name="T33">zadacima</text:span><text:span text:style-name="T57"> </text:span><text:span text:style-name="T33">za provjeru slušanja s </text:span><text:span text:style-name="T41">razumijevanjem.</text:span></text:p>
          </table:table-cell>
          <table:table-cell table:style-name="Tablica15.A1" office:value-type="string">
            <text:p text:style-name="P159"><text:span text:style-name="T33">Učenik verbalno ili neverbalno pokazuje razumijevanje dijela riječi odnosno uputa. Ima poteškoća u razumijevanju priča i dijaloga te nudi manje točnih</text:span><text:span text:style-name="T50"> </text:span><text:span text:style-name="T33">odgovora</text:span><text:span text:style-name="T59"> </text:span><text:span text:style-name="T33">u</text:span><text:span text:style-name="T59"> </text:span><text:span text:style-name="T33">zadacima</text:span><text:span text:style-name="T59"> </text:span><text:span text:style-name="T33">za provjeru</text:span><text:span text:style-name="T57"> </text:span><text:span text:style-name="T33">slušanja</text:span><text:span text:style-name="T61"> </text:span><text:span text:style-name="T33">s </text:span><text:span text:style-name="T41">razumijevanjem.</text:span></text:p>
            <text:p text:style-name="P159"/>
          </table:table-cell>
        </table:table-row>
      </table:table>
      <text:p text:style-name="P313">Načini<text:span text:style-name="T78"> </text:span><text:span text:style-name="T75">provjere</text:span></text:p>
      <text:p text:style-name="P64"/>
      <text:list xml:id="list92443990476390" text:continue-list="list92443123596819" text:style-name="WWNum2">
        <text:list-item>
          <text:p text:style-name="P332"><text:span text:style-name="T33">učenik</text:span><text:span text:style-name="T37"> </text:span><text:span text:style-name="T33">sluša/odsluša</text:span><text:span text:style-name="T37"> </text:span><text:span text:style-name="T33">tekst</text:span><text:span text:style-name="T39"> </text:span><text:span text:style-name="T33">i</text:span><text:span text:style-name="T35"> </text:span><text:span text:style-name="T33">označava</text:span><text:span text:style-name="T39"> </text:span><text:span text:style-name="T33">točne</text:span><text:span text:style-name="T37"> </text:span><text:span text:style-name="T33">odgovore</text:span><text:span text:style-name="T37"> </text:span><text:span text:style-name="T33">ili</text:span><text:span text:style-name="T39"> </text:span><text:span text:style-name="T33">točne</text:span><text:span text:style-name="T50"> </text:span><text:span text:style-name="T33">i</text:span><text:span text:style-name="T39"> </text:span><text:span text:style-name="T33">netočne</text:span><text:span text:style-name="T35"> </text:span><text:span text:style-name="T41">rečenice</text:span></text:p>
        </text:list-item>
        <text:list-item>
          <text:p text:style-name="P336"><text:span text:style-name="T33">Učenik</text:span><text:span text:style-name="T37"> </text:span><text:span text:style-name="T33">sluša/odsluša</text:span><text:span text:style-name="T37"> </text:span><text:span text:style-name="T33">tekst</text:span><text:span text:style-name="T55"> </text:span><text:span text:style-name="T33">i</text:span><text:span text:style-name="T37"> </text:span><text:span text:style-name="T33">stavlja</text:span><text:span text:style-name="T35"> </text:span><text:span text:style-name="T33">sličice</text:span><text:span text:style-name="T39"> </text:span><text:span text:style-name="T33">/</text:span><text:span text:style-name="T37"> </text:span><text:span text:style-name="T33">rečenice</text:span><text:span text:style-name="T39"> </text:span><text:span text:style-name="T33">/</text:span><text:span text:style-name="T39"> </text:span><text:span text:style-name="T33">odlomke</text:span><text:span text:style-name="T39"> </text:span><text:span text:style-name="T33">u</text:span><text:span text:style-name="T39"> </text:span><text:span text:style-name="T33">ispravan</text:span><text:span text:style-name="T39"> </text:span><text:span text:style-name="T41">poredak</text:span></text:p>
        </text:list-item>
        <text:list-item>
          <text:p text:style-name="P342"><text:span text:style-name="T33">učenik</text:span><text:span text:style-name="T39"> </text:span><text:span text:style-name="T33">sluša/odsluša</text:span><text:span text:style-name="T39"> </text:span><text:span text:style-name="T33">tekst</text:span><text:span text:style-name="T39"> </text:span><text:span text:style-name="T33">i</text:span><text:span text:style-name="T37"> </text:span><text:span text:style-name="T33">odgovara</text:span><text:span text:style-name="T39"> </text:span><text:span text:style-name="T33">na</text:span><text:span text:style-name="T39"> </text:span><text:span text:style-name="T33">pitanja</text:span><text:span text:style-name="T39"> </text:span><text:span text:style-name="T33">o</text:span><text:span text:style-name="T55"> </text:span><text:span text:style-name="T41">razumijevanju</text:span></text:p>
        </text:list-item>
        <text:list-item>
          <text:p text:style-name="P339"><text:span text:style-name="T33">učenik</text:span><text:span text:style-name="T39"> </text:span><text:span text:style-name="T33">sluša</text:span><text:span text:style-name="T39"> </text:span><text:span text:style-name="T33">i</text:span><text:span text:style-name="T39"> </text:span><text:span text:style-name="T33">čita</text:span><text:span text:style-name="T39"> </text:span><text:span text:style-name="T33">tekst</text:span><text:span text:style-name="T39"> </text:span><text:span text:style-name="T33">i</text:span><text:span text:style-name="T39"> </text:span><text:span text:style-name="T33">istovremeno</text:span><text:span text:style-name="T37"> </text:span><text:span text:style-name="T33">označava</text:span><text:span text:style-name="T39"> </text:span><text:span text:style-name="T33">u</text:span><text:span text:style-name="T37"> </text:span><text:span text:style-name="T33">čitanom</text:span><text:span text:style-name="T39"> </text:span><text:span text:style-name="T33">tekstu</text:span><text:span text:style-name="T39"> </text:span><text:span text:style-name="T33">razlike</text:span><text:span text:style-name="T37"> </text:span><text:span text:style-name="T33">između</text:span><text:span text:style-name="T39"> </text:span><text:span text:style-name="T33">slušanog</text:span><text:span text:style-name="T37"> </text:span><text:span text:style-name="T33">i</text:span><text:span text:style-name="T39"> </text:span><text:span text:style-name="T33">čitanog</text:span><text:span text:style-name="T37"> </text:span><text:span text:style-name="T41">teksta.</text:span></text:p>
        </text:list-item>
      </text:list>
      <text:p text:style-name="P82"/>
      <text:p text:style-name="P82"/>
      <text:p text:style-name="P82"/>
      <text:p text:style-name="P81"><text:span text:style-name="T33">Element</text:span><text:span text:style-name="T35"> </text:span><text:span text:style-name="T33">ocjenjivanja:</text:span><text:span text:style-name="T50"> </text:span><text:span text:style-name="T52">ČITANJE</text:span><text:span text:style-name="T36"> </text:span><text:span text:style-name="T52">S</text:span><text:span text:style-name="T36"> </text:span><text:span text:style-name="T43">RAZUMIJEVANJEM / </text:span><text:span text:style-name="T44">RAZUMIJEVANJE ČITANJEM</text:span></text:p>
      <text:p text:style-name="P39"/>
      <text:p text:style-name="P67">Vrednovanjem<text:span text:style-name="T73"> </text:span>čitanja<text:span text:style-name="T74"> </text:span>s<text:span text:style-name="T74"> </text:span>razumijevanjem<text:span text:style-name="T74"> </text:span>provjerava<text:span text:style-name="T73"> </text:span>se<text:span text:style-name="T74"> </text:span>ostvarenost<text:span text:style-name="T73"> </text:span><text:span text:style-name="T75">ishoda:</text:span></text:p>
      <text:p text:style-name="P66"/>
      <text:p text:style-name="P68">OŠ<text:span text:style-name="T79"> </text:span>(1)<text:span text:style-name="T79"> </text:span>EJ<text:span text:style-name="T79"> </text:span>A.5.1.<text:span text:style-name="T79"> </text:span>Učenik<text:span text:style-name="T79"> </text:span>razumije<text:span text:style-name="T79"> </text:span>kratak<text:span text:style-name="T79"> </text:span>i<text:span text:style-name="T79"> </text:span>jednostavan<text:span text:style-name="T79"> </text:span>tekst<text:span text:style-name="T79"> </text:span>poznate<text:span text:style-name="T75"> </text:span>tematike<text:span text:style-name="T79"> </text:span>pri<text:span text:style-name="T75"> </text:span>slušanju<text:span text:style-name="T77"> </text:span>i<text:span text:style-name="T77"> </text:span>čitanju. OŠ (1) EJ A.5.2. Učenik izražajno naglas čita kratak i jednostavan tekst poznate tematike.</text:p>
      <text:p text:style-name="P49">OŠ<text:span text:style-name="T78"> </text:span>(1)<text:span text:style-name="T73"> </text:span>EJ<text:span text:style-name="T73"> </text:span>A.5.3.<text:span text:style-name="T78"> </text:span>Učenik<text:span text:style-name="T73"> </text:span>primjenjuje<text:span text:style-name="T73"> </text:span>intonacijska<text:span text:style-name="T73"> </text:span>obilježja<text:span text:style-name="T73"> </text:span>jednostavne<text:span text:style-name="T73"> </text:span><text:span text:style-name="T75">rečenice.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14"/>
      <table:table table:name="Tablica17" table:style-name="Tablica17">
        <table:table-column table:style-name="Tablica17.A"/>
        <table:table-column table:style-name="Tablica17.B"/>
        <table:table-column table:style-name="Tablica17.C"/>
        <table:table-column table:style-name="Tablica17.D"/>
        <table:table-column table:style-name="Tablica17.E"/>
        <table:table-row table:style-name="Tablica17.1">
          <table:table-cell table:style-name="Tablica17.A1" office:value-type="string">
            <text:p text:style-name="P164">OCJENA</text:p>
          </table:table-cell>
          <table:table-cell table:style-name="Tablica17.A1" office:value-type="string">
            <text:p text:style-name="P168"><text:span text:style-name="T33">odličan</text:span><text:span text:style-name="T35"> </text:span><text:span text:style-name="T39">(5)</text:span></text:p>
          </table:table-cell>
          <table:table-cell table:style-name="Tablica17.A1" office:value-type="string">
            <text:p text:style-name="P169"><text:span text:style-name="T33">vrlo</text:span><text:span text:style-name="T39"> </text:span><text:span text:style-name="T33">dobar</text:span><text:span text:style-name="T55"> </text:span><text:span text:style-name="T39">(4)</text:span></text:p>
          </table:table-cell>
          <table:table-cell table:style-name="Tablica17.A1" office:value-type="string">
            <text:p text:style-name="P170"><text:span text:style-name="T33">dobar</text:span><text:span text:style-name="T58"> </text:span><text:span text:style-name="T39">(3)</text:span></text:p>
          </table:table-cell>
          <table:table-cell table:style-name="Tablica17.A1" office:value-type="string">
            <text:p text:style-name="P178"><text:span text:style-name="T33">dovoljan</text:span><text:span text:style-name="T49"> </text:span><text:span text:style-name="T39">(2)</text:span></text:p>
          </table:table-cell>
        </table:table-row>
        <table:table-row table:style-name="Tablica17.2">
          <table:table-cell table:style-name="Tablica17.A1" office:value-type="string">
            <text:p text:style-name="P173">OPISIVAČ</text:p>
          </table:table-cell>
          <table:table-cell table:style-name="Tablica17.A1" office:value-type="string">
            <text:p text:style-name="P179"/>
            <text:p text:style-name="P181"><text:span text:style-name="T33">Glasno</text:span><text:span text:style-name="T59"> </text:span><text:span text:style-name="T33">čita</text:span><text:span text:style-name="T59"> </text:span><text:span text:style-name="T33">riječi,</text:span><text:span text:style-name="T59"> </text:span><text:span text:style-name="T33">rečenice i kraći tekst točno i tečno. Točno sastavlja rečenice od ponuđenih riječi.</text:span></text:p>
            <text:p text:style-name="P182"><text:span text:style-name="T33">Prepoznaje točne od netočnih informacija u tekstu. Prilikom odgovaranja na pitanja o razumijevanju</text:span><text:span text:style-name="T57"> </text:span><text:span text:style-name="T33">pročitanog u potpunosti pokazuje razumijevanje</text:span><text:span text:style-name="T57"> </text:span><text:span text:style-name="T33">pročitanog i postavljenih pitanja.</text:span></text:p>
          </table:table-cell>
          <table:table-cell table:style-name="Tablica17.A1" office:value-type="string">
            <text:p text:style-name="P183"><text:span text:style-name="T33">Riječi, rečenice i kraće tekstove</text:span><text:span text:style-name="T59"> </text:span><text:span text:style-name="T33">čita</text:span><text:span text:style-name="T59"> </text:span><text:span text:style-name="T33">točno</text:span><text:span text:style-name="T59"> </text:span><text:span text:style-name="T33">uz</text:span><text:span text:style-name="T59"> </text:span><text:span text:style-name="T33">manje pogreške u izgovoru riječi.</text:span></text:p>
            <text:p text:style-name="P198"><text:span text:style-name="T33">Prilično točno sastavlja rečenice</text:span><text:span text:style-name="T35"> </text:span><text:span text:style-name="T33">od</text:span><text:span text:style-name="T35"> </text:span><text:span text:style-name="T33">ponuđenih</text:span><text:span text:style-name="T35"> </text:span><text:span text:style-name="T33">riječi. Prepoznaje točne od netočnih</text:span><text:span text:style-name="T57"> </text:span><text:span text:style-name="T33">informacija</text:span><text:span text:style-name="T61"> </text:span><text:span text:style-name="T33">u</text:span><text:span text:style-name="T57"> </text:span><text:span text:style-name="T33">tekstu s manje sigurnosti i točnosti. Prilikom odgovaranja na jednostavna pitanja o razumijevanju uglavnom pokazuje razumijevanje pročitanog i postavljenih </text:span><text:span text:style-name="T41">pitanja.</text:span></text:p>
          </table:table-cell>
          <table:table-cell table:style-name="Tablica17.A1" office:value-type="string">
            <text:p text:style-name="P199"><text:span text:style-name="T33">Riječi, rečenice i kraće tekstove čita</text:span><text:span text:style-name="T37"> </text:span><text:span text:style-name="T33">s</text:span><text:span text:style-name="T37"> </text:span><text:span text:style-name="T33">pogreškama</text:span><text:span text:style-name="T37"> </text:span><text:span text:style-name="T33">i</text:span><text:span text:style-name="T37"> </text:span><text:span text:style-name="T33">sporo,</text:span><text:span text:style-name="T37"> </text:span><text:span text:style-name="T33">ali</text:span><text:span text:style-name="T37"> </text:span><text:span text:style-name="T33">ga</text:span><text:span text:style-name="T37"> </text:span><text:span text:style-name="T33">se može razumjeti. Uglavnom točno sastavlja rečenice od ponuđenih riječi. Djelomično točno prepoznaje točne od netočnih informacija u tekstu. Prilikom odgovaranja na jednostavna pitanja o razumijevanju</text:span><text:span text:style-name="T62"> </text:span><text:span text:style-name="T33">pročitanog treba pojašnjenje pitanja ili njegovo parafraziranje od strane sugovornika.</text:span></text:p>
          </table:table-cell>
          <table:table-cell table:style-name="Tablica17.A1" office:value-type="string">
            <text:p text:style-name="P200"><text:span text:style-name="T33">Riječi, rečenice i kraće tekstove čita</text:span><text:span text:style-name="T35"> </text:span><text:span text:style-name="T33">sporo</text:span><text:span text:style-name="T49"> </text:span><text:span text:style-name="T33">i</text:span><text:span text:style-name="T37"> </text:span><text:span text:style-name="T33">s</text:span><text:span text:style-name="T35"> </text:span><text:span text:style-name="T33">dosta</text:span><text:span text:style-name="T35"> </text:span><text:span text:style-name="T33">pogrešaka,</text:span><text:span text:style-name="T35"> </text:span><text:span text:style-name="T33">te ga je ponekad teško razumjeti. Ima poteškoća u prepoznavanju točnih i netočnih informacija u tekstu. Prilikom odgovaranja na jednostavna pitanja o razumijevanju pročitanog treba mu prevesti neka pitanja.</text:span></text:p>
          </table:table-cell>
        </table:table-row>
      </table:table>
      <text:p text:style-name="P69"/>
      <text:p text:style-name="P45">Načini<text:span text:style-name="T78"> </text:span><text:span text:style-name="T75">provjere:</text:span></text:p>
      <text:list xml:id="list92444754147450" text:continue-list="list92442693365549" text:style-name="WWNum3">
        <text:list-item>
          <text:p text:style-name="P345"><text:span text:style-name="T33">glasno</text:span><text:span text:style-name="T49"> </text:span><text:span text:style-name="T33">čitanje</text:span><text:span text:style-name="T39"> </text:span><text:span text:style-name="T33">riječi</text:span><text:span text:style-name="T37"> </text:span><text:span text:style-name="T33">i</text:span><text:span text:style-name="T35"> </text:span><text:span text:style-name="T33">dijelova</text:span><text:span text:style-name="T49"> </text:span><text:span text:style-name="T33">teksta</text:span><text:span text:style-name="T39"> </text:span><text:span text:style-name="T33">ili</text:span><text:span text:style-name="T35"> </text:span><text:span text:style-name="T33">priče</text:span><text:span text:style-name="T37"> </text:span><text:span text:style-name="T33">po</text:span><text:span text:style-name="T37"> </text:span><text:span text:style-name="T41">ulogama</text:span></text:p>
        </text:list-item>
        <text:list-item>
          <text:p text:style-name="P348"><text:span text:style-name="T33">označavanje</text:span><text:span text:style-name="T50"> </text:span><text:span text:style-name="T33">rečenica</text:span><text:span text:style-name="T37"> </text:span><text:span text:style-name="T33">točnim</text:span><text:span text:style-name="T35"> </text:span><text:span text:style-name="T33">i</text:span><text:span text:style-name="T35"> </text:span><text:span text:style-name="T33">netočnim</text:span><text:span text:style-name="T37"> </text:span><text:span text:style-name="T33">nakon</text:span><text:span text:style-name="T35"> </text:span><text:span text:style-name="T33">pročitanog</text:span><text:span text:style-name="T37"> </text:span><text:span text:style-name="T33">teksta</text:span><text:span text:style-name="T35"> </text:span><text:span text:style-name="T33">ili</text:span><text:span text:style-name="T35"> </text:span><text:span text:style-name="T41">priče</text:span></text:p>
        </text:list-item>
        <text:list-item>
          <text:p text:style-name="P351"><text:span text:style-name="T33">odgovaranje</text:span><text:span text:style-name="T35"> </text:span><text:span text:style-name="T33">na</text:span><text:span text:style-name="T37"> </text:span><text:span text:style-name="T33">pitanja</text:span><text:span text:style-name="T37"> </text:span><text:span text:style-name="T33">o</text:span><text:span text:style-name="T35"> </text:span><text:span text:style-name="T33">razumijevanju</text:span><text:span text:style-name="T37"> </text:span><text:span text:style-name="T33">nakon</text:span><text:span text:style-name="T37"> </text:span><text:span text:style-name="T33">pročitanog</text:span><text:span text:style-name="T35"> </text:span><text:span text:style-name="T33">teksta</text:span><text:span text:style-name="T35"> </text:span><text:span text:style-name="T33">ili</text:span><text:span text:style-name="T35"> </text:span><text:span text:style-name="T41">priče</text:span></text:p>
        </text:list-item>
        <text:list-item>
          <text:p text:style-name="P358"><text:span text:style-name="T33">pronalaženje</text:span><text:span text:style-name="T50"> </text:span><text:span text:style-name="T33">riječi</text:span><text:span text:style-name="T49"> </text:span><text:span text:style-name="T33">i</text:span><text:span text:style-name="T50"> </text:span><text:span text:style-name="T33">rečenica</text:span><text:span text:style-name="T50"> </text:span><text:span text:style-name="T33">u</text:span><text:span text:style-name="T49"> </text:span><text:span text:style-name="T33">tekstu</text:span><text:span text:style-name="T35"> </text:span><text:span text:style-name="T33">tako</text:span><text:span text:style-name="T50"> </text:span><text:span text:style-name="T33">da</text:span><text:span text:style-name="T50"> </text:span><text:span text:style-name="T33">odgovaraju</text:span><text:span text:style-name="T50"> </text:span><text:span text:style-name="T33">zadanom</text:span><text:span text:style-name="T49"> </text:span><text:span text:style-name="T33">prijevodu</text:span><text:span text:style-name="T49"> </text:span><text:span text:style-name="T33">na</text:span><text:span text:style-name="T49"> </text:span><text:span text:style-name="T33">hrvatskom</text:span><text:span text:style-name="T50"> </text:span><text:span text:style-name="T41">jeziku.</text:span></text:p>
        </text:list-item>
      </text:list>
      <text:p text:style-name="P59"/>
      <text:p text:style-name="P62"><text:span text:style-name="T33">Element</text:span><text:span text:style-name="T59"> </text:span><text:span text:style-name="T33">ocjenjivanja:</text:span><text:span text:style-name="T58"> </text:span><text:span text:style-name="T43">GOVORENJE / </text:span><text:span text:style-name="T44">USMENO IZRAŽAVANJE</text:span></text:p>
      <text:p text:style-name="P39"/>
      <text:p text:style-name="P45">Vrednovanjem<text:span text:style-name="T78"> </text:span>govorenja<text:span text:style-name="T73"> </text:span>provjerava<text:span text:style-name="T73"> </text:span>se<text:span text:style-name="T80"> </text:span>ostvarenost<text:span text:style-name="T73"> </text:span><text:span text:style-name="T75">ishoda:</text:span></text:p>
      <text:p text:style-name="P53">OŠ<text:span text:style-name="T78"> </text:span>(1)<text:span text:style-name="T73"> </text:span>EJ<text:span text:style-name="T73"> </text:span>A.5.3.<text:span text:style-name="T78"> </text:span>Učenik<text:span text:style-name="T73"> </text:span>primjenjuje<text:span text:style-name="T73"> </text:span>intonacijska<text:span text:style-name="T73"> </text:span>obilježja<text:span text:style-name="T73"> </text:span>jednostavne<text:span text:style-name="T73"> </text:span><text:span text:style-name="T75">rečenice.</text:span></text:p>
      <text:p text:style-name="P64"/>
      <text:p text:style-name="P84">OŠ<text:span text:style-name="T79"> </text:span>(1)<text:span text:style-name="T79"> </text:span>EJ<text:span text:style-name="T79"> </text:span>A.5.4.<text:span text:style-name="T79"> </text:span>Učenik<text:span text:style-name="T79"> </text:span>govori<text:span text:style-name="T79"> </text:span>kratak<text:span text:style-name="T79"> </text:span>i<text:span text:style-name="T79"> </text:span>jednostavan<text:span text:style-name="T79"> </text:span>tekst<text:span text:style-name="T79"> </text:span>poznate<text:span text:style-name="T75"> </text:span>tematike<text:span text:style-name="T77"> </text:span>koristeći<text:span text:style-name="T79"> </text:span>se<text:span text:style-name="T77"> <text:s/></text:span>jednostavnim jezičnim strukturama.</text:p>
      <text:p text:style-name="P85">OŠ<text:span text:style-name="T74"> </text:span>(1)<text:span text:style-name="T74"> </text:span>EJ<text:span text:style-name="T74"> </text:span>A.5.5.<text:span text:style-name="T73"> </text:span>Učenik<text:span text:style-name="T74"> </text:span>sudjeluje<text:span text:style-name="T74"> </text:span>u<text:span text:style-name="T74"> </text:span>kratkome<text:span text:style-name="T74"> </text:span>i<text:span text:style-name="T74"> </text:span>jednostavnome<text:span text:style-name="T74"> </text:span>razgovoru<text:span text:style-name="T73"> </text:span>poznate<text:span text:style-name="T74"> </text:span><text:span text:style-name="T75">tematike.</text:span></text:p>
      <table:table table:name="Tablica18" table:style-name="Tablica18">
        <table:table-column table:style-name="Tablica18.A"/>
        <table:table-column table:style-name="Tablica18.B"/>
        <table:table-column table:style-name="Tablica18.C"/>
        <table:table-column table:style-name="Tablica18.D"/>
        <table:table-column table:style-name="Tablica18.E"/>
        <text:soft-page-break/>
        <table:table-row table:style-name="Tablica18.1">
          <table:table-cell table:style-name="Tablica18.A1" office:value-type="string">
            <text:p text:style-name="P214">OCJENA</text:p>
          </table:table-cell>
          <table:table-cell table:style-name="Tablica18.A1" office:value-type="string">
            <text:p text:style-name="P215"><text:span text:style-name="T33">odličan</text:span><text:span text:style-name="T35"> </text:span><text:span text:style-name="T39">(5)</text:span></text:p>
          </table:table-cell>
          <table:table-cell table:style-name="Tablica18.A1" office:value-type="string">
            <text:p text:style-name="P220"><text:span text:style-name="T33">vrlo</text:span><text:span text:style-name="T39"> </text:span><text:span text:style-name="T33">dobar</text:span><text:span text:style-name="T55"> </text:span><text:span text:style-name="T39">(4)</text:span></text:p>
          </table:table-cell>
          <table:table-cell table:style-name="Tablica18.A1" office:value-type="string">
            <text:p text:style-name="P221"><text:span text:style-name="T33">dobar</text:span><text:span text:style-name="T58"> </text:span><text:span text:style-name="T39">(3)</text:span></text:p>
          </table:table-cell>
          <table:table-cell table:style-name="Tablica18.A1" office:value-type="string">
            <text:p text:style-name="P222"><text:span text:style-name="T33">dovoljan</text:span><text:span text:style-name="T49"> </text:span><text:span text:style-name="T39">(2)</text:span></text:p>
          </table:table-cell>
        </table:table-row>
        <table:table-row table:style-name="Tablica18.2">
          <table:table-cell table:style-name="Tablica18.A1" office:value-type="string">
            <text:p text:style-name="P219">OPISIVAČ</text:p>
          </table:table-cell>
          <table:table-cell table:style-name="Tablica18.A1" office:value-type="string">
            <text:p text:style-name="P223"><text:span text:style-name="T33">Učenik imenuje sve pojmove i točno koristi riječi u danom kontekstu. Ima pravilan izgovor i intonaciju. Razgovara s drugim učenikom razmjenjujući semantički i gramatički točne kratke</text:span><text:span text:style-name="T50"> </text:span><text:span text:style-name="T33">rečenice</text:span><text:span text:style-name="T50"> </text:span><text:span text:style-name="T33">i</text:span><text:span text:style-name="T59"> </text:span><text:span text:style-name="T33">pitanja.</text:span><text:span text:style-name="T59"> </text:span><text:span text:style-name="T33">Pravilno koristi novi vokabular. U slučaju nesporazuma, ponavlja rečenicu (odgovor, pitanje).</text:span></text:p>
          </table:table-cell>
          <table:table-cell table:style-name="Tablica18.A1" office:value-type="string">
            <text:p text:style-name="P224"><text:span text:style-name="T33">Učenik imenuje većinu pojmova i točno</text:span><text:span text:style-name="T50"> </text:span><text:span text:style-name="T33">koristi</text:span><text:span text:style-name="T49"> </text:span><text:span text:style-name="T33">riječi</text:span><text:span text:style-name="T50"> </text:span><text:span text:style-name="T33">u</text:span><text:span text:style-name="T49"> </text:span><text:span text:style-name="T33">danom</text:span><text:span text:style-name="T50"> </text:span><text:span text:style-name="T33">kontekstu. Kod izgovora riječi ili rečenica radi manje pogreške. Razgovara s drugim učenikom razmjenjujući semantički točne kratke rečenice i pitanja.</text:span></text:p>
            <text:p text:style-name="P225"><text:span text:style-name="T33">Ponekad</text:span><text:span text:style-name="T58"> </text:span><text:span text:style-name="T33">odgovara</text:span><text:span text:style-name="T58"> </text:span><text:span text:style-name="T33">jednom</text:span><text:span text:style-name="T58"> </text:span><text:span text:style-name="T33">riječju</text:span><text:span text:style-name="T58"> </text:span><text:span text:style-name="T33">ili radi manje gramatičke pogreške.</text:span></text:p>
            <text:p text:style-name="P225"><text:span text:style-name="T33">Uglavnom</text:span><text:span text:style-name="T59"> </text:span><text:span text:style-name="T33">koristi</text:span><text:span text:style-name="T58"> </text:span><text:span text:style-name="T33">novi</text:span><text:span text:style-name="T58"> </text:span><text:span text:style-name="T33">vokabular.</text:span><text:span text:style-name="T58"> </text:span><text:span text:style-name="T33">U slučaju nesporazuma, ponavlja rečenicu (odgovor, pitanje).</text:span></text:p>
          </table:table-cell>
          <table:table-cell table:style-name="Tablica18.A1" office:value-type="string">
            <text:p text:style-name="P228"><text:span text:style-name="T33">Učenik djelomično točno imenuje pojmove</text:span><text:span text:style-name="T35"> </text:span><text:span text:style-name="T33">i</text:span><text:span text:style-name="T49"> </text:span><text:span text:style-name="T33">uglavnom</text:span><text:span text:style-name="T35"> </text:span><text:span text:style-name="T33">točno</text:span><text:span text:style-name="T37"> </text:span><text:span text:style-name="T33">ih</text:span><text:span text:style-name="T49"> </text:span><text:span text:style-name="T33">koristi</text:span><text:span text:style-name="T49"> </text:span><text:span text:style-name="T33">u kontekstu. Uglavnom točno izgovara riječi ili rečenice. Razgovara s drugim učenikom razmjenjujući uglavnom semantički točne kratke rečenice i pitanja. Oslanja se na otprije poznati vokabular. Češće odgovara jednom riječju nego li rečenicom. U slučaju nesporazuma koristi materinji jezik.</text:span></text:p>
          </table:table-cell>
          <table:table-cell table:style-name="Tablica18.A1" office:value-type="string">
            <text:p text:style-name="P233"><text:span text:style-name="T33">Učenik rijetko točno imenuje pojmove i griješi pri njihovoj primjeni u kontekstu. Koristi vrlo mali broj novih riječi. Radi više pogrešaka u izgovoru riječi ili intonaciji.</text:span><text:span text:style-name="T49"> </text:span><text:span text:style-name="T33">Samo</text:span><text:span text:style-name="T49"> </text:span><text:span text:style-name="T33">uz</text:span><text:span text:style-name="T49"> </text:span><text:span text:style-name="T33">pomoć</text:span><text:span text:style-name="T49"> </text:span><text:span text:style-name="T33">učitelja uspijeva ostvariti komunikaciju s drugim učenikom. Teže prepoznaje nesporazum i pribjegava materinjem jeziku.</text:span></text:p>
          </table:table-cell>
        </table:table-row>
      </table:table>
      <text:p text:style-name="P45"/>
      <text:p text:style-name="P45">Načini<text:span text:style-name="T78"> </text:span><text:span text:style-name="T75">provjere:</text:span></text:p>
      <text:list xml:id="list92444047486504" text:continue-numbering="true" text:style-name="WWNum3">
        <text:list-item>
          <text:p text:style-name="P345"><text:span text:style-name="T33">imenovanje</text:span><text:span text:style-name="T37"> </text:span><text:span text:style-name="T33">predmeta</text:span><text:span text:style-name="T37"> </text:span><text:span text:style-name="T33">i</text:span><text:span text:style-name="T39"> </text:span><text:span text:style-name="T33">pojava</text:span><text:span text:style-name="T37"> </text:span><text:span text:style-name="T33">na</text:span><text:span text:style-name="T39"> </text:span><text:span text:style-name="T41">slikama</text:span></text:p>
        </text:list-item>
        <text:list-item>
          <text:p text:style-name="P348"><text:span text:style-name="T33">individualno</text:span><text:span text:style-name="T58"> </text:span><text:span text:style-name="T33">govorenje</text:span><text:span text:style-name="T61"> </text:span><text:span text:style-name="T33">kratkog</text:span><text:span text:style-name="T61"> </text:span><text:span text:style-name="T41">teksta</text:span></text:p>
        </text:list-item>
        <text:list-item>
          <text:p text:style-name="P351"><text:span text:style-name="T33">razgovor</text:span><text:span text:style-name="T49"> </text:span><text:span text:style-name="T33">učenika</text:span><text:span text:style-name="T35"> </text:span><text:span text:style-name="T33">u</text:span><text:span text:style-name="T37"> </text:span><text:span text:style-name="T33">paru</text:span><text:span text:style-name="T37"> </text:span><text:span text:style-name="T33">ili</text:span><text:span text:style-name="T37"> </text:span><text:span text:style-name="T33">skupini</text:span><text:span text:style-name="T35"> </text:span><text:span text:style-name="T33">prema</text:span><text:span text:style-name="T37"> </text:span><text:span text:style-name="T41">uputama</text:span></text:p>
        </text:list-item>
        <text:list-item>
          <text:p text:style-name="P354"><text:span text:style-name="T33">formuliranje</text:span><text:span text:style-name="T49"> </text:span><text:span text:style-name="T33">odgovora</text:span><text:span text:style-name="T35"> </text:span><text:span text:style-name="T33">na</text:span><text:span text:style-name="T35"> </text:span><text:span text:style-name="T41">pitanja</text:span></text:p>
        </text:list-item>
      </text:list>
      <text:p text:style-name="P41"/>
      <text:p text:style-name="P70"/>
      <text:p text:style-name="P60"><text:span text:style-name="T33">Element</text:span><text:span text:style-name="T59"> </text:span><text:span text:style-name="T33">ocjenjivanja</text:span><text:span text:style-name="T52">:</text:span><text:span text:style-name="T60"> </text:span><text:span text:style-name="T43">PISANJE / </text:span><text:span text:style-name="T44">PISANO IZRAŽAVANJE</text:span></text:p>
      <text:p text:style-name="P57">Vrednovanjem<text:span text:style-name="T73"> </text:span>čitanja<text:span text:style-name="T74"> </text:span>s<text:span text:style-name="T74"> </text:span>razumijevanjem<text:span text:style-name="T74"> </text:span>provjerava<text:span text:style-name="T73"> </text:span>se<text:span text:style-name="T74"> </text:span>ostvarenost<text:span text:style-name="T73"> </text:span><text:span text:style-name="T75">ishoda:</text:span></text:p>
      <text:p text:style-name="P72">OŠ<text:span text:style-name="T81"> </text:span>(1)<text:span text:style-name="T81"> </text:span>EJ<text:span text:style-name="T82"> </text:span>A.5.6.<text:span text:style-name="T76"> </text:span>Učenik<text:span text:style-name="T81"> </text:span>zapisuje<text:span text:style-name="T81"> </text:span>jednostavne<text:span text:style-name="T76"> </text:span>učestale<text:span text:style-name="T76"> </text:span>izgovorene<text:span text:style-name="T81"> </text:span><text:span text:style-name="T75">riječi.</text:span></text:p>
      <text:p text:style-name="P73">OŠ<text:span text:style-name="T75"> </text:span>(1)<text:span text:style-name="T75"> </text:span>EJ<text:span text:style-name="T75"> </text:span>A.5.7.<text:span text:style-name="T75"> </text:span>Učenik<text:span text:style-name="T75"> </text:span>piše<text:span text:style-name="T75"> </text:span>kratak<text:span text:style-name="T75"> </text:span>i<text:span text:style-name="T75"> </text:span>jednostavan<text:span text:style-name="T75"> </text:span>tekst<text:span text:style-name="T75"> </text:span>poznate<text:span text:style-name="T83"> </text:span>tematike<text:span text:style-name="T75"> </text:span>koristeći<text:span text:style-name="T79"> </text:span>se<text:span text:style-name="T75"> </text:span>vrlo<text:span text:style-name="T75"> </text:span>jednostavnim<text:span text:style-name="T79"> </text:span>jezičnim<text:span text:style-name="T79"> </text:span>strukturama<text:span text:style-name="T79"> </text:span>i<text:span text:style-name="T79"> </text:span>razlikujući<text:span text:style-name="T75"> </text:span>upotrebu<text:span text:style-name="T79"> </text:span>osnovnih pravopisnih znakova.</text:p>
      <text:p text:style-name="P315"/>
      <text:p text:style-name="P74"/>
      <table:table table:name="Tablica19" table:style-name="Tablica19">
        <table:table-column table:style-name="Tablica19.A"/>
        <table:table-column table:style-name="Tablica19.B"/>
        <table:table-column table:style-name="Tablica19.C"/>
        <table:table-column table:style-name="Tablica19.D"/>
        <table:table-column table:style-name="Tablica19.E"/>
        <table:table-row table:style-name="Tablica19.1">
          <table:table-cell table:style-name="Tablica19.A1" office:value-type="string">
            <text:p text:style-name="P164">OCJENA</text:p>
          </table:table-cell>
          <table:table-cell table:style-name="Tablica19.A1" office:value-type="string">
            <text:p text:style-name="P216"><text:span text:style-name="T33">odličan</text:span><text:span text:style-name="T35"> </text:span><text:span text:style-name="T39">(5)</text:span></text:p>
          </table:table-cell>
          <table:table-cell table:style-name="Tablica19.A1" office:value-type="string">
            <text:p text:style-name="P234"><text:span text:style-name="T33">vrlo</text:span><text:span text:style-name="T39"> </text:span><text:span text:style-name="T33">dobar</text:span><text:span text:style-name="T55"> </text:span><text:span text:style-name="T39">(4)</text:span></text:p>
          </table:table-cell>
          <table:table-cell table:style-name="Tablica19.A1" office:value-type="string">
            <text:p text:style-name="P211"><text:span text:style-name="T33">dobar</text:span><text:span text:style-name="T58"> </text:span><text:span text:style-name="T39">(3)</text:span></text:p>
          </table:table-cell>
          <table:table-cell table:style-name="Tablica19.A1" office:value-type="string">
            <text:p text:style-name="P237"><text:span text:style-name="T33">dovoljan</text:span><text:span text:style-name="T49"> </text:span><text:span text:style-name="T39">(2)</text:span></text:p>
          </table:table-cell>
        </table:table-row>
        <table:table-row table:style-name="Tablica19.2">
          <table:table-cell table:style-name="Tablica19.A1" office:value-type="string">
            <text:p text:style-name="P173">OPISIVAČ</text:p>
          </table:table-cell>
          <table:table-cell table:style-name="Tablica19.A1" office:value-type="string">
            <text:p text:style-name="P240"><text:span text:style-name="T33">Samostalno i točno prepisuje zadane</text:span><text:span text:style-name="T59"> </text:span><text:span text:style-name="T33">riječi</text:span><text:span text:style-name="T59"> </text:span><text:span text:style-name="T33">i</text:span><text:span text:style-name="T59"> </text:span><text:span text:style-name="T33">rečenice.</text:span><text:span text:style-name="T59"> </text:span><text:span text:style-name="T33">Dopunjava riječi slovima koja nedostaju.</text:span></text:p>
            <text:p text:style-name="P243"><text:span text:style-name="T33">Dopunjava rečenice riječima koje nedostaju. Točno odgovara na pitanja</text:span><text:span text:style-name="T59"> </text:span><text:span text:style-name="T33">prema</text:span><text:span text:style-name="T59"> </text:span><text:span text:style-name="T33">uzorku.</text:span><text:span text:style-name="T59"> </text:span><text:span text:style-name="T33">Samostalno</text:span><text:span text:style-name="T59"> </text:span><text:span text:style-name="T33">i točno piše kratki tekst prema predlošku koristeći gramatički točne rečenice i novi vokabular.</text:span></text:p>
            <text:p text:style-name="P186"><text:span text:style-name="T33">Točno</text:span><text:span text:style-name="T35"> </text:span><text:span text:style-name="T33">piše</text:span><text:span text:style-name="T37"> </text:span><text:span text:style-name="T33">kratki</text:span><text:span text:style-name="T37"> </text:span><text:span text:style-name="T33">tekst</text:span><text:span text:style-name="T37"> </text:span><text:span text:style-name="T33">po</text:span><text:span text:style-name="T39"> </text:span><text:span text:style-name="T41">diktatu.</text:span></text:p>
          </table:table-cell>
          <table:table-cell table:style-name="Tablica19.A1" office:value-type="string">
            <text:p text:style-name="P183"><text:span text:style-name="T33">Uglavnom</text:span><text:span text:style-name="T39"> </text:span><text:span text:style-name="T33">točno</text:span><text:span text:style-name="T39"> </text:span><text:span text:style-name="T33">prepisuje</text:span><text:span text:style-name="T39"> </text:span><text:span text:style-name="T33">zadane</text:span><text:span text:style-name="T39"> </text:span><text:span text:style-name="T33">riječi</text:span><text:span text:style-name="T39"> </text:span><text:span text:style-name="T33">i rečenice. Uglavnom točno dopunjava riječi slovima koja nedostaju. Uglavnom točno dopunjava rečenice riječima koje nedostaju. Pisano odgovara na pitanja prema uzorku. Samostalno i točno piše kratki tekst prema predlošku koristeći većinom</text:span><text:span text:style-name="T49"> </text:span><text:span text:style-name="T33">gramatički</text:span><text:span text:style-name="T50"> </text:span><text:span text:style-name="T33">točne</text:span><text:span text:style-name="T35"> </text:span><text:span text:style-name="T33">rečenice</text:span><text:span text:style-name="T49"> </text:span><text:span text:style-name="T33">i</text:span><text:span text:style-name="T50"> </text:span><text:span text:style-name="T33">novi vokabular. Uglavnom točno piše kratki tekst po diktatu.</text:span></text:p>
          </table:table-cell>
          <table:table-cell table:style-name="Tablica19.A1" office:value-type="string">
            <text:p text:style-name="P248"><text:span text:style-name="T33">Djelomično točno prepisuje zadane riječi i rečenice. Djelomično točno dopunjava riječi slovima koja nedostaju. Djelomično točno odgovara na pitanja i piše kratki</text:span><text:span text:style-name="T63"> </text:span><text:span text:style-name="T33">tekst prema predlošku koristeći uglavnom</text:span><text:span text:style-name="T50"> </text:span><text:span text:style-name="T33">gramatički</text:span><text:span text:style-name="T49"> </text:span><text:span text:style-name="T33">točne</text:span><text:span text:style-name="T49"> </text:span><text:span text:style-name="T33">rečenice</text:span><text:span text:style-name="T35"> </text:span><text:span text:style-name="T33">i djelomično novi vokabular.</text:span></text:p>
            <text:p text:style-name="P250"><text:span text:style-name="T33">Djelomično</text:span><text:span text:style-name="T50"> </text:span><text:span text:style-name="T33">točno</text:span><text:span text:style-name="T50"> </text:span><text:span text:style-name="T33">piše</text:span><text:span text:style-name="T50"> </text:span><text:span text:style-name="T33">kratki</text:span><text:span text:style-name="T50"> </text:span><text:span text:style-name="T33">tekst</text:span><text:span text:style-name="T50"> </text:span><text:span text:style-name="T33">po </text:span><text:span text:style-name="T41">diktatu.</text:span></text:p>
          </table:table-cell>
          <table:table-cell table:style-name="Tablica19.A1" office:value-type="string">
            <text:p text:style-name="P200"><text:span text:style-name="T33">Često</text:span><text:span text:style-name="T57"> </text:span><text:span text:style-name="T33">griješi</text:span><text:span text:style-name="T61"> </text:span><text:span text:style-name="T33">u</text:span><text:span text:style-name="T57"> </text:span><text:span text:style-name="T33">prepisivanju zadanih riječi i rečenica.</text:span></text:p>
            <text:p text:style-name="P202"><text:span text:style-name="T33">Dopunjava slova i riječi koja nedostaju uz pomoć. Samo uz pomoć</text:span><text:span text:style-name="T59"> </text:span><text:span text:style-name="T33">piše</text:span><text:span text:style-name="T50"> </text:span><text:span text:style-name="T33">kratki</text:span><text:span text:style-name="T59"> </text:span><text:span text:style-name="T33">tekst</text:span><text:span text:style-name="T59"> </text:span><text:span text:style-name="T33">prema predlošku i odgovore na pitanja. Radi dosta pogrešaka kod pisanja po diktatu.</text:span></text:p>
          </table:table-cell>
        </table:table-row>
      </table:table>
      <text:p text:style-name="P75"/>
      <text:p text:style-name="P45">Načini<text:span text:style-name="T78"> </text:span><text:span text:style-name="T75">provjere:</text:span></text:p>
      <text:list xml:id="list92444163996372" text:continue-numbering="true" text:style-name="WWNum3">
        <text:list-item>
          <text:p text:style-name="P360"><text:span text:style-name="T33">prepisivanje</text:span><text:span text:style-name="T50"> </text:span><text:span text:style-name="T33">riječi</text:span><text:span text:style-name="T35"> </text:span><text:span text:style-name="T33">i</text:span><text:span text:style-name="T49"> </text:span><text:span text:style-name="T33">rečenica</text:span><text:span text:style-name="T49"> </text:span><text:span text:style-name="T33">i</text:span><text:span text:style-name="T49"> </text:span><text:span text:style-name="T33">njihovo</text:span><text:span text:style-name="T49"> </text:span><text:span text:style-name="T33">umetanje</text:span><text:span text:style-name="T35"> </text:span><text:span text:style-name="T33">u</text:span><text:span text:style-name="T49"> </text:span><text:span text:style-name="T41">tekst</text:span></text:p>
        </text:list-item>
        <text:list-item>
          <text:p text:style-name="P363"><text:span text:style-name="T33">pismeno</text:span><text:span text:style-name="T35"> </text:span><text:span text:style-name="T33">odgovaranje</text:span><text:span text:style-name="T35"> </text:span><text:span text:style-name="T33">na</text:span><text:span text:style-name="T35"> </text:span><text:span text:style-name="T41">pitanja</text:span></text:p>
        </text:list-item>
        <text:list-item>
          <text:p text:style-name="P365"><text:span text:style-name="T33">pisanje</text:span><text:span text:style-name="T49"> </text:span><text:span text:style-name="T33">kratkog</text:span><text:span text:style-name="T35"> </text:span><text:span text:style-name="T33">teksta</text:span><text:span text:style-name="T49"> </text:span><text:span text:style-name="T33">prema</text:span><text:span text:style-name="T35"> </text:span><text:span text:style-name="T33">predlošku</text:span><text:span text:style-name="T35"> </text:span><text:span text:style-name="T33">uz</text:span><text:span text:style-name="T37"> </text:span><text:span text:style-name="T33">izmjenu</text:span><text:span text:style-name="T35"> </text:span><text:span text:style-name="T41">elemenata</text:span></text:p>
        </text:list-item>
        <text:list-item>
          <text:p text:style-name="P363"><text:span text:style-name="T33">pisanje</text:span><text:span text:style-name="T50"> </text:span><text:span text:style-name="T33">kratkog</text:span><text:span text:style-name="T49"> </text:span><text:span text:style-name="T33">teksta</text:span><text:span text:style-name="T50"> </text:span><text:span text:style-name="T33">vođenog</text:span><text:span text:style-name="T49"> </text:span><text:span text:style-name="T41">pitanjima</text:span></text:p>
        </text:list-item>
        <text:list-item>
          <text:p text:style-name="P370"><text:span text:style-name="T33">diktat</text:span><text:span text:style-name="T35"> </text:span><text:span text:style-name="T33">(samo</text:span><text:span text:style-name="T37"> </text:span><text:span text:style-name="T33">se</text:span><text:span text:style-name="T39"> </text:span><text:span text:style-name="T33">formativno</text:span><text:span text:style-name="T35"> </text:span><text:span text:style-name="T33">vrednuje</text:span><text:span text:style-name="T39"> </text:span><text:span text:style-name="T33">kroz</text:span><text:span text:style-name="T35"> </text:span><text:span text:style-name="T33">bilješke</text:span><text:span text:style-name="T39"> </text:span><text:span text:style-name="T41">učitelja)</text:span></text:p>
        </text:list-item>
      </text:list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list xml:id="list92443793643404" text:continue-list="list92444330798963" text:style-name="WWNum1">
        <text:list-header>
          <text:p text:style-name="P386"><text:soft-page-break/><text:span text:style-name="T47">6.</text:span><text:span text:style-name="T45"> </text:span><text:span text:style-name="T42">razred</text:span></text:p>
        </text:list-header>
      </text:list>
      <text:p text:style-name="P55"><text:span text:style-name="T33">Element</text:span><text:span text:style-name="T49"> </text:span><text:span text:style-name="T33">ocjenjivanja:</text:span><text:span text:style-name="T50"> </text:span><text:span text:style-name="T52">SLUŠANJE</text:span><text:span text:style-name="T36"> </text:span><text:span text:style-name="T52">S</text:span><text:span text:style-name="T36"> </text:span><text:span text:style-name="T43">RAZUMIJEVANJEM / </text:span><text:span text:style-name="T44">RAZUMIJEVANJE SLUŠANJEM</text:span></text:p>
      <text:p text:style-name="P37"/>
      <text:p text:style-name="Text_20_body"/>
      <table:table table:name="Tablica16" table:style-name="Tablica16">
        <table:table-column table:style-name="Tablica16.A"/>
        <table:table-column table:style-name="Tablica16.B"/>
        <table:table-column table:style-name="Tablica16.C"/>
        <table:table-column table:style-name="Tablica16.D"/>
        <table:table-column table:style-name="Tablica16.C"/>
        <table:table-row table:style-name="Tablica16.1">
          <table:table-cell table:style-name="Tablica16.A1" office:value-type="string">
            <text:p text:style-name="Table_20_Paragraph">OCJENA</text:p>
          </table:table-cell>
          <table:table-cell table:style-name="Tablica16.A1" office:value-type="string">
            <text:p text:style-name="Table_20_Paragraph">ODLIČAN (5)</text:p>
          </table:table-cell>
          <table:table-cell table:style-name="Tablica16.A1" office:value-type="string">
            <text:p text:style-name="Table_20_Paragraph">VRLO DOBAR (4)</text:p>
          </table:table-cell>
          <table:table-cell table:style-name="Tablica16.A1" office:value-type="string">
            <text:p text:style-name="Table_20_Paragraph">DOBAR (3)</text:p>
          </table:table-cell>
          <table:table-cell table:style-name="Tablica16.A1" office:value-type="string">
            <text:p text:style-name="Table_20_Paragraph">DOVOLJAN (2)</text:p>
          </table:table-cell>
        </table:table-row>
        <table:table-row table:style-name="Tablica16.2">
          <table:table-cell table:style-name="Tablica16.A2" office:value-type="string">
            <text:p text:style-name="Table_20_Paragraph">OPISIVAČ</text:p>
          </table:table-cell>
          <table:table-cell table:style-name="Tablica16.A2" office:value-type="string">
            <text:p text:style-name="P122">Učenik verbalno ili</text:p>
          </table:table-cell>
          <table:table-cell table:style-name="Tablica16.A2" office:value-type="string">
            <text:p text:style-name="Table_20_Paragraph">Učenik verbalno ili</text:p>
          </table:table-cell>
          <table:table-cell table:style-name="Tablica16.A2" office:value-type="string">
            <text:p text:style-name="Table_20_Paragraph">Učenik verbalno ili</text:p>
          </table:table-cell>
          <table:table-cell table:style-name="Tablica16.A2" office:value-type="string">
            <text:p text:style-name="Table_20_Paragraph">Učenik verbalno ili neverbalno pokazuje</text:p>
          </table:table-cell>
        </table:table-row>
        <table:table-row table:style-name="Tablica16.3">
          <table:table-cell table:style-name="Tablica16.A3" office:value-type="string">
            <text:p text:style-name="Table_20_Paragraph"/>
          </table:table-cell>
          <table:table-cell table:style-name="Tablica16.A3" office:value-type="string">
            <text:p text:style-name="P122"><text:s text:c="3"/>neverbalno pokazuje</text:p>
          </table:table-cell>
          <table:table-cell table:style-name="Tablica16.A3" office:value-type="string">
            <text:p text:style-name="Table_20_Paragraph">neverbalno pokazuje</text:p>
          </table:table-cell>
          <table:table-cell table:style-name="Tablica16.A3" office:value-type="string">
            <text:p text:style-name="Table_20_Paragraph">neverbalno pokazuje</text:p>
          </table:table-cell>
          <table:table-cell table:style-name="Tablica16.A3" office:value-type="string">
            <text:p text:style-name="Table_20_Paragraph">razumijevanje dijela riječi odnosno uputa. Ima</text:p>
          </table:table-cell>
        </table:table-row>
        <table:table-row table:style-name="Tablica16.3">
          <table:table-cell table:style-name="Tablica16.A3" office:value-type="string">
            <text:p text:style-name="Table_20_Paragraph"/>
          </table:table-cell>
          <table:table-cell table:style-name="Tablica16.A3" office:value-type="string">
            <text:p text:style-name="P122">razumijevanje uglavno</text:p>
          </table:table-cell>
          <table:table-cell table:style-name="Tablica16.A3" office:value-type="string">
            <text:p text:style-name="Table_20_Paragraph">razumijevanje većine riječi</text:p>
          </table:table-cell>
          <table:table-cell table:style-name="Tablica16.A3" office:value-type="string">
            <text:p text:style-name="Table_20_Paragraph">razumijevanje većine</text:p>
          </table:table-cell>
          <table:table-cell table:style-name="Tablica16.A3" office:value-type="string">
            <text:p text:style-name="Table_20_Paragraph">poteškoća u razumijevanju priča i dijaloga te</text:p>
          </table:table-cell>
        </table:table-row>
        <table:table-row table:style-name="Tablica16.3">
          <table:table-cell table:style-name="Tablica16.A3" office:value-type="string">
            <text:p text:style-name="Table_20_Paragraph"/>
          </table:table-cell>
          <table:table-cell table:style-name="Tablica16.A3" office:value-type="string">
            <text:p text:style-name="P122">m svih zadanih riječi i</text:p>
          </table:table-cell>
          <table:table-cell table:style-name="Tablica16.A3" office:value-type="string">
            <text:p text:style-name="Table_20_Paragraph">odnosno uputa. Pokazuje</text:p>
          </table:table-cell>
          <table:table-cell table:style-name="Tablica16.A3" office:value-type="string">
            <text:p text:style-name="Table_20_Paragraph">riječi odnosno uputa uz</text:p>
          </table:table-cell>
          <table:table-cell table:style-name="Tablica16.A3" office:value-type="string">
            <text:p text:style-name="Table_20_Paragraph">nudi manje točnih odgovora u zadacima za</text:p>
          </table:table-cell>
        </table:table-row>
        <table:table-row table:style-name="Tablica16.3">
          <table:table-cell table:style-name="Tablica16.A3" office:value-type="string">
            <text:p text:style-name="Table_20_Paragraph"/>
          </table:table-cell>
          <table:table-cell table:style-name="Tablica16.A3" office:value-type="string">
            <text:p text:style-name="P122">rečenica, odnosno</text:p>
          </table:table-cell>
          <table:table-cell table:style-name="Tablica16.A3" office:value-type="string">
            <text:p text:style-name="Table_20_Paragraph">razumijevanje većeg dijela</text:p>
          </table:table-cell>
          <table:table-cell table:style-name="Tablica16.A3" office:value-type="string">
            <text:p text:style-name="Table_20_Paragraph">pomoć učitelja/učenika.</text:p>
          </table:table-cell>
          <table:table-cell table:style-name="Tablica16.A3" office:value-type="string">
            <text:p text:style-name="Table_20_Paragraph">provjeru slušanja s razumijevanjem.</text:p>
          </table:table-cell>
        </table:table-row>
        <table:table-row table:style-name="Tablica16.3">
          <table:table-cell table:style-name="Tablica16.A3" office:value-type="string">
            <text:p text:style-name="Table_20_Paragraph"/>
          </table:table-cell>
          <table:table-cell table:style-name="Tablica16.A3" office:value-type="string">
            <text:p text:style-name="P122">uputa. Pokazuje</text:p>
          </table:table-cell>
          <table:table-cell table:style-name="Tablica16.A3" office:value-type="string">
            <text:p text:style-name="Table_20_Paragraph">priče i dijaloga. Pokazuje</text:p>
          </table:table-cell>
          <table:table-cell table:style-name="Tablica16.A3" office:value-type="string">
            <text:p text:style-name="Table_20_Paragraph">Djelomično pokazuje</text:p>
          </table:table-cell>
          <table:table-cell table:style-name="Tablica16.A3" office:value-type="string">
            <text:p text:style-name="Table_20_Paragraph"/>
          </table:table-cell>
        </table:table-row>
        <table:table-row table:style-name="Tablica16.3">
          <table:table-cell table:style-name="Tablica16.A3" office:value-type="string">
            <text:p text:style-name="Table_20_Paragraph"/>
          </table:table-cell>
          <table:table-cell table:style-name="Tablica16.A3" office:value-type="string">
            <text:p text:style-name="P122">razumijevanje priča i</text:p>
          </table:table-cell>
          <table:table-cell table:style-name="Tablica16.A3" office:value-type="string">
            <text:p text:style-name="Table_20_Paragraph">razumijevanje priča i</text:p>
          </table:table-cell>
          <table:table-cell table:style-name="Tablica16.A3" office:value-type="string">
            <text:p text:style-name="Table_20_Paragraph">razumijevanje priča i</text:p>
          </table:table-cell>
          <table:table-cell table:style-name="Tablica16.A3" office:value-type="string">
            <text:p text:style-name="Table_20_Paragraph"/>
          </table:table-cell>
        </table:table-row>
        <table:table-row table:style-name="Tablica16.3">
          <table:table-cell table:style-name="Tablica16.A3" office:value-type="string">
            <text:p text:style-name="Table_20_Paragraph"/>
          </table:table-cell>
          <table:table-cell table:style-name="Tablica16.A3" office:value-type="string">
            <text:p text:style-name="P122">dijaloga nudeći točne</text:p>
          </table:table-cell>
          <table:table-cell table:style-name="Tablica16.A3" office:value-type="string">
            <text:p text:style-name="Table_20_Paragraph">dijaloga nudeći većinom</text:p>
          </table:table-cell>
          <table:table-cell table:style-name="Tablica16.A3" office:value-type="string">
            <text:p text:style-name="Table_20_Paragraph">dijaloga nudeći</text:p>
          </table:table-cell>
          <table:table-cell table:style-name="Tablica16.A3" office:value-type="string">
            <text:p text:style-name="Table_20_Paragraph"/>
          </table:table-cell>
        </table:table-row>
        <table:table-row table:style-name="Tablica16.3">
          <table:table-cell table:style-name="Tablica16.A3" office:value-type="string">
            <text:p text:style-name="Table_20_Paragraph"/>
          </table:table-cell>
          <table:table-cell table:style-name="Tablica16.A3" office:value-type="string">
            <text:p text:style-name="P122">odgovore u zadacima</text:p>
          </table:table-cell>
          <table:table-cell table:style-name="Tablica16.A3" office:value-type="string">
            <text:p text:style-name="Table_20_Paragraph">točne odgovore u zadacima</text:p>
          </table:table-cell>
          <table:table-cell table:style-name="Tablica16.A3" office:value-type="string">
            <text:p text:style-name="Table_20_Paragraph">djelomično točne</text:p>
          </table:table-cell>
          <table:table-cell table:style-name="Tablica16.A3" office:value-type="string">
            <text:p text:style-name="Table_20_Paragraph"/>
          </table:table-cell>
        </table:table-row>
        <table:table-row table:style-name="Tablica16.3">
          <table:table-cell table:style-name="Tablica16.A3" office:value-type="string">
            <text:p text:style-name="Table_20_Paragraph"/>
          </table:table-cell>
          <table:table-cell table:style-name="Tablica16.A3" office:value-type="string">
            <text:p text:style-name="P122">za provjeru slušanja s</text:p>
          </table:table-cell>
          <table:table-cell table:style-name="Tablica16.A3" office:value-type="string">
            <text:p text:style-name="Table_20_Paragraph">za provjeru slušanja s</text:p>
          </table:table-cell>
          <table:table-cell table:style-name="Tablica16.A3" office:value-type="string">
            <text:p text:style-name="Table_20_Paragraph">odgovore u zadacima za</text:p>
          </table:table-cell>
          <table:table-cell table:style-name="Tablica16.A3" office:value-type="string">
            <text:p text:style-name="Table_20_Paragraph"/>
          </table:table-cell>
        </table:table-row>
        <table:table-row table:style-name="Tablica16.3">
          <table:table-cell table:style-name="Tablica16.A3" office:value-type="string">
            <text:p text:style-name="Table_20_Paragraph"/>
          </table:table-cell>
          <table:table-cell table:style-name="Tablica16.A3" office:value-type="string">
            <text:p text:style-name="P122">razumijevanjem.</text:p>
          </table:table-cell>
          <table:table-cell table:style-name="Tablica16.A3" office:value-type="string">
            <text:p text:style-name="Table_20_Paragraph">razumijevanjem.</text:p>
          </table:table-cell>
          <table:table-cell table:style-name="Tablica16.A3" office:value-type="string">
            <text:p text:style-name="Table_20_Paragraph">provjeru slušanja s</text:p>
          </table:table-cell>
          <table:table-cell table:style-name="Tablica16.A3" office:value-type="string">
            <text:p text:style-name="Table_20_Paragraph"/>
          </table:table-cell>
        </table:table-row>
        <table:table-row table:style-name="Tablica16.13">
          <table:table-cell table:style-name="Tablica16.A13" office:value-type="string">
            <text:p text:style-name="Table_20_Paragraph"/>
          </table:table-cell>
          <table:table-cell table:style-name="Tablica16.A13" office:value-type="string">
            <text:p text:style-name="Table_20_Paragraph"/>
          </table:table-cell>
          <table:table-cell table:style-name="Tablica16.A13" office:value-type="string">
            <text:p text:style-name="Table_20_Paragraph"/>
          </table:table-cell>
          <table:table-cell table:style-name="Tablica16.A13" office:value-type="string">
            <text:p text:style-name="Table_20_Paragraph">razumijevanjem.</text:p>
          </table:table-cell>
          <table:table-cell table:style-name="Tablica16.A13" office:value-type="string">
            <text:p text:style-name="Table_20_Paragraph"/>
          </table:table-cell>
        </table:table-row>
      </table:table>
      <text:p text:style-name="Text_20_body"/>
      <text:p text:style-name="P46">Načini<text:span text:style-name="T78"> </text:span><text:span text:style-name="T75">provjere</text:span></text:p>
      <text:p text:style-name="P87"/>
      <text:list xml:id="list92444174876139" text:continue-list="list92444163996372" text:style-name="WWNum3">
        <text:list-item>
          <text:list>
            <text:list-item>
              <text:p text:style-name="P337"><text:span text:style-name="T33">učenik</text:span><text:span text:style-name="T37"> </text:span><text:span text:style-name="T33">sluša/odsluša</text:span><text:span text:style-name="T37"> </text:span><text:span text:style-name="T33">tekst</text:span><text:span text:style-name="T39"> </text:span><text:span text:style-name="T33">i</text:span><text:span text:style-name="T35"> </text:span><text:span text:style-name="T33">označava</text:span><text:span text:style-name="T39"> </text:span><text:span text:style-name="T33">točne</text:span><text:span text:style-name="T37"> </text:span><text:span text:style-name="T33">odgovore</text:span><text:span text:style-name="T37"> </text:span><text:span text:style-name="T33">ili</text:span><text:span text:style-name="T39"> </text:span><text:span text:style-name="T33">točne</text:span><text:span text:style-name="T50"> </text:span><text:span text:style-name="T33">i</text:span><text:span text:style-name="T39"> </text:span><text:span text:style-name="T33">netočne</text:span><text:span text:style-name="T35"> </text:span><text:span text:style-name="T41">rečenice</text:span></text:p>
            </text:list-item>
            <text:list-item>
              <text:p text:style-name="P337"><text:span text:style-name="T34">u</text:span><text:span text:style-name="T33">čenik</text:span><text:span text:style-name="T37"> </text:span><text:span text:style-name="T33">sluša/odsluša</text:span><text:span text:style-name="T37"> </text:span><text:span text:style-name="T33">tekst</text:span><text:span text:style-name="T55"> </text:span><text:span text:style-name="T33">i</text:span><text:span text:style-name="T37"> </text:span><text:span text:style-name="T33">stavlja</text:span><text:span text:style-name="T35"> </text:span><text:span text:style-name="T33">sličice</text:span><text:span text:style-name="T39"> </text:span><text:span text:style-name="T33">/</text:span><text:span text:style-name="T37"> </text:span><text:span text:style-name="T33">rečenice</text:span><text:span text:style-name="T39"> </text:span><text:span text:style-name="T33">/</text:span><text:span text:style-name="T39"> </text:span><text:span text:style-name="T33">odlomke</text:span><text:span text:style-name="T39"> </text:span><text:span text:style-name="T33">u</text:span><text:span text:style-name="T39"> </text:span><text:span text:style-name="T33">ispravan</text:span><text:span text:style-name="T39"> </text:span><text:span text:style-name="T41">poredak</text:span></text:p>
            </text:list-item>
            <text:list-item>
              <text:p text:style-name="P343"><text:span text:style-name="T33">učenik</text:span><text:span text:style-name="T39"> </text:span><text:span text:style-name="T33">sluša/odsluša</text:span><text:span text:style-name="T39"> </text:span><text:span text:style-name="T33">tekst</text:span><text:span text:style-name="T39"> </text:span><text:span text:style-name="T33">i</text:span><text:span text:style-name="T37"> </text:span><text:span text:style-name="T33">odgovara</text:span><text:span text:style-name="T39"> </text:span><text:span text:style-name="T33">na</text:span><text:span text:style-name="T39"> </text:span><text:span text:style-name="T33">pitanja</text:span><text:span text:style-name="T39"> </text:span><text:span text:style-name="T33">o</text:span><text:span text:style-name="T55"> </text:span><text:span text:style-name="T41">razumijevanju</text:span></text:p>
            </text:list-item>
            <text:list-item>
              <text:p text:style-name="P334"><text:span text:style-name="T33">učenik</text:span><text:span text:style-name="T39"> </text:span><text:span text:style-name="T33">sluša</text:span><text:span text:style-name="T39"> </text:span><text:span text:style-name="T33">i</text:span><text:span text:style-name="T39"> </text:span><text:span text:style-name="T33">čita</text:span><text:span text:style-name="T39"> </text:span><text:span text:style-name="T33">tekst</text:span><text:span text:style-name="T39"> </text:span><text:span text:style-name="T33">i</text:span><text:span text:style-name="T39"> </text:span><text:span text:style-name="T33">istovremeno</text:span><text:span text:style-name="T37"> </text:span><text:span text:style-name="T33">označava</text:span><text:span text:style-name="T39"> </text:span><text:span text:style-name="T33">u</text:span><text:span text:style-name="T37"> </text:span><text:span text:style-name="T33">čitanom</text:span><text:span text:style-name="T39"> </text:span><text:span text:style-name="T33">tekstu</text:span><text:span text:style-name="T39"> </text:span><text:span text:style-name="T33">razlike</text:span><text:span text:style-name="T37"> </text:span><text:span text:style-name="T33">između</text:span><text:span text:style-name="T39"> </text:span><text:span text:style-name="T33">slušanog</text:span><text:span text:style-name="T37"> </text:span><text:span text:style-name="T33">i</text:span><text:span text:style-name="T39"> </text:span><text:span text:style-name="T33">čitanog</text:span><text:span text:style-name="T37"> </text:span><text:span text:style-name="T41">teksta.</text:span></text:p>
            </text:list-item>
          </text:list>
        </text:list-item>
      </text:list>
      <text:p text:style-name="P411"><text:span text:style-name="T33">Element</text:span><text:span text:style-name="T35"> </text:span><text:span text:style-name="T33">ocjenjivanja:</text:span><text:span text:style-name="T50"> </text:span><text:span text:style-name="T52">ČITANJE</text:span><text:span text:style-name="T36"> </text:span><text:span text:style-name="T52">S</text:span><text:span text:style-name="T36"> </text:span><text:span text:style-name="T43">RAZUMIJEVANJEM / </text:span><text:span text:style-name="T44">RAZUMIJEVANJE ČITANJEM</text:span></text:p>
      <text:p text:style-name="P37"/>
      <text:p text:style-name="P88"/>
      <table:table table:name="Tablica20" table:style-name="Tablica20">
        <table:table-column table:style-name="Tablica20.A"/>
        <table:table-column table:style-name="Tablica20.B"/>
        <table:table-column table:style-name="Tablica20.C"/>
        <table:table-column table:style-name="Tablica20.D"/>
        <table:table-column table:style-name="Tablica20.E"/>
        <table:table-row table:style-name="Tablica20.1">
          <table:table-cell table:style-name="Tablica20.A1" office:value-type="string">
            <text:p text:style-name="P165">OCJENA</text:p>
          </table:table-cell>
          <table:table-cell table:style-name="Tablica20.A1" office:value-type="string">
            <text:p text:style-name="P254"><text:span text:style-name="T33">odličan</text:span><text:span text:style-name="T35"> </text:span><text:span text:style-name="T39">(5)</text:span></text:p>
          </table:table-cell>
          <table:table-cell table:style-name="Tablica20.A1" office:value-type="string">
            <text:p text:style-name="P256"><text:span text:style-name="T33">vrlo</text:span><text:span text:style-name="T39"> </text:span><text:span text:style-name="T33">dobar</text:span><text:span text:style-name="T55"> </text:span><text:span text:style-name="T39">(4)</text:span></text:p>
          </table:table-cell>
          <table:table-cell table:style-name="Tablica20.A1" office:value-type="string">
            <text:p text:style-name="P162"><text:span text:style-name="T33">dobar</text:span><text:span text:style-name="T58"> </text:span><text:span text:style-name="T39">(3)</text:span></text:p>
          </table:table-cell>
          <table:table-cell table:style-name="Tablica20.A1" office:value-type="string">
            <text:p text:style-name="P171"><text:span text:style-name="T33">dovoljan</text:span><text:span text:style-name="T49"> </text:span><text:span text:style-name="T39">(2)</text:span></text:p>
          </table:table-cell>
        </table:table-row>
        <table:table-row table:style-name="Tablica20.2">
          <table:table-cell table:style-name="Tablica20.A2" office:value-type="string">
            <text:p text:style-name="P176">OPISIVAČ</text:p>
          </table:table-cell>
          <table:table-cell table:style-name="Tablica20.A2" office:value-type="string">
            <text:p text:style-name="P194"><text:span text:style-name="T33">Glasno</text:span><text:span text:style-name="T39"> </text:span><text:span text:style-name="T33">čita</text:span><text:span text:style-name="T39"> </text:span><text:span text:style-name="T41">riječi,</text:span></text:p>
          </table:table-cell>
          <table:table-cell table:style-name="Tablica20.A2" office:value-type="string">
            <text:p text:style-name="P207"><text:span text:style-name="T33">Riječi,</text:span><text:span text:style-name="T37"> </text:span><text:span text:style-name="T33">rečenice</text:span><text:span text:style-name="T37"> </text:span><text:span text:style-name="T33">i</text:span><text:span text:style-name="T39"> </text:span><text:span text:style-name="T41">kraće</text:span></text:p>
          </table:table-cell>
          <table:table-cell table:style-name="Tablica20.A2" office:value-type="string">
            <text:p text:style-name="P207"><text:span text:style-name="T33">Riječi,</text:span><text:span text:style-name="T37"> </text:span><text:span text:style-name="T33">rečenice</text:span><text:span text:style-name="T37"> </text:span><text:span text:style-name="T33">i</text:span><text:span text:style-name="T39"> </text:span><text:span text:style-name="T41">kraće</text:span></text:p>
          </table:table-cell>
          <table:table-cell table:style-name="Tablica20.A2" office:value-type="string">
            <text:p text:style-name="P207"><text:span text:style-name="T33">Riječi,</text:span><text:span text:style-name="T35"> </text:span><text:span text:style-name="T33">rečenice</text:span><text:span text:style-name="T37"> </text:span><text:span text:style-name="T33">i</text:span><text:span text:style-name="T37"> </text:span><text:span text:style-name="T33">kraće</text:span><text:span text:style-name="T39"> </text:span><text:span text:style-name="T33">tekstove</text:span><text:span text:style-name="T37"> </text:span><text:span text:style-name="T33">čita</text:span><text:span text:style-name="T37"> </text:span><text:span text:style-name="T33">sporo</text:span><text:span text:style-name="T37"> </text:span><text:span text:style-name="T33">i</text:span><text:span text:style-name="T35"> </text:span><text:span text:style-name="T33">s</text:span><text:span text:style-name="T37"> </text:span><text:span text:style-name="T41">dosta</text:span></text:p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33">rečenice</text:span><text:span text:style-name="T35"> </text:span><text:span text:style-name="T33">i</text:span><text:span text:style-name="T35"> </text:span><text:span text:style-name="T33">kraći</text:span><text:span text:style-name="T49"> </text:span><text:span text:style-name="T41">tekst</text:span></text:p>
          </table:table-cell>
          <table:table-cell table:style-name="Tablica20.A3" office:value-type="string">
            <text:p text:style-name="P203"><text:span text:style-name="T33">tekstove</text:span><text:span text:style-name="T37"> </text:span><text:span text:style-name="T33">čita</text:span><text:span text:style-name="T39"> </text:span><text:span text:style-name="T33">točno</text:span><text:span text:style-name="T35"> </text:span><text:span text:style-name="T39">uz</text:span></text:p>
          </table:table-cell>
          <table:table-cell table:style-name="Tablica20.A3" office:value-type="string">
            <text:p text:style-name="P203"><text:span text:style-name="T33">tekstove</text:span><text:span text:style-name="T37"> </text:span><text:span text:style-name="T33">čita</text:span><text:span text:style-name="T39"> </text:span><text:span text:style-name="T33">s</text:span><text:span text:style-name="T37"> </text:span><text:span text:style-name="T33">pogreškama</text:span><text:span text:style-name="T39"> </text:span><text:span text:style-name="T59">i</text:span></text:p>
          </table:table-cell>
          <table:table-cell table:style-name="Tablica20.A3" office:value-type="string">
            <text:p text:style-name="P203"><text:span text:style-name="T33">pogrešaka,</text:span><text:span text:style-name="T49"> </text:span><text:span text:style-name="T33">te</text:span><text:span text:style-name="T35"> </text:span><text:span text:style-name="T33">ga</text:span><text:span text:style-name="T35"> </text:span><text:span text:style-name="T33">je</text:span><text:span text:style-name="T35"> </text:span><text:span text:style-name="T33">ponekad</text:span><text:span text:style-name="T49"> </text:span><text:span text:style-name="T33">teško</text:span><text:span text:style-name="T37"> </text:span><text:span text:style-name="T33">razumjeti.</text:span><text:span text:style-name="T35"> </text:span><text:span text:style-name="T39">Ima</text:span></text:p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33">točno</text:span><text:span text:style-name="T37"> </text:span><text:span text:style-name="T33">i</text:span><text:span text:style-name="T39"> </text:span><text:span text:style-name="T41">tečno.</text:span></text:p>
          </table:table-cell>
          <table:table-cell table:style-name="Tablica20.A3" office:value-type="string">
            <text:p text:style-name="P203"><text:span text:style-name="T33">manje</text:span><text:span text:style-name="T49"> </text:span><text:span text:style-name="T33">pogreške</text:span><text:span text:style-name="T35"> </text:span><text:span text:style-name="T59">u</text:span></text:p>
          </table:table-cell>
          <table:table-cell table:style-name="Tablica20.A3" office:value-type="string">
            <text:p text:style-name="P203"><text:span text:style-name="T33">sporo,</text:span><text:span text:style-name="T53"> </text:span><text:span text:style-name="T33">ali</text:span><text:span text:style-name="T53"> </text:span><text:span text:style-name="T33">ga</text:span><text:span text:style-name="T53"> </text:span><text:span text:style-name="T33">se</text:span><text:span text:style-name="T53"> </text:span><text:span text:style-name="T55">može</text:span></text:p>
          </table:table-cell>
          <table:table-cell table:style-name="Tablica20.A3" office:value-type="string">
            <text:p text:style-name="P203"><text:span text:style-name="T33">poteškoća</text:span><text:span text:style-name="T35"> </text:span><text:span text:style-name="T33">u</text:span><text:span text:style-name="T35"> </text:span><text:span text:style-name="T33">prepoznavanju</text:span><text:span text:style-name="T35"> </text:span><text:span text:style-name="T33">točnih</text:span><text:span text:style-name="T37"> </text:span><text:span text:style-name="T33">i</text:span><text:span text:style-name="T35"> </text:span><text:span text:style-name="T33">netočnih</text:span><text:span text:style-name="T35"> </text:span><text:span text:style-name="T33">informacija</text:span><text:span text:style-name="T37"> </text:span><text:span text:style-name="T59">u</text:span></text:p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33">Točno</text:span><text:span text:style-name="T37"> </text:span><text:span text:style-name="T41">sastavlja</text:span></text:p>
          </table:table-cell>
          <table:table-cell table:style-name="Tablica20.A3" office:value-type="string">
            <text:p text:style-name="P203"><text:span text:style-name="T41">izgovoru</text:span><text:span text:style-name="T68"> </text:span><text:span text:style-name="T41">riječi.</text:span><text:span text:style-name="T68"> </text:span><text:span text:style-name="T41">Prilično</text:span></text:p>
          </table:table-cell>
          <table:table-cell table:style-name="Tablica20.A3" office:value-type="string">
            <text:p text:style-name="P203"><text:span text:style-name="T33">razumjeti.</text:span><text:span text:style-name="T59"> </text:span><text:span text:style-name="T33">Uglavnom</text:span><text:span text:style-name="T59"> </text:span><text:span text:style-name="T41">točno</text:span></text:p>
          </table:table-cell>
          <table:table-cell table:style-name="Tablica20.A3" office:value-type="string">
            <text:p text:style-name="P203"><text:span text:style-name="T33">tekstu.</text:span><text:span text:style-name="T49"> </text:span><text:span text:style-name="T33">Prilikom</text:span><text:span text:style-name="T49"> </text:span><text:span text:style-name="T33">odgovaranja</text:span><text:span text:style-name="T37"> </text:span><text:span text:style-name="T33">na</text:span><text:span text:style-name="T35"> </text:span><text:span text:style-name="T33">jednostavna</text:span><text:span text:style-name="T35"> </text:span><text:span text:style-name="T33">pitanja</text:span><text:span text:style-name="T35"> </text:span><text:span text:style-name="T59">o</text:span></text:p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41">rečenice</text:span><text:span text:style-name="T65"> </text:span><text:span text:style-name="T39">od</text:span></text:p>
          </table:table-cell>
          <table:table-cell table:style-name="Tablica20.A3" office:value-type="string">
            <text:p text:style-name="P203"><text:span text:style-name="T33">točno</text:span><text:span text:style-name="T35"> </text:span><text:span text:style-name="T33">sastavlja</text:span><text:span text:style-name="T37"> </text:span><text:span text:style-name="T41">rečenice</text:span></text:p>
          </table:table-cell>
          <table:table-cell table:style-name="Tablica20.A3" office:value-type="string">
            <text:p text:style-name="P203"><text:span text:style-name="T33">sastavlja</text:span><text:span text:style-name="T49"> </text:span><text:span text:style-name="T33">rečenice</text:span><text:span text:style-name="T49"> </text:span><text:span text:style-name="T39">od</text:span></text:p>
          </table:table-cell>
          <table:table-cell table:style-name="Tablica20.A3" office:value-type="string">
            <text:p text:style-name="P203"><text:span text:style-name="T33">razumijevanju</text:span><text:span text:style-name="T58"> </text:span><text:span text:style-name="T33">pročitanog</text:span><text:span text:style-name="T50"> </text:span><text:span text:style-name="T33">treba</text:span><text:span text:style-name="T59"> </text:span><text:span text:style-name="T33">mu</text:span><text:span text:style-name="T50"> </text:span><text:span text:style-name="T33">prevesti</text:span><text:span text:style-name="T59"> </text:span><text:span text:style-name="T33">neka</text:span><text:span text:style-name="T50"> </text:span><text:span text:style-name="T41">pitanja.</text:span></text:p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41">ponuđenih</text:span><text:span text:style-name="T68"> </text:span><text:span text:style-name="T41">riječi.</text:span></text:p>
          </table:table-cell>
          <table:table-cell table:style-name="Tablica20.A3" office:value-type="string">
            <text:p text:style-name="P203"><text:span text:style-name="T33">od</text:span><text:span text:style-name="T49"> </text:span><text:span text:style-name="T33">ponuđenih</text:span><text:span text:style-name="T35"> </text:span><text:span text:style-name="T41">riječi.</text:span></text:p>
          </table:table-cell>
          <table:table-cell table:style-name="Tablica20.A3" office:value-type="string">
            <text:p text:style-name="P203"><text:span text:style-name="T33">ponuđenih</text:span><text:span text:style-name="T58"> </text:span><text:span text:style-name="T33">riječi.</text:span><text:span text:style-name="T58"> </text:span><text:span text:style-name="T41">Djelomično</text:span></text:p>
          </table:table-cell>
          <table:table-cell table:style-name="Tablica20.A3" office:value-type="string">
            <text:p text:style-name="P120"/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33">Prepoznaje</text:span><text:span text:style-name="T49"> </text:span><text:span text:style-name="T33">točne</text:span><text:span text:style-name="T49"> </text:span><text:span text:style-name="T39">od</text:span></text:p>
          </table:table-cell>
          <table:table-cell table:style-name="Tablica20.A3" office:value-type="string">
            <text:p text:style-name="P203"><text:span text:style-name="T33">Prepoznaje</text:span><text:span text:style-name="T49"> </text:span><text:span text:style-name="T33">točne</text:span><text:span text:style-name="T49"> </text:span><text:span text:style-name="T39">od</text:span></text:p>
          </table:table-cell>
          <table:table-cell table:style-name="Tablica20.A3" office:value-type="string">
            <text:p text:style-name="P203"><text:span text:style-name="T33">točno</text:span><text:span text:style-name="T35"> </text:span><text:span text:style-name="T33">prepoznaje</text:span><text:span text:style-name="T35"> </text:span><text:span text:style-name="T33">točne</text:span><text:span text:style-name="T35"> </text:span><text:span text:style-name="T39">od</text:span></text:p>
          </table:table-cell>
          <table:table-cell table:style-name="Tablica20.A3" office:value-type="string">
            <text:p text:style-name="P120"/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41">netočnih</text:span><text:span text:style-name="T65"> </text:span><text:span text:style-name="T41">informacija</text:span><text:span text:style-name="T65"> </text:span><text:span text:style-name="T59">u</text:span></text:p>
          </table:table-cell>
          <table:table-cell table:style-name="Tablica20.A3" office:value-type="string">
            <text:p text:style-name="P203"><text:span text:style-name="T41">netočnih</text:span><text:span text:style-name="T65"> </text:span><text:span text:style-name="T41">informacija</text:span><text:span text:style-name="T65"> </text:span><text:span text:style-name="T59">u</text:span></text:p>
          </table:table-cell>
          <table:table-cell table:style-name="Tablica20.A3" office:value-type="string">
            <text:p text:style-name="P203"><text:span text:style-name="T41">netočnih</text:span><text:span text:style-name="T65"> </text:span><text:span text:style-name="T41">informacija</text:span><text:span text:style-name="T65"> </text:span><text:span text:style-name="T59">u</text:span></text:p>
          </table:table-cell>
          <table:table-cell table:style-name="Tablica20.A3" office:value-type="string">
            <text:p text:style-name="P120"/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41">tekstu.</text:span><text:span text:style-name="T33"> </text:span><text:span text:style-name="T41">Prilikom</text:span></text:p>
          </table:table-cell>
          <table:table-cell table:style-name="Tablica20.A3" office:value-type="string">
            <text:p text:style-name="P203"><text:span text:style-name="T33">tekstu</text:span><text:span text:style-name="T35"> </text:span><text:span text:style-name="T33">s</text:span><text:span text:style-name="T35"> </text:span><text:span text:style-name="T33">manje</text:span><text:span text:style-name="T35"> </text:span><text:span text:style-name="T41">sigurnosti</text:span></text:p>
          </table:table-cell>
          <table:table-cell table:style-name="Tablica20.A3" office:value-type="string">
            <text:p text:style-name="P203"><text:span text:style-name="T33">tekstu.</text:span><text:span text:style-name="T35"> </text:span><text:span text:style-name="T33">Prilikom</text:span><text:span text:style-name="T35"> </text:span><text:span text:style-name="T41">odgovaranja</text:span></text:p>
          </table:table-cell>
          <table:table-cell table:style-name="Tablica20.A3" office:value-type="string">
            <text:p text:style-name="P120"/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33">odgovaranja</text:span><text:span text:style-name="T61"> </text:span><text:span text:style-name="T39">na</text:span></text:p>
          </table:table-cell>
          <table:table-cell table:style-name="Tablica20.A3" office:value-type="string">
            <text:p text:style-name="P203"><text:span text:style-name="T33">i</text:span><text:span text:style-name="T50"> </text:span><text:span text:style-name="T33">točnosti.</text:span><text:span text:style-name="T49"> </text:span><text:span text:style-name="T41">Prilikom</text:span></text:p>
          </table:table-cell>
          <table:table-cell table:style-name="Tablica20.A3" office:value-type="string">
            <text:p text:style-name="P203"><text:span text:style-name="T33">na</text:span><text:span text:style-name="T35"> </text:span><text:span text:style-name="T33">jednostavna</text:span><text:span text:style-name="T37"> </text:span><text:span text:style-name="T33">pitanja</text:span><text:span text:style-name="T37"> </text:span><text:span text:style-name="T59">o</text:span></text:p>
          </table:table-cell>
          <table:table-cell table:style-name="Tablica20.A3" office:value-type="string">
            <text:p text:style-name="P120"/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33">pitanja</text:span><text:span text:style-name="T35"> </text:span><text:span text:style-name="T59">o</text:span></text:p>
          </table:table-cell>
          <table:table-cell table:style-name="Tablica20.A3" office:value-type="string">
            <text:p text:style-name="P203"><text:span text:style-name="T33">odgovaranja</text:span><text:span text:style-name="T61"> </text:span><text:span text:style-name="T39">na</text:span></text:p>
          </table:table-cell>
          <table:table-cell table:style-name="Tablica20.A3" office:value-type="string">
            <text:p text:style-name="P203"><text:span text:style-name="T41">razumijevanju</text:span><text:span text:style-name="T64"> </text:span><text:span text:style-name="T41">pročitanog</text:span></text:p>
          </table:table-cell>
          <table:table-cell table:style-name="Tablica20.A3" office:value-type="string">
            <text:p text:style-name="P120"/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92">razumijevanju</text:p>
          </table:table-cell>
          <table:table-cell table:style-name="Tablica20.A3" office:value-type="string">
            <text:p text:style-name="P203"><text:span text:style-name="T33">jednostavna</text:span><text:span text:style-name="T50"> </text:span><text:span text:style-name="T33">pitanja</text:span><text:span text:style-name="T50"> </text:span><text:span text:style-name="T59">o</text:span></text:p>
          </table:table-cell>
          <table:table-cell table:style-name="Tablica20.A3" office:value-type="string">
            <text:p text:style-name="P203"><text:span text:style-name="T33">treba</text:span><text:span text:style-name="T59"> </text:span><text:span text:style-name="T33">pojašnjenje</text:span><text:span text:style-name="T50"> </text:span><text:span text:style-name="T33">pitanja</text:span><text:span text:style-name="T59"> </text:span><text:span text:style-name="T39">ili</text:span></text:p>
          </table:table-cell>
          <table:table-cell table:style-name="Tablica20.A3" office:value-type="string">
            <text:p text:style-name="P120"/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33">pročitanog</text:span><text:span text:style-name="T59"> u</text:span></text:p>
          </table:table-cell>
          <table:table-cell table:style-name="Tablica20.A3" office:value-type="string">
            <text:p text:style-name="P203"><text:span text:style-name="T41">razumijevanju</text:span><text:span text:style-name="T69"> </text:span><text:span text:style-name="T41">uglavnom</text:span></text:p>
          </table:table-cell>
          <table:table-cell table:style-name="Tablica20.A3" office:value-type="string">
            <text:p text:style-name="P203"><text:span text:style-name="T33">njegovo</text:span><text:span text:style-name="T59"> </text:span><text:span text:style-name="T33">parafraziranje</text:span><text:span text:style-name="T59"> </text:span><text:span text:style-name="T39">od</text:span></text:p>
          </table:table-cell>
          <table:table-cell table:style-name="Tablica20.A3" office:value-type="string">
            <text:p text:style-name="P120"/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41">potpunosti</text:span><text:span text:style-name="T68"> </text:span><text:span text:style-name="T41">pokazuje</text:span></text:p>
          </table:table-cell>
          <table:table-cell table:style-name="Tablica20.A3" office:value-type="string">
            <text:p text:style-name="P203"><text:span text:style-name="T33">pokazuje</text:span><text:span text:style-name="T50"> </text:span><text:span text:style-name="T41">razumijevanje</text:span></text:p>
          </table:table-cell>
          <table:table-cell table:style-name="Tablica20.A3" office:value-type="string">
            <text:p text:style-name="P203"><text:span text:style-name="T33">strane</text:span><text:span text:style-name="T37"> </text:span><text:span text:style-name="T41">sugovornika.</text:span></text:p>
          </table:table-cell>
          <table:table-cell table:style-name="Tablica20.A3" office:value-type="string">
            <text:p text:style-name="P120"/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92">razumijevanje</text:p>
          </table:table-cell>
          <table:table-cell table:style-name="Tablica20.A3" office:value-type="string">
            <text:p text:style-name="P203"><text:span text:style-name="T33">pročitanog</text:span><text:span text:style-name="T37"> </text:span><text:span text:style-name="T33">i</text:span><text:span text:style-name="T39"> </text:span><text:span text:style-name="T41">postavljenih</text:span></text:p>
          </table:table-cell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20"/>
          </table:table-cell>
        </table:table-row>
        <table:table-row table:style-name="Tablica20.3"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87"><text:span text:style-name="T33">pročitanog</text:span><text:span text:style-name="T59"> i</text:span></text:p>
          </table:table-cell>
          <table:table-cell table:style-name="Tablica20.A3" office:value-type="string">
            <text:p text:style-name="P205">pitanja.</text:p>
          </table:table-cell>
          <table:table-cell table:style-name="Tablica20.A3" office:value-type="string">
            <text:p text:style-name="P120"/>
          </table:table-cell>
          <table:table-cell table:style-name="Tablica20.A3" office:value-type="string">
            <text:p text:style-name="P120"/>
          </table:table-cell>
        </table:table-row>
        <table:table-row table:style-name="Tablica20.18">
          <table:table-cell table:style-name="Tablica20.A18" office:value-type="string">
            <text:p text:style-name="P117"/>
          </table:table-cell>
          <table:table-cell table:style-name="Tablica20.A18" office:value-type="string">
            <text:p text:style-name="P187"><text:span text:style-name="T33">postavljenih</text:span><text:span text:style-name="T58"> </text:span><text:span text:style-name="T41">pitanja.</text:span></text:p>
          </table:table-cell>
          <table:table-cell table:style-name="Tablica20.A18" office:value-type="string">
            <text:p text:style-name="P117"/>
          </table:table-cell>
          <table:table-cell table:style-name="Tablica20.A18" office:value-type="string">
            <text:p text:style-name="P117"/>
          </table:table-cell>
          <table:table-cell table:style-name="Tablica20.A18" office:value-type="string">
            <text:p text:style-name="P117"/>
          </table:table-cell>
        </table:table-row>
      </table:table>
      <text:p text:style-name="P90"/>
      <text:p text:style-name="P50">Načini<text:span text:style-name="T78"> </text:span><text:span text:style-name="T75">provjere:</text:span></text:p>
      <text:list xml:id="list92442979532910" text:continue-numbering="true" text:style-name="WWNum3">
        <text:list-item>
          <text:p text:style-name="P346"><text:span text:style-name="T33">glasno</text:span><text:span text:style-name="T49"> </text:span><text:span text:style-name="T33">čitanje</text:span><text:span text:style-name="T39"> </text:span><text:span text:style-name="T33">riječi</text:span><text:span text:style-name="T37"> </text:span><text:span text:style-name="T33">i</text:span><text:span text:style-name="T35"> </text:span><text:span text:style-name="T33">dijelova</text:span><text:span text:style-name="T49"> </text:span><text:span text:style-name="T33">teksta</text:span><text:span text:style-name="T39"> </text:span><text:span text:style-name="T33">ili</text:span><text:span text:style-name="T35"> </text:span><text:span text:style-name="T33">priče</text:span><text:span text:style-name="T37"> </text:span><text:span text:style-name="T33">po</text:span><text:span text:style-name="T37"> </text:span><text:span text:style-name="T41">ulogama</text:span></text:p>
        </text:list-item>
        <text:list-item>
          <text:p text:style-name="P352"><text:span text:style-name="T33">označavanje</text:span><text:span text:style-name="T50"> </text:span><text:span text:style-name="T33">rečenica</text:span><text:span text:style-name="T37"> </text:span><text:span text:style-name="T33">točnim</text:span><text:span text:style-name="T35"> </text:span><text:span text:style-name="T33">i</text:span><text:span text:style-name="T35"> </text:span><text:span text:style-name="T33">netočnim</text:span><text:span text:style-name="T37"> </text:span><text:span text:style-name="T33">nakon</text:span><text:span text:style-name="T35"> </text:span><text:span text:style-name="T33">pročitanog</text:span><text:span text:style-name="T37"> </text:span><text:span text:style-name="T33">teksta</text:span><text:span text:style-name="T35"> </text:span><text:span text:style-name="T33">ili</text:span><text:span text:style-name="T35"> </text:span><text:span text:style-name="T41">priče</text:span></text:p>
        </text:list-item>
        <text:list-item>
          <text:p text:style-name="P355"><text:span text:style-name="T33">odgovaranje</text:span><text:span text:style-name="T35"> </text:span><text:span text:style-name="T33">na</text:span><text:span text:style-name="T37"> </text:span><text:span text:style-name="T33">pitanja</text:span><text:span text:style-name="T37"> </text:span><text:span text:style-name="T33">o</text:span><text:span text:style-name="T35"> </text:span><text:span text:style-name="T33">razumijevanju</text:span><text:span text:style-name="T37"> </text:span><text:span text:style-name="T33">nakon</text:span><text:span text:style-name="T37"> </text:span><text:span text:style-name="T33">pročitanog</text:span><text:span text:style-name="T35"> </text:span><text:span text:style-name="T33">teksta</text:span><text:span text:style-name="T35"> </text:span><text:span text:style-name="T33">ili</text:span><text:span text:style-name="T35"> </text:span><text:span text:style-name="T41">priče</text:span></text:p>
        </text:list-item>
        <text:list-item>
          <text:p text:style-name="P366"><text:span text:style-name="T33">pronalaženje</text:span><text:span text:style-name="T50"> </text:span><text:span text:style-name="T33">riječi</text:span><text:span text:style-name="T49"> </text:span><text:span text:style-name="T33">i</text:span><text:span text:style-name="T50"> </text:span><text:span text:style-name="T33">rečenica</text:span><text:span text:style-name="T50"> </text:span><text:span text:style-name="T33">u</text:span><text:span text:style-name="T49"> </text:span><text:span text:style-name="T33">tekstu</text:span><text:span text:style-name="T35"> </text:span><text:span text:style-name="T33">tako</text:span><text:span text:style-name="T50"> </text:span><text:span text:style-name="T33">da</text:span><text:span text:style-name="T50"> </text:span><text:span text:style-name="T33">odgovaraju</text:span><text:span text:style-name="T50"> </text:span><text:span text:style-name="T33">zadanom</text:span><text:span text:style-name="T49"> </text:span><text:span text:style-name="T33">prijevodu</text:span><text:span text:style-name="T49"> </text:span><text:span text:style-name="T33">na</text:span><text:span text:style-name="T49"> </text:span><text:span text:style-name="T33">hrvatskom</text:span><text:span text:style-name="T50"> </text:span><text:span text:style-name="T41">jeziku.</text:span></text:p>
        </text:list-item>
      </text:list>
      <text:p text:style-name="P412"><text:span text:style-name="T33">Element</text:span><text:span text:style-name="T59"> </text:span><text:span text:style-name="T33">ocjenjivanja:</text:span><text:span text:style-name="T58"> </text:span><text:span text:style-name="T43">GOVORENJE / </text:span><text:span text:style-name="T44">USMENO IZRAŽAVANJE</text:span></text:p>
      <text:p text:style-name="P37"/>
      <table:table table:name="Tablica21" table:style-name="Tablica21">
        <table:table-column table:style-name="Tablica21.A"/>
        <table:table-column table:style-name="Tablica21.B"/>
        <table:table-column table:style-name="Tablica21.C"/>
        <table:table-column table:style-name="Tablica21.D"/>
        <table:table-column table:style-name="Tablica21.E"/>
        <table:table-row table:style-name="Tablica21.1">
          <table:table-cell table:style-name="Tablica21.A1" office:value-type="string">
            <text:p text:style-name="P165">OCJENA</text:p>
          </table:table-cell>
          <table:table-cell table:style-name="Tablica21.A1" office:value-type="string">
            <text:p text:style-name="P171"><text:span text:style-name="T33">odličan</text:span><text:span text:style-name="T35"> </text:span><text:span text:style-name="T39">(5)</text:span></text:p>
          </table:table-cell>
          <table:table-cell table:style-name="Tablica21.A1" office:value-type="string">
            <text:p text:style-name="P258"><text:span text:style-name="T33">vrlo</text:span><text:span text:style-name="T39"> </text:span><text:span text:style-name="T33">dobar</text:span><text:span text:style-name="T55"> </text:span><text:span text:style-name="T39">(4)</text:span></text:p>
          </table:table-cell>
          <table:table-cell table:style-name="Tablica21.A1" office:value-type="string">
            <text:p text:style-name="P171"><text:span text:style-name="T33">dobar</text:span><text:span text:style-name="T58"> </text:span><text:span text:style-name="T39">(3)</text:span></text:p>
          </table:table-cell>
          <table:table-cell table:style-name="Tablica21.A1" office:value-type="string">
            <text:p text:style-name="P260"><text:span text:style-name="T33">dovoljan</text:span><text:span text:style-name="T49"> </text:span><text:span text:style-name="T39">(2)</text:span></text:p>
          </table:table-cell>
        </table:table-row>
        <table:table-row table:style-name="Tablica21.2">
          <table:table-cell table:style-name="Tablica21.A1" office:value-type="string">
            <text:p text:style-name="P176">OPISIVAČ</text:p>
          </table:table-cell>
          <table:table-cell table:style-name="Tablica21.A1" office:value-type="string">
            <text:p text:style-name="P262"><text:span text:style-name="T33">Učenik</text:span><text:span text:style-name="T35"> </text:span><text:span text:style-name="T33">imenuje</text:span><text:span text:style-name="T49"> </text:span><text:span text:style-name="T33">sve</text:span><text:span text:style-name="T49"> </text:span><text:span text:style-name="T33">pojmove</text:span><text:span text:style-name="T49"> </text:span><text:span text:style-name="T33">i</text:span><text:span text:style-name="T49"> </text:span><text:span text:style-name="T33">točno koristi riječi u danom kontekstu.</text:span></text:p>
            <text:p text:style-name="P264"><text:span text:style-name="T33">Ima pravilan izgovor i intonaciju. Razgovara s drugim učenikom razmjenjujući semantički i gramatički točne kratke rečenice i pitanja. Pravilno koristi novi vokabular.</text:span><text:span text:style-name="T57"> </text:span><text:span text:style-name="T33">Prepričava</text:span><text:span text:style-name="T61"> </text:span><text:span text:style-name="T33">tekst</text:span><text:span text:style-name="T57"> </text:span><text:span text:style-name="T33">koristeći pravilne jezične strukture. U slučaju nesporazuma, ponavlja rečenicu (odgovor, pitanje).</text:span></text:p>
          </table:table-cell>
          <table:table-cell table:style-name="Tablica21.A1" office:value-type="string">
            <text:p text:style-name="P230"><text:span text:style-name="T33">Učenik</text:span><text:span text:style-name="T59"> </text:span><text:span text:style-name="T33">imenuje</text:span><text:span text:style-name="T59"> </text:span><text:span text:style-name="T33">većinu</text:span><text:span text:style-name="T59"> </text:span><text:span text:style-name="T33">pojmova</text:span><text:span text:style-name="T59"> </text:span><text:span text:style-name="T33">i točno koristi riječi u danom kontekstu. Kod izgovora riječi ili rečenica radi manje pogreške.</text:span></text:p>
            <text:p text:style-name="P226"><text:span text:style-name="T33">Razgovara s drugim učenikom razmjenjujući semantički točne kratke</text:span><text:span text:style-name="T59"> </text:span><text:span text:style-name="T33">rečenice</text:span><text:span text:style-name="T59"> </text:span><text:span text:style-name="T33">i</text:span><text:span text:style-name="T59"> </text:span><text:span text:style-name="T33">pitanja.</text:span><text:span text:style-name="T59"> </text:span><text:span text:style-name="T33">Ponekad odgovara jednom riječju ili radi manje gramatičke pogreške.</text:span></text:p>
            <text:p text:style-name="P226"><text:span text:style-name="T33">Uglavnom koristi novi vokabular. Prepričava tekst koristeći većinom pravilne</text:span><text:span text:style-name="T59"> </text:span><text:span text:style-name="T33">jezične</text:span><text:span text:style-name="T59"> </text:span><text:span text:style-name="T33">strukture.</text:span><text:span text:style-name="T58"> </text:span><text:span text:style-name="T33">U</text:span><text:span text:style-name="T59"> </text:span><text:span text:style-name="T33">slučaju nesporazuma, ponavlja rečenicu (odgovor, pitanje).</text:span></text:p>
          </table:table-cell>
          <table:table-cell table:style-name="Tablica21.A1" office:value-type="string">
            <text:p text:style-name="P194"><text:span text:style-name="T33">Učenik djelomično točno imenuje pojmove</text:span><text:span text:style-name="T49"> </text:span><text:span text:style-name="T33">i</text:span><text:span text:style-name="T50"> </text:span><text:span text:style-name="T33">uglavnom</text:span><text:span text:style-name="T49"> </text:span><text:span text:style-name="T33">točno</text:span><text:span text:style-name="T35"> </text:span><text:span text:style-name="T33">ih</text:span><text:span text:style-name="T50"> </text:span><text:span text:style-name="T33">koristi u kontekstu. Uglavnom točno izgovara riječi ili rečenice.</text:span></text:p>
            <text:p text:style-name="P189"><text:span text:style-name="T33">Razgovara s drugim učenikom razmjenjujući</text:span><text:span text:style-name="T57"> </text:span><text:span text:style-name="T33">uglavnom</text:span><text:span text:style-name="T61"> </text:span><text:span text:style-name="T33">semantički točne kratke rečenice i pitanja.</text:span></text:p>
            <text:p text:style-name="P196"><text:span text:style-name="T33">Oslanja se na otprije poznati vokabular. Češće odgovara jednom riječju</text:span><text:span text:style-name="T58"> </text:span><text:span text:style-name="T33">nego</text:span><text:span text:style-name="T59"> </text:span><text:span text:style-name="T33">li</text:span><text:span text:style-name="T58"> </text:span><text:span text:style-name="T33">rečenicom.</text:span><text:span text:style-name="T58"> </text:span><text:span text:style-name="T33">Prepričava tekst koristeći uglavnom pravilne jezične strukture. U slučaju nesporazuma koristi materinji jezik.</text:span></text:p>
          </table:table-cell>
          <table:table-cell table:style-name="Tablica21.A1" office:value-type="string">
            <text:p text:style-name="P245"><text:span text:style-name="T33">Učenik rijetko točno imenuje pojmove i griješi pri njihovoj primjeni u kontekstu. Koristi vrlo mali broj novih riječi. Radi više pogrešaka u izgovoru riječi ili intonaciji. Samo uz pomoć učitelja uspijeva ostvariti komunikaciju s drugim</text:span><text:span text:style-name="T57"> </text:span><text:span text:style-name="T33">učenikom.</text:span><text:span text:style-name="T61"> </text:span><text:span text:style-name="T33">Prepričava</text:span><text:span text:style-name="T57"> </text:span><text:span text:style-name="T33">tekst koristeći manje pravilne jezične strukture</text:span><text:span text:style-name="T70"> </text:span><text:span text:style-name="T33">i uz pomoć učitelja.</text:span><text:span text:style-name="T70"> </text:span><text:span text:style-name="T33">Teže prepoznaje nesporazum i pribjegava materinjem jeziku.</text:span></text:p>
          </table:table-cell>
        </table:table-row>
      </table:table>
      <text:p text:style-name="P92"/>
      <text:p text:style-name="P46">Načini<text:span text:style-name="T78"> </text:span><text:span text:style-name="T75">provjere:</text:span></text:p>
      <text:list xml:id="list92443484884506" text:continue-numbering="true" text:style-name="WWNum3">
        <text:list-item>
          <text:p text:style-name="P346"><text:span text:style-name="T33">imenovanje</text:span><text:span text:style-name="T37"> </text:span><text:span text:style-name="T33">predmeta</text:span><text:span text:style-name="T37"> </text:span><text:span text:style-name="T33">i</text:span><text:span text:style-name="T39"> </text:span><text:span text:style-name="T33">pojava</text:span><text:span text:style-name="T37"> </text:span><text:span text:style-name="T33">na</text:span><text:span text:style-name="T39"> </text:span><text:span text:style-name="T41">slikama</text:span></text:p>
        </text:list-item>
        <text:list-item>
          <text:p text:style-name="P352"><text:span text:style-name="T33">individualno</text:span><text:span text:style-name="T58"> </text:span><text:span text:style-name="T33">govorenje</text:span><text:span text:style-name="T61"> </text:span><text:span text:style-name="T33">kratkog</text:span><text:span text:style-name="T61"> </text:span><text:span text:style-name="T41">teksta</text:span></text:p>
        </text:list-item>
        <text:list-item>
          <text:p text:style-name="P355"><text:span text:style-name="T33">prepričavanje</text:span><text:span text:style-name="T50"> </text:span><text:span text:style-name="T33">pročitanog</text:span><text:span text:style-name="T61"> </text:span><text:span text:style-name="T33">ili</text:span><text:span text:style-name="T49"> </text:span><text:span text:style-name="T33">odslušanog</text:span><text:span text:style-name="T50"> </text:span><text:span text:style-name="T41">teksta</text:span></text:p>
        </text:list-item>
        <text:list-item>
          <text:p text:style-name="P355"><text:span text:style-name="T33">razgovor</text:span><text:span text:style-name="T49"> </text:span><text:span text:style-name="T33">učenika</text:span><text:span text:style-name="T35"> </text:span><text:span text:style-name="T33">u</text:span><text:span text:style-name="T37"> </text:span><text:span text:style-name="T33">paru</text:span><text:span text:style-name="T37"> </text:span><text:span text:style-name="T33">ili</text:span><text:span text:style-name="T37"> </text:span><text:span text:style-name="T33">skupini</text:span><text:span text:style-name="T35"> </text:span><text:span text:style-name="T33">prema</text:span><text:span text:style-name="T37"> </text:span><text:span text:style-name="T41">uputama</text:span></text:p>
        </text:list-item>
        <text:list-item>
          <text:p text:style-name="P349"><text:span text:style-name="T33">formuliranje</text:span><text:span text:style-name="T49"> </text:span><text:span text:style-name="T33">odgovora</text:span><text:span text:style-name="T35"> </text:span><text:span text:style-name="T33">na</text:span><text:span text:style-name="T35"> </text:span><text:span text:style-name="T41">pitanja</text:span></text:p>
        </text:list-item>
      </text:list>
      <text:p text:style-name="P413"><text:span text:style-name="T33">Element</text:span><text:span text:style-name="T59"> </text:span><text:span text:style-name="T33">ocjenjivanja:</text:span><text:span text:style-name="T58"> </text:span><text:span text:style-name="T43">PISANJE / </text:span><text:span text:style-name="T44">PISANO IZRAŽAVANJE</text:span></text:p>
      <text:p text:style-name="P93"/>
      <table:table table:name="Tablica22" table:style-name="Tablica22">
        <table:table-column table:style-name="Tablica22.A"/>
        <table:table-column table:style-name="Tablica22.B"/>
        <table:table-column table:style-name="Tablica22.C"/>
        <table:table-column table:style-name="Tablica22.D"/>
        <table:table-column table:style-name="Tablica22.E"/>
        <table:table-row table:style-name="Tablica22.1">
          <table:table-cell table:style-name="Tablica22.A1" office:value-type="string">
            <text:p text:style-name="P165">OCJENA</text:p>
          </table:table-cell>
          <table:table-cell table:style-name="Tablica22.A1" office:value-type="string">
            <text:p text:style-name="P217"><text:span text:style-name="T33">odličan</text:span><text:span text:style-name="T35"> </text:span><text:span text:style-name="T39">(5)</text:span></text:p>
          </table:table-cell>
          <table:table-cell table:style-name="Tablica22.A1" office:value-type="string">
            <text:p text:style-name="P235"><text:span text:style-name="T33">vrlo</text:span><text:span text:style-name="T39"> </text:span><text:span text:style-name="T33">dobar</text:span><text:span text:style-name="T55"> </text:span><text:span text:style-name="T39">(4)</text:span></text:p>
          </table:table-cell>
          <table:table-cell table:style-name="Tablica22.A1" office:value-type="string">
            <text:p text:style-name="P212"><text:span text:style-name="T33">dobar</text:span><text:span text:style-name="T58"> </text:span><text:span text:style-name="T39">(3)</text:span></text:p>
          </table:table-cell>
          <table:table-cell table:style-name="Tablica22.A1" office:value-type="string">
            <text:p text:style-name="P238"><text:span text:style-name="T33">dovoljan</text:span><text:span text:style-name="T49"> </text:span><text:span text:style-name="T39">(2)</text:span></text:p>
          </table:table-cell>
        </table:table-row>
        <table:table-row table:style-name="Tablica22.2">
          <table:table-cell table:style-name="Tablica22.A1" office:value-type="string">
            <text:p text:style-name="P174">OPISIVAČ</text:p>
          </table:table-cell>
          <table:table-cell table:style-name="Tablica22.A1" office:value-type="string">
            <text:p text:style-name="P241"><text:span text:style-name="T33">Samostalno i točno prepisuje zadane</text:span><text:span text:style-name="T59"> </text:span><text:span text:style-name="T33">riječi</text:span><text:span text:style-name="T59"> </text:span><text:span text:style-name="T33">i</text:span><text:span text:style-name="T59"> </text:span><text:span text:style-name="T33">rečenice.</text:span><text:span text:style-name="T59"> </text:span><text:span text:style-name="T33">Dopunjava riječi slovima koja nedostaju.</text:span></text:p>
            <text:p text:style-name="P244"><text:span text:style-name="T33">Dopunjava rečenice riječima koje nedostaju. Točno odgovara na pitanja</text:span><text:span text:style-name="T59"> </text:span><text:span text:style-name="T33">prema</text:span><text:span text:style-name="T59"> </text:span><text:span text:style-name="T33">uzorku.</text:span><text:span text:style-name="T59"> </text:span><text:span text:style-name="T33">Samostalno</text:span><text:span text:style-name="T59"> </text:span><text:span text:style-name="T33">i točno piše kratki tekst prema predlošku koristeći gramatički točne rečenice i novi vokabular.</text:span></text:p>
            <text:p text:style-name="P189"><text:span text:style-name="T33">Točno</text:span><text:span text:style-name="T35"> </text:span><text:span text:style-name="T33">piše</text:span><text:span text:style-name="T37"> </text:span><text:span text:style-name="T33">kratki</text:span><text:span text:style-name="T37"> </text:span><text:span text:style-name="T33">tekst</text:span><text:span text:style-name="T37"> </text:span><text:span text:style-name="T33">po</text:span><text:span text:style-name="T39"> </text:span><text:span text:style-name="T41">diktatu.</text:span></text:p>
          </table:table-cell>
          <table:table-cell table:style-name="Tablica22.A1" office:value-type="string">
            <text:p text:style-name="P184"><text:span text:style-name="T33">Uglavnom</text:span><text:span text:style-name="T39"> </text:span><text:span text:style-name="T33">točno</text:span><text:span text:style-name="T39"> </text:span><text:span text:style-name="T33">prepisuje</text:span><text:span text:style-name="T39"> </text:span><text:span text:style-name="T33">zadane</text:span><text:span text:style-name="T39"> </text:span><text:span text:style-name="T33">riječi</text:span><text:span text:style-name="T39"> </text:span><text:span text:style-name="T33">i rečenice. Uglavnom točno dopunjava riječi slovima koja nedostaju. Uglavnom točno dopunjava rečenice riječima koje nedostaju. Pisano odgovara na pitanja prema uzorku. Samostalno i točno piše kratki tekst prema predlošku koristeći većinom</text:span><text:span text:style-name="T49"> </text:span><text:span text:style-name="T33">gramatički</text:span><text:span text:style-name="T50"> </text:span><text:span text:style-name="T33">točne</text:span><text:span text:style-name="T35"> </text:span><text:span text:style-name="T33">rečenice</text:span><text:span text:style-name="T49"> </text:span><text:span text:style-name="T33">i</text:span><text:span text:style-name="T50"> </text:span><text:span text:style-name="T33">novi vokabular. Uglavnom točno piše kratki tekst po diktatu.</text:span></text:p>
          </table:table-cell>
          <table:table-cell table:style-name="Tablica22.A1" office:value-type="string">
            <text:p text:style-name="P249"><text:span text:style-name="T33">Djelomično točno prepisuje zadane riječi i rečenice. Djelomično točno dopunjava riječi slovima koja nedostaju. Djelomično točno odgovara na pitanja i piše kratki</text:span><text:span text:style-name="T63"> </text:span><text:span text:style-name="T33">tekst prema predlošku koristeći uglavnom</text:span><text:span text:style-name="T50"> </text:span><text:span text:style-name="T33">gramatički</text:span><text:span text:style-name="T49"> </text:span><text:span text:style-name="T33">točne</text:span><text:span text:style-name="T49"> </text:span><text:span text:style-name="T33">rečenice</text:span><text:span text:style-name="T35"> </text:span><text:span text:style-name="T33">i djelomično novi vokabular.</text:span></text:p>
            <text:p text:style-name="P251"><text:span text:style-name="T33">Djelomično</text:span><text:span text:style-name="T50"> </text:span><text:span text:style-name="T33">točno</text:span><text:span text:style-name="T50"> </text:span><text:span text:style-name="T33">piše</text:span><text:span text:style-name="T50"> </text:span><text:span text:style-name="T33">kratki</text:span><text:span text:style-name="T50"> </text:span><text:span text:style-name="T33">tekst</text:span><text:span text:style-name="T50"> </text:span><text:span text:style-name="T33">po </text:span><text:span text:style-name="T41">diktatu.</text:span></text:p>
          </table:table-cell>
          <table:table-cell table:style-name="Tablica22.A1" office:value-type="string">
            <text:p text:style-name="P201"><text:span text:style-name="T33">Često</text:span><text:span text:style-name="T57"> </text:span><text:span text:style-name="T33">griješi</text:span><text:span text:style-name="T61"> </text:span><text:span text:style-name="T33">u</text:span><text:span text:style-name="T57"> </text:span><text:span text:style-name="T33">prepisivanju zadanih riječi i rečenica.</text:span></text:p>
            <text:p text:style-name="P209"><text:span text:style-name="T33">Dopunjava slova i riječi koja nedostaju uz pomoć. Samo uz pomoć</text:span><text:span text:style-name="T59"> </text:span><text:span text:style-name="T33">piše</text:span><text:span text:style-name="T50"> </text:span><text:span text:style-name="T33">kratki</text:span><text:span text:style-name="T59"> </text:span><text:span text:style-name="T33">tekst</text:span><text:span text:style-name="T59"> </text:span><text:span text:style-name="T33">prema predlošku i odgovore na pitanja. Radi dosta pogrešaka kod pisanja po diktatu.</text:span></text:p>
          </table:table-cell>
        </table:table-row>
      </table:table>
      <text:p text:style-name="P76"/>
      <text:p text:style-name="P46">Načini<text:span text:style-name="T78"> </text:span><text:span text:style-name="T75">provjere:</text:span></text:p>
      <text:list xml:id="list92443844500575" text:continue-numbering="true" text:style-name="WWNum3">
        <text:list-item>
          <text:p text:style-name="P361"><text:span text:style-name="T33">prepisivanje</text:span><text:span text:style-name="T50"> </text:span><text:span text:style-name="T33">riječi</text:span><text:span text:style-name="T35"> </text:span><text:span text:style-name="T33">i</text:span><text:span text:style-name="T49"> </text:span><text:span text:style-name="T33">rečenica</text:span><text:span text:style-name="T49"> </text:span><text:span text:style-name="T33">i</text:span><text:span text:style-name="T49"> </text:span><text:span text:style-name="T33">njihovo</text:span><text:span text:style-name="T49"> </text:span><text:span text:style-name="T33">umetanje</text:span><text:span text:style-name="T35"> </text:span><text:span text:style-name="T33">u</text:span><text:span text:style-name="T49"> </text:span><text:span text:style-name="T41">tekst</text:span></text:p>
        </text:list-item>
        <text:list-item>
          <text:p text:style-name="P359"><text:span text:style-name="T33">pismeno</text:span><text:span text:style-name="T35"> </text:span><text:span text:style-name="T33">odgovaranje</text:span><text:span text:style-name="T35"> </text:span><text:span text:style-name="T33">na</text:span><text:span text:style-name="T35"> </text:span><text:span text:style-name="T41">pitanja</text:span></text:p>
        </text:list-item>
        <text:list-item>
          <text:p text:style-name="P359"><text:span text:style-name="T33">pisanje</text:span><text:span text:style-name="T49"> </text:span><text:span text:style-name="T33">kratkog</text:span><text:span text:style-name="T35"> </text:span><text:span text:style-name="T33">teksta</text:span><text:span text:style-name="T49"> </text:span><text:span text:style-name="T33">prema</text:span><text:span text:style-name="T35"> </text:span><text:span text:style-name="T33">predlošku</text:span><text:span text:style-name="T35"> </text:span><text:span text:style-name="T33">uz</text:span><text:span text:style-name="T37"> </text:span><text:span text:style-name="T33">izmjenu</text:span><text:span text:style-name="T35"> </text:span><text:span text:style-name="T41">elemenata</text:span></text:p>
        </text:list-item>
        <text:list-item>
          <text:p text:style-name="P359"><text:span text:style-name="T33">pisanje</text:span><text:span text:style-name="T50"> </text:span><text:span text:style-name="T33">kratkog</text:span><text:span text:style-name="T49"> </text:span><text:span text:style-name="T33">teksta</text:span><text:span text:style-name="T50"> </text:span><text:span text:style-name="T33">vođenog</text:span><text:span text:style-name="T49"> </text:span><text:span text:style-name="T41">pitanjima</text:span></text:p>
        </text:list-item>
        <text:list-item>
          <text:p text:style-name="P368"><text:span text:style-name="T41">diktat</text:span><text:span text:style-name="T35"> </text:span><text:span text:style-name="T41">(samo</text:span><text:span text:style-name="T37"> </text:span><text:span text:style-name="T41">se</text:span><text:span text:style-name="T39"> </text:span><text:span text:style-name="T41">formativno</text:span><text:span text:style-name="T35"> </text:span><text:span text:style-name="T41">vrednuje</text:span><text:span text:style-name="T39"> </text:span><text:span text:style-name="T41">kroz</text:span><text:span text:style-name="T35"> </text:span><text:span text:style-name="T41">bilješke</text:span><text:span text:style-name="T39"> </text:span><text:span text:style-name="T41">učitelja)</text:span></text:p>
        </text:list-item>
      </text:list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list xml:id="list92443790659458" text:continue-list="list92443793643404" text:style-name="WWNum1">
        <text:list-header>
          <text:p text:style-name="P331"><text:span text:style-name="T48">7.</text:span><text:span text:style-name="T45"> </text:span><text:span text:style-name="T42">razred</text:span></text:p>
        </text:list-header>
      </text:list>
      <text:p text:style-name="P56"><text:span text:style-name="T33">Element</text:span><text:span text:style-name="T49"> </text:span><text:span text:style-name="T33">ocjenjivanja:</text:span><text:span text:style-name="T50"> </text:span><text:span text:style-name="T52">SLUŠANJE</text:span><text:span text:style-name="T36"> </text:span><text:span text:style-name="T52">S</text:span><text:span text:style-name="T36"> </text:span><text:span text:style-name="T43">RAZUMIJEVANJEM / </text:span><text:span text:style-name="T44">RAZUMIJEVANJE SLUŠANJEM</text:span></text:p>
      <text:p text:style-name="P38"/>
      <text:p text:style-name="P86"/>
      <table:table table:name="Tablica23" table:style-name="Tablica23">
        <table:table-column table:style-name="Tablica23.A"/>
        <table:table-column table:style-name="Tablica23.B"/>
        <table:table-column table:style-name="Tablica23.C"/>
        <table:table-column table:style-name="Tablica23.D"/>
        <table:table-column table:style-name="Tablica23.E"/>
        <table:table-row table:style-name="Tablica23.1">
          <table:table-cell table:style-name="Tablica23.A1" office:value-type="string">
            <text:p text:style-name="P297">OCJENA</text:p>
          </table:table-cell>
          <table:table-cell table:style-name="Tablica23.A1" office:value-type="string">
            <text:p text:style-name="P126"><text:span text:style-name="T28">ODLIČAN</text:span><text:span text:style-name="T29"> </text:span><text:span text:style-name="T30">(5)</text:span></text:p>
          </table:table-cell>
          <table:table-cell table:style-name="Tablica23.A1" office:value-type="string">
            <text:p text:style-name="P147"><text:span text:style-name="T28">VRLO</text:span><text:span text:style-name="T29"> </text:span><text:span text:style-name="T28">DOBAR </text:span><text:span text:style-name="T30">(4)</text:span></text:p>
          </table:table-cell>
          <table:table-cell table:style-name="Tablica23.A1" office:value-type="string">
            <text:p text:style-name="P268"><text:span text:style-name="T28">DOBAR</text:span><text:span text:style-name="T30"> (3)</text:span></text:p>
          </table:table-cell>
          <table:table-cell table:style-name="Tablica23.A1" office:value-type="string">
            <text:p text:style-name="P268"><text:span text:style-name="T28">DOVOLJAN</text:span><text:span text:style-name="T31"> </text:span><text:span text:style-name="T30">(2)</text:span></text:p>
          </table:table-cell>
        </table:table-row>
        <table:table-row table:style-name="Tablica23.2">
          <table:table-cell table:style-name="Tablica23.A2" office:value-type="string">
            <text:p text:style-name="P299">OPISIVAČ</text:p>
          </table:table-cell>
          <table:table-cell table:style-name="Tablica23.A2" office:value-type="string">
            <text:p text:style-name="P127"><text:span text:style-name="T33">Učenik</text:span><text:span text:style-name="T49"> </text:span><text:span text:style-name="T33">verbalno</text:span><text:span text:style-name="T49"> </text:span><text:span text:style-name="T33">ili</text:span><text:span text:style-name="T49"> </text:span><text:span text:style-name="T41">neverbalno</text:span></text:p>
          </table:table-cell>
          <table:table-cell table:style-name="Tablica23.A2" office:value-type="string">
            <text:p text:style-name="P127"><text:span text:style-name="T33">Učenik</text:span><text:span text:style-name="T59"> </text:span><text:span text:style-name="T33">verbalno</text:span><text:span text:style-name="T59"> </text:span><text:span text:style-name="T39">ili</text:span></text:p>
          </table:table-cell>
          <table:table-cell table:style-name="Tablica23.A2" office:value-type="string">
            <text:p text:style-name="P148"><text:span text:style-name="T33">Učenik</text:span><text:span text:style-name="T59"> </text:span><text:span text:style-name="T33">verbalno</text:span><text:span text:style-name="T59"> </text:span><text:span text:style-name="T39">ili</text:span></text:p>
          </table:table-cell>
          <table:table-cell table:style-name="Tablica23.A2" office:value-type="string">
            <text:p text:style-name="P270"><text:span text:style-name="T33">Učenik</text:span><text:span text:style-name="T49"> </text:span><text:span text:style-name="T33">verbalno</text:span><text:span text:style-name="T49"> </text:span><text:span text:style-name="T33">ili</text:span><text:span text:style-name="T49"> </text:span><text:span text:style-name="T41">neverbalno</text:span></text:p>
          </table:table-cell>
        </table:table-row>
        <table:table-row table:style-name="Tablica23.3">
          <table:table-cell table:style-name="Tablica23.A3" office:value-type="string">
            <text:p text:style-name="P121"/>
          </table:table-cell>
          <table:table-cell table:style-name="Tablica23.A3" office:value-type="string">
            <text:p text:style-name="P130">pokazuje</text:p>
          </table:table-cell>
          <table:table-cell table:style-name="Tablica23.A3" office:value-type="string">
            <text:p text:style-name="P125"><text:span text:style-name="T33">neverbalno</text:span><text:span text:style-name="T58"> </text:span><text:span text:style-name="T41">pokazuje</text:span></text:p>
          </table:table-cell>
          <table:table-cell table:style-name="Tablica23.A3" office:value-type="string">
            <text:p text:style-name="P145"><text:span text:style-name="T33">neverbalno</text:span><text:span text:style-name="T58"> </text:span><text:span text:style-name="T41">pokazuje</text:span></text:p>
          </table:table-cell>
          <table:table-cell table:style-name="Tablica23.A3" office:value-type="string">
            <text:p text:style-name="P269"><text:span text:style-name="T33">pokazuje</text:span><text:span text:style-name="T59"> </text:span><text:span text:style-name="T33">razumijevanje</text:span><text:span text:style-name="T59"> </text:span><text:span text:style-name="T41">dijela</text:span></text:p>
          </table:table-cell>
        </table:table-row>
        <table:table-row table:style-name="Tablica23.3">
          <table:table-cell table:style-name="Tablica23.A3" office:value-type="string">
            <text:p text:style-name="P121"/>
          </table:table-cell>
          <table:table-cell table:style-name="Tablica23.A3" office:value-type="string">
            <text:p text:style-name="P125"><text:span text:style-name="T41">razumijevanje</text:span><text:span text:style-name="T64"> </text:span><text:span text:style-name="T41">uglavnom</text:span></text:p>
          </table:table-cell>
          <table:table-cell table:style-name="Tablica23.A3" office:value-type="string">
            <text:p text:style-name="P125"><text:span text:style-name="T41">razumijevanje</text:span><text:span text:style-name="T65"> </text:span><text:span text:style-name="T41">većine</text:span><text:span text:style-name="T65"> </text:span><text:span text:style-name="T41">riječi</text:span></text:p>
          </table:table-cell>
          <table:table-cell table:style-name="Tablica23.A3" office:value-type="string">
            <text:p text:style-name="P145"><text:span text:style-name="T41">razumijevanje</text:span><text:span text:style-name="T65"> </text:span><text:span text:style-name="T41">većine</text:span></text:p>
          </table:table-cell>
          <table:table-cell table:style-name="Tablica23.A3" office:value-type="string">
            <text:p text:style-name="P269"><text:span text:style-name="T33">riječi</text:span><text:span text:style-name="T59"> </text:span><text:span text:style-name="T33">odnosno</text:span><text:span text:style-name="T59"> </text:span><text:span text:style-name="T33">uputa.</text:span><text:span text:style-name="T59"> </text:span><text:span text:style-name="T39">Ima</text:span></text:p>
          </table:table-cell>
        </table:table-row>
        <table:table-row table:style-name="Tablica23.3">
          <table:table-cell table:style-name="Tablica23.A3" office:value-type="string">
            <text:p text:style-name="P121"/>
          </table:table-cell>
          <table:table-cell table:style-name="Tablica23.A3" office:value-type="string">
            <text:p text:style-name="P125"><text:span text:style-name="T33">svih</text:span><text:span text:style-name="T37"> </text:span><text:span text:style-name="T33">zadanih</text:span><text:span text:style-name="T37"> </text:span><text:span text:style-name="T33">riječi</text:span><text:span text:style-name="T39"> </text:span><text:span text:style-name="T33">i</text:span><text:span text:style-name="T39"> </text:span><text:span text:style-name="T41">rečenica,</text:span></text:p>
          </table:table-cell>
          <table:table-cell table:style-name="Tablica23.A3" office:value-type="string">
            <text:p text:style-name="P125"><text:span text:style-name="T33">odnosno</text:span><text:span text:style-name="T59"> </text:span><text:span text:style-name="T33">uputa.</text:span><text:span text:style-name="T59"> </text:span><text:span text:style-name="T41">Pokazuje</text:span></text:p>
          </table:table-cell>
          <table:table-cell table:style-name="Tablica23.A3" office:value-type="string">
            <text:p text:style-name="P145"><text:span text:style-name="T33">riječi</text:span><text:span text:style-name="T59"> </text:span><text:span text:style-name="T33">odnosno</text:span><text:span text:style-name="T58"> </text:span><text:span text:style-name="T33">uputa</text:span><text:span text:style-name="T49"> </text:span><text:span text:style-name="T39">uz</text:span></text:p>
          </table:table-cell>
          <table:table-cell table:style-name="Tablica23.A3" office:value-type="string">
            <text:p text:style-name="P269"><text:span text:style-name="T33">poteškoća</text:span><text:span text:style-name="T49"> </text:span><text:span text:style-name="T33">u</text:span><text:span text:style-name="T50"> </text:span><text:span text:style-name="T33">razumijevanju</text:span><text:span text:style-name="T49"> </text:span><text:span text:style-name="T41">priča</text:span></text:p>
          </table:table-cell>
        </table:table-row>
        <table:table-row table:style-name="Tablica23.3">
          <table:table-cell table:style-name="Tablica23.A3" office:value-type="string">
            <text:p text:style-name="P121"/>
          </table:table-cell>
          <table:table-cell table:style-name="Tablica23.A3" office:value-type="string">
            <text:p text:style-name="P125"><text:span text:style-name="T33">odnosno</text:span><text:span text:style-name="T35"> </text:span><text:span text:style-name="T33">uputa.</text:span><text:span text:style-name="T49"> </text:span><text:span text:style-name="T41">Pokazuje</text:span></text:p>
          </table:table-cell>
          <table:table-cell table:style-name="Tablica23.A3" office:value-type="string">
            <text:p text:style-name="P125"><text:span text:style-name="T41">razumijevanje</text:span><text:span text:style-name="T66"> </text:span><text:span text:style-name="T41">većeg</text:span><text:span text:style-name="T67"> </text:span><text:span text:style-name="T41">dijela</text:span></text:p>
          </table:table-cell>
          <table:table-cell table:style-name="Tablica23.A3" office:value-type="string">
            <text:p text:style-name="P145"><text:span text:style-name="T33">pomoć</text:span><text:span text:style-name="T49"> </text:span><text:span text:style-name="T41">učitelja/učenika.</text:span></text:p>
          </table:table-cell>
          <table:table-cell table:style-name="Tablica23.A3" office:value-type="string">
            <text:p text:style-name="P269"><text:span text:style-name="T33">i</text:span><text:span text:style-name="T37"> </text:span><text:span text:style-name="T33">dijaloga</text:span><text:span text:style-name="T55"> </text:span><text:span text:style-name="T33">te</text:span><text:span text:style-name="T55"> </text:span><text:span text:style-name="T33">nudi</text:span><text:span text:style-name="T39"> </text:span><text:span text:style-name="T33">manje</text:span><text:span text:style-name="T55"> </text:span><text:span text:style-name="T41">točnih</text:span></text:p>
          </table:table-cell>
        </table:table-row>
        <table:table-row table:style-name="Tablica23.3">
          <table:table-cell table:style-name="Tablica23.A3" office:value-type="string">
            <text:p text:style-name="P121"/>
          </table:table-cell>
          <table:table-cell table:style-name="Tablica23.A3" office:value-type="string">
            <text:p text:style-name="P125"><text:span text:style-name="T33">razumijevanje</text:span><text:span text:style-name="T37"> </text:span><text:span text:style-name="T33">priča</text:span><text:span text:style-name="T39"> </text:span><text:span text:style-name="T33">i</text:span><text:span text:style-name="T35"> </text:span><text:span text:style-name="T41">dijaloga</text:span></text:p>
          </table:table-cell>
          <table:table-cell table:style-name="Tablica23.A3" office:value-type="string">
            <text:p text:style-name="P125"><text:span text:style-name="T33">priče</text:span><text:span text:style-name="T39"> </text:span><text:span text:style-name="T33">i</text:span><text:span text:style-name="T55"> </text:span><text:span text:style-name="T33">dijaloga.</text:span><text:span text:style-name="T55"> </text:span><text:span text:style-name="T41">Pokazuje</text:span></text:p>
          </table:table-cell>
          <table:table-cell table:style-name="Tablica23.A3" office:value-type="string">
            <text:p text:style-name="P145"><text:span text:style-name="T33">Djelomično</text:span><text:span text:style-name="T58"> </text:span><text:span text:style-name="T41">pokazuje</text:span></text:p>
          </table:table-cell>
          <table:table-cell table:style-name="Tablica23.A3" office:value-type="string">
            <text:p text:style-name="P269"><text:span text:style-name="T33">odgovora</text:span><text:span text:style-name="T37"> </text:span><text:span text:style-name="T33">u</text:span><text:span text:style-name="T35"> </text:span><text:span text:style-name="T33">zadacima</text:span><text:span text:style-name="T37"> </text:span><text:span text:style-name="T39">za</text:span></text:p>
          </table:table-cell>
        </table:table-row>
        <table:table-row table:style-name="Tablica23.3">
          <table:table-cell table:style-name="Tablica23.A3" office:value-type="string">
            <text:p text:style-name="P121"/>
          </table:table-cell>
          <table:table-cell table:style-name="Tablica23.A3" office:value-type="string">
            <text:p text:style-name="P125"><text:span text:style-name="T33">nudeći</text:span><text:span text:style-name="T49"> </text:span><text:span text:style-name="T33">točne</text:span><text:span text:style-name="T37"> </text:span><text:span text:style-name="T33">odgovore</text:span><text:span text:style-name="T37"> </text:span><text:span text:style-name="T59">u</text:span></text:p>
          </table:table-cell>
          <table:table-cell table:style-name="Tablica23.A3" office:value-type="string">
            <text:p text:style-name="P125"><text:span text:style-name="T33">razumijevanje</text:span><text:span text:style-name="T37"> </text:span><text:span text:style-name="T33">priča</text:span><text:span text:style-name="T39"> </text:span><text:span text:style-name="T33">i</text:span><text:span text:style-name="T35"> </text:span><text:span text:style-name="T41">dijaloga</text:span></text:p>
          </table:table-cell>
          <table:table-cell table:style-name="Tablica23.A3" office:value-type="string">
            <text:p text:style-name="P145"><text:span text:style-name="T41">razumijevanje</text:span><text:span text:style-name="T68"> </text:span><text:span text:style-name="T41">priča</text:span><text:span text:style-name="T67"> </text:span><text:span text:style-name="T59">i</text:span></text:p>
          </table:table-cell>
          <table:table-cell table:style-name="Tablica23.A3" office:value-type="string">
            <text:p text:style-name="P269"><text:span text:style-name="T33">provjeru</text:span><text:span text:style-name="T49"> </text:span><text:span text:style-name="T33">slušanja</text:span><text:span text:style-name="T35"> </text:span><text:span text:style-name="T59">s</text:span></text:p>
          </table:table-cell>
        </table:table-row>
        <table:table-row table:style-name="Tablica23.3">
          <table:table-cell table:style-name="Tablica23.A3" office:value-type="string">
            <text:p text:style-name="P121"/>
          </table:table-cell>
          <table:table-cell table:style-name="Tablica23.A3" office:value-type="string">
            <text:p text:style-name="P125"><text:span text:style-name="T33">zadacima</text:span><text:span text:style-name="T37"> </text:span><text:span text:style-name="T33">za</text:span><text:span text:style-name="T37"> </text:span><text:span text:style-name="T33">provjeru</text:span><text:span text:style-name="T37"> </text:span><text:span text:style-name="T41">slušanja</text:span></text:p>
          </table:table-cell>
          <table:table-cell table:style-name="Tablica23.A3" office:value-type="string">
            <text:p text:style-name="P125"><text:span text:style-name="T33">nudeći</text:span><text:span text:style-name="T50"> </text:span><text:span text:style-name="T33">većinom</text:span><text:span text:style-name="T50"> </text:span><text:span text:style-name="T41">točne</text:span></text:p>
          </table:table-cell>
          <table:table-cell table:style-name="Tablica23.A3" office:value-type="string">
            <text:p text:style-name="P145"><text:span text:style-name="T33">dijaloga</text:span><text:span text:style-name="T49"> </text:span><text:span text:style-name="T41">nudeći</text:span></text:p>
          </table:table-cell>
          <table:table-cell table:style-name="Tablica23.A3" office:value-type="string">
            <text:p text:style-name="P272">razumijevanjem.</text:p>
          </table:table-cell>
        </table:table-row>
        <table:table-row table:style-name="Tablica23.3">
          <table:table-cell table:style-name="Tablica23.A3" office:value-type="string">
            <text:p text:style-name="P121"/>
          </table:table-cell>
          <table:table-cell table:style-name="Tablica23.A3" office:value-type="string">
            <text:p text:style-name="P125"><text:span text:style-name="T33">s</text:span><text:span text:style-name="T70"> </text:span><text:span text:style-name="T41">razumijevanjem.</text:span></text:p>
          </table:table-cell>
          <table:table-cell table:style-name="Tablica23.A3" office:value-type="string">
            <text:p text:style-name="P125"><text:span text:style-name="T33">odgovore</text:span><text:span text:style-name="T35"> </text:span><text:span text:style-name="T33">u</text:span><text:span text:style-name="T37"> </text:span><text:span text:style-name="T33">zadacima</text:span><text:span text:style-name="T37"> </text:span><text:span text:style-name="T39">za</text:span></text:p>
          </table:table-cell>
          <table:table-cell table:style-name="Tablica23.A3" office:value-type="string">
            <text:p text:style-name="P145"><text:span text:style-name="T41">djelomično</text:span><text:span text:style-name="T65"> </text:span><text:span text:style-name="T41">točne</text:span></text:p>
          </table:table-cell>
          <table:table-cell table:style-name="Tablica23.A3" office:value-type="string">
            <text:p text:style-name="P121"/>
          </table:table-cell>
        </table:table-row>
        <table:table-row table:style-name="Tablica23.3">
          <table:table-cell table:style-name="Tablica23.A3" office:value-type="string">
            <text:p text:style-name="P121"/>
          </table:table-cell>
          <table:table-cell table:style-name="Tablica23.A3" office:value-type="string">
            <text:p text:style-name="P121"/>
          </table:table-cell>
          <table:table-cell table:style-name="Tablica23.A3" office:value-type="string">
            <text:p text:style-name="P125"><text:span text:style-name="T33">provjeru</text:span><text:span text:style-name="T49"> </text:span><text:span text:style-name="T33">slušanja</text:span><text:span text:style-name="T35"> </text:span><text:span text:style-name="T59">s</text:span></text:p>
          </table:table-cell>
          <table:table-cell table:style-name="Tablica23.A3" office:value-type="string">
            <text:p text:style-name="P145"><text:span text:style-name="T33">odgovore</text:span><text:span text:style-name="T35"> </text:span><text:span text:style-name="T33">u</text:span><text:span text:style-name="T37"> </text:span><text:span text:style-name="T33">zadacima</text:span><text:span text:style-name="T37"> </text:span><text:span text:style-name="T39">za</text:span></text:p>
          </table:table-cell>
          <table:table-cell table:style-name="Tablica23.A3" office:value-type="string">
            <text:p text:style-name="P121"/>
          </table:table-cell>
        </table:table-row>
        <table:table-row table:style-name="Tablica23.3">
          <table:table-cell table:style-name="Tablica23.A3" office:value-type="string">
            <text:p text:style-name="P121"/>
          </table:table-cell>
          <table:table-cell table:style-name="Tablica23.A3" office:value-type="string">
            <text:p text:style-name="P121"/>
          </table:table-cell>
          <table:table-cell table:style-name="Tablica23.A3" office:value-type="string">
            <text:p text:style-name="P130">razumijevanjem.</text:p>
          </table:table-cell>
          <table:table-cell table:style-name="Tablica23.A3" office:value-type="string">
            <text:p text:style-name="P145"><text:span text:style-name="T33">provjeru</text:span><text:span text:style-name="T49"> </text:span><text:span text:style-name="T33">slušanja</text:span><text:span text:style-name="T35"> </text:span><text:span text:style-name="T59">s</text:span></text:p>
          </table:table-cell>
          <table:table-cell table:style-name="Tablica23.A3" office:value-type="string">
            <text:p text:style-name="P121"/>
          </table:table-cell>
        </table:table-row>
        <table:table-row table:style-name="Tablica23.13">
          <table:table-cell table:style-name="Tablica23.A13" office:value-type="string">
            <text:p text:style-name="P121"/>
          </table:table-cell>
          <table:table-cell table:style-name="Tablica23.A13" office:value-type="string">
            <text:p text:style-name="P121"/>
          </table:table-cell>
          <table:table-cell table:style-name="Tablica23.A13" office:value-type="string">
            <text:p text:style-name="P121"/>
          </table:table-cell>
          <table:table-cell table:style-name="Tablica23.A13" office:value-type="string">
            <text:p text:style-name="P152">razumijevanjem.</text:p>
          </table:table-cell>
          <table:table-cell table:style-name="Tablica23.A13" office:value-type="string">
            <text:p text:style-name="P121"/>
          </table:table-cell>
        </table:table-row>
      </table:table>
      <text:p text:style-name="P40"/>
      <text:p text:style-name="P47">Načini<text:span text:style-name="T78"> </text:span><text:span text:style-name="T75">provjere</text:span></text:p>
      <text:p text:style-name="P65"/>
      <text:list xml:id="list92444833382016" text:continue-list="list92443844500575" text:style-name="WWNum3">
        <text:list-item>
          <text:list>
            <text:list-item>
              <text:p text:style-name="P338"><text:span text:style-name="T33">učenik</text:span><text:span text:style-name="T37"> </text:span><text:span text:style-name="T33">sluša/odsluša</text:span><text:span text:style-name="T37"> </text:span><text:span text:style-name="T33">tekst</text:span><text:span text:style-name="T39"> </text:span><text:span text:style-name="T33">i</text:span><text:span text:style-name="T35"> </text:span><text:span text:style-name="T33">označava</text:span><text:span text:style-name="T39"> </text:span><text:span text:style-name="T33">točne</text:span><text:span text:style-name="T37"> </text:span><text:span text:style-name="T33">odgovore</text:span><text:span text:style-name="T37"> </text:span><text:span text:style-name="T33">ili</text:span><text:span text:style-name="T39"> </text:span><text:span text:style-name="T33">točne</text:span><text:span text:style-name="T50"> </text:span><text:span text:style-name="T33">i</text:span><text:span text:style-name="T39"> </text:span><text:span text:style-name="T33">netočne</text:span><text:span text:style-name="T35"> </text:span><text:span text:style-name="T41">rečenice</text:span></text:p>
            </text:list-item>
            <text:list-item>
              <text:p text:style-name="P338"><text:span text:style-name="T33">Učenik</text:span><text:span text:style-name="T37"> </text:span><text:span text:style-name="T33">sluša/odsluša</text:span><text:span text:style-name="T37"> </text:span><text:span text:style-name="T33">tekst</text:span><text:span text:style-name="T55"> </text:span><text:span text:style-name="T33">i</text:span><text:span text:style-name="T37"> </text:span><text:span text:style-name="T33">stavlja</text:span><text:span text:style-name="T35"> </text:span><text:span text:style-name="T33">sličice</text:span><text:span text:style-name="T39"> </text:span><text:span text:style-name="T33">/</text:span><text:span text:style-name="T37"> </text:span><text:span text:style-name="T33">rečenice</text:span><text:span text:style-name="T39"> </text:span><text:span text:style-name="T33">/</text:span><text:span text:style-name="T39"> </text:span><text:span text:style-name="T33">odlomke</text:span><text:span text:style-name="T39"> </text:span><text:span text:style-name="T33">u</text:span><text:span text:style-name="T39"> </text:span><text:span text:style-name="T33">ispravan</text:span><text:span text:style-name="T39"> </text:span><text:span text:style-name="T41">poredak</text:span></text:p>
            </text:list-item>
            <text:list-item>
              <text:p text:style-name="P344"><text:span text:style-name="T33">učenik</text:span><text:span text:style-name="T39"> </text:span><text:span text:style-name="T33">sluša/odsluša</text:span><text:span text:style-name="T39"> </text:span><text:span text:style-name="T33">tekst</text:span><text:span text:style-name="T39"> </text:span><text:span text:style-name="T33">i</text:span><text:span text:style-name="T37"> </text:span><text:span text:style-name="T33">odgovara</text:span><text:span text:style-name="T39"> </text:span><text:span text:style-name="T33">na</text:span><text:span text:style-name="T39"> </text:span><text:span text:style-name="T33">pitanja</text:span><text:span text:style-name="T39"> </text:span><text:span text:style-name="T33">o</text:span><text:span text:style-name="T55"> </text:span><text:span text:style-name="T41">razumijevanju</text:span></text:p>
            </text:list-item>
            <text:list-item>
              <text:p text:style-name="P341"><text:span text:style-name="T33">učenik</text:span><text:span text:style-name="T39"> </text:span><text:span text:style-name="T33">sluša</text:span><text:span text:style-name="T39"> </text:span><text:span text:style-name="T33">i</text:span><text:span text:style-name="T39"> </text:span><text:span text:style-name="T33">čita</text:span><text:span text:style-name="T39"> </text:span><text:span text:style-name="T33">tekst</text:span><text:span text:style-name="T39"> </text:span><text:span text:style-name="T33">i</text:span><text:span text:style-name="T39"> </text:span><text:span text:style-name="T33">istovremeno</text:span><text:span text:style-name="T37"> </text:span><text:span text:style-name="T33">označava</text:span><text:span text:style-name="T39"> </text:span><text:span text:style-name="T33">u</text:span><text:span text:style-name="T37"> </text:span><text:span text:style-name="T33">čitanom</text:span><text:span text:style-name="T39"> </text:span><text:span text:style-name="T33">tekstu</text:span><text:span text:style-name="T39"> </text:span><text:span text:style-name="T33">razlike</text:span><text:span text:style-name="T37"> </text:span><text:span text:style-name="T33">između</text:span><text:span text:style-name="T39"> </text:span><text:span text:style-name="T33">slušanog</text:span><text:span text:style-name="T37"> </text:span><text:span text:style-name="T33">i</text:span><text:span text:style-name="T39"> </text:span><text:span text:style-name="T33">čitanog</text:span><text:span text:style-name="T37"> </text:span><text:span text:style-name="T41">teksta.</text:span></text:p>
            </text:list-item>
          </text:list>
        </text:list-item>
      </text:list>
      <text:p text:style-name="P414"><text:span text:style-name="T33">Element</text:span><text:span text:style-name="T35"> </text:span><text:span text:style-name="T33">ocjenjivanja:</text:span><text:span text:style-name="T50"> </text:span><text:span text:style-name="T52">ČITANJE</text:span><text:span text:style-name="T36"> </text:span><text:span text:style-name="T52">S</text:span><text:span text:style-name="T36"> </text:span><text:span text:style-name="T43">RAZUMIJEVANJEM / </text:span><text:span text:style-name="T44">RAZUMIJEVANJE ČITANJEM</text:span></text:p>
      <text:p text:style-name="P38"/>
      <text:p text:style-name="P89"/>
      <table:table table:name="Tablica24" table:style-name="Tablica24">
        <table:table-column table:style-name="Tablica24.A"/>
        <table:table-column table:style-name="Tablica24.B"/>
        <table:table-column table:style-name="Tablica24.C"/>
        <table:table-column table:style-name="Tablica24.D"/>
        <table:table-column table:style-name="Tablica24.E"/>
        <table:table-row table:style-name="Tablica24.1">
          <table:table-cell table:style-name="Tablica24.A1" office:value-type="string">
            <text:p text:style-name="P166">OCJENA</text:p>
          </table:table-cell>
          <table:table-cell table:style-name="Tablica24.A1" office:value-type="string">
            <text:p text:style-name="P255"><text:span text:style-name="T33">odličan</text:span><text:span text:style-name="T35"> </text:span><text:span text:style-name="T39">(5)</text:span></text:p>
          </table:table-cell>
          <table:table-cell table:style-name="Tablica24.A1" office:value-type="string">
            <text:p text:style-name="P257"><text:span text:style-name="T33">vrlo</text:span><text:span text:style-name="T39"> </text:span><text:span text:style-name="T33">dobar</text:span><text:span text:style-name="T55"> </text:span><text:span text:style-name="T39">(4)</text:span></text:p>
          </table:table-cell>
          <table:table-cell table:style-name="Tablica24.A1" office:value-type="string">
            <text:p text:style-name="P163"><text:span text:style-name="T33">dobar</text:span><text:span text:style-name="T58"> </text:span><text:span text:style-name="T39">(3)</text:span></text:p>
          </table:table-cell>
          <table:table-cell table:style-name="Tablica24.A1" office:value-type="string">
            <text:p text:style-name="P213"><text:span text:style-name="T33">dovoljan</text:span><text:span text:style-name="T49"> </text:span><text:span text:style-name="T39">(2)</text:span></text:p>
          </table:table-cell>
        </table:table-row>
        <table:table-row table:style-name="Tablica24.2">
          <table:table-cell table:style-name="Tablica24.A2" office:value-type="string">
            <text:p text:style-name="P177">OPISIVAČ</text:p>
          </table:table-cell>
          <table:table-cell table:style-name="Tablica24.A2" office:value-type="string">
            <text:p text:style-name="P195"><text:span text:style-name="T33">Glasno</text:span><text:span text:style-name="T39"> </text:span><text:span text:style-name="T33">čita</text:span><text:span text:style-name="T39"> </text:span><text:span text:style-name="T41">riječi,</text:span></text:p>
          </table:table-cell>
          <table:table-cell table:style-name="Tablica24.A2" office:value-type="string">
            <text:p text:style-name="P208"><text:span text:style-name="T33">Riječi,</text:span><text:span text:style-name="T37"> </text:span><text:span text:style-name="T33">rečenice</text:span><text:span text:style-name="T37"> </text:span><text:span text:style-name="T33">i</text:span><text:span text:style-name="T39"> </text:span><text:span text:style-name="T41">kraće</text:span></text:p>
          </table:table-cell>
          <table:table-cell table:style-name="Tablica24.A2" office:value-type="string">
            <text:p text:style-name="P208"><text:span text:style-name="T33">Riječi,</text:span><text:span text:style-name="T37"> </text:span><text:span text:style-name="T33">rečenice</text:span><text:span text:style-name="T37"> </text:span><text:span text:style-name="T33">i</text:span><text:span text:style-name="T39"> </text:span><text:span text:style-name="T41">kraće</text:span></text:p>
          </table:table-cell>
          <table:table-cell table:style-name="Tablica24.A2" office:value-type="string">
            <text:p text:style-name="P208"><text:span text:style-name="T33">Riječi,</text:span><text:span text:style-name="T35"> </text:span><text:span text:style-name="T33">rečenice</text:span><text:span text:style-name="T37"> </text:span><text:span text:style-name="T33">i</text:span><text:span text:style-name="T39"> </text:span><text:span text:style-name="T33">kraće</text:span><text:span text:style-name="T37"> </text:span><text:span text:style-name="T33">tekstove</text:span><text:span text:style-name="T39"> </text:span><text:span text:style-name="T33">čita</text:span><text:span text:style-name="T37"> </text:span><text:span text:style-name="T33">sporo</text:span><text:span text:style-name="T37"> </text:span><text:span text:style-name="T33">i</text:span><text:span text:style-name="T35"> </text:span><text:span text:style-name="T33">s</text:span><text:span text:style-name="T37"> </text:span><text:span text:style-name="T33">dosta</text:span><text:span text:style-name="T37"> </text:span><text:span text:style-name="T33">pogrešaka,</text:span><text:span text:style-name="T39"> </text:span><text:span text:style-name="T33">te</text:span><text:span text:style-name="T37"> </text:span><text:span text:style-name="T39">ga</text:span></text:p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88"><text:span text:style-name="T33">rečenice</text:span><text:span text:style-name="T35"> </text:span><text:span text:style-name="T33">i</text:span><text:span text:style-name="T35"> </text:span><text:span text:style-name="T33">kraći</text:span><text:span text:style-name="T49"> </text:span><text:span text:style-name="T41">tekst</text:span></text:p>
          </table:table-cell>
          <table:table-cell table:style-name="Tablica24.A3" office:value-type="string">
            <text:p text:style-name="P204"><text:span text:style-name="T33">tekstove</text:span><text:span text:style-name="T37"> </text:span><text:span text:style-name="T33">čita</text:span><text:span text:style-name="T39"> </text:span><text:span text:style-name="T33">točno</text:span><text:span text:style-name="T35"> </text:span><text:span text:style-name="T39">uz</text:span></text:p>
          </table:table-cell>
          <table:table-cell table:style-name="Tablica24.A3" office:value-type="string">
            <text:p text:style-name="P204"><text:span text:style-name="T33">tekstove</text:span><text:span text:style-name="T37"> </text:span><text:span text:style-name="T33">čita</text:span><text:span text:style-name="T39"> </text:span><text:span text:style-name="T33">s</text:span><text:span text:style-name="T37"> </text:span><text:span text:style-name="T33">pogreškama</text:span><text:span text:style-name="T39"> </text:span><text:span text:style-name="T59">i</text:span></text:p>
          </table:table-cell>
          <table:table-cell table:style-name="Tablica24.A3" office:value-type="string">
            <text:p text:style-name="P204"><text:span text:style-name="T33">je</text:span><text:span text:style-name="T49"> </text:span><text:span text:style-name="T33">ponekad</text:span><text:span text:style-name="T49"> </text:span><text:span text:style-name="T33">teško</text:span><text:span text:style-name="T50"> </text:span><text:span text:style-name="T33">razumjeti.</text:span><text:span text:style-name="T49"> </text:span><text:span text:style-name="T33">Ima</text:span><text:span text:style-name="T35"> </text:span><text:span text:style-name="T33">poteškoća</text:span><text:span text:style-name="T49"> </text:span><text:span text:style-name="T33">u</text:span><text:span text:style-name="T35"> </text:span><text:span text:style-name="T33">prepoznavanju</text:span><text:span text:style-name="T49"> </text:span><text:span text:style-name="T41">točnih</text:span></text:p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88"><text:span text:style-name="T33">točno</text:span><text:span text:style-name="T37"> </text:span><text:span text:style-name="T33">i</text:span><text:span text:style-name="T39"> </text:span><text:span text:style-name="T41">tečno.</text:span></text:p>
          </table:table-cell>
          <table:table-cell table:style-name="Tablica24.A3" office:value-type="string">
            <text:p text:style-name="P204"><text:span text:style-name="T33">manje</text:span><text:span text:style-name="T49"> </text:span><text:span text:style-name="T33">pogreške</text:span><text:span text:style-name="T35"> </text:span><text:span text:style-name="T59">u</text:span></text:p>
          </table:table-cell>
          <table:table-cell table:style-name="Tablica24.A3" office:value-type="string">
            <text:p text:style-name="P204"><text:span text:style-name="T33">sporo,</text:span><text:span text:style-name="T53"> </text:span><text:span text:style-name="T33">ali</text:span><text:span text:style-name="T53"> </text:span><text:span text:style-name="T33">ga</text:span><text:span text:style-name="T53"> </text:span><text:span text:style-name="T33">se</text:span><text:span text:style-name="T53"> </text:span><text:span text:style-name="T55">može</text:span></text:p>
          </table:table-cell>
          <table:table-cell table:style-name="Tablica24.A3" office:value-type="string">
            <text:p text:style-name="P204"><text:span text:style-name="T33">i</text:span><text:span text:style-name="T50"> </text:span><text:span text:style-name="T33">netočnih</text:span><text:span text:style-name="T50"> </text:span><text:span text:style-name="T33">informacija</text:span><text:span text:style-name="T50"> </text:span><text:span text:style-name="T33">u</text:span><text:span text:style-name="T50"> </text:span><text:span text:style-name="T33">tekstu.</text:span><text:span text:style-name="T50"> </text:span><text:span text:style-name="T33">Prilikom</text:span><text:span text:style-name="T49"> </text:span><text:span text:style-name="T33">odgovaranja</text:span><text:span text:style-name="T50"> </text:span><text:span text:style-name="T35">na</text:span></text:p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88"><text:span text:style-name="T33">Točno</text:span><text:span text:style-name="T37"> </text:span><text:span text:style-name="T41">sastavlja</text:span></text:p>
          </table:table-cell>
          <table:table-cell table:style-name="Tablica24.A3" office:value-type="string">
            <text:p text:style-name="P204"><text:span text:style-name="T41">izgovoru</text:span><text:span text:style-name="T68"> </text:span><text:span text:style-name="T41">riječi.</text:span><text:span text:style-name="T68"> </text:span><text:span text:style-name="T41">Prilično</text:span></text:p>
          </table:table-cell>
          <table:table-cell table:style-name="Tablica24.A3" office:value-type="string">
            <text:p text:style-name="P204"><text:span text:style-name="T33">razumjeti.</text:span><text:span text:style-name="T59"> </text:span><text:span text:style-name="T33">Uglavnom</text:span><text:span text:style-name="T59"> </text:span><text:span text:style-name="T41">točno</text:span></text:p>
          </table:table-cell>
          <table:table-cell table:style-name="Tablica24.A3" office:value-type="string">
            <text:p text:style-name="P204"><text:span text:style-name="T33">jednostavna</text:span><text:span text:style-name="T49"> </text:span><text:span text:style-name="T33">pitanja</text:span><text:span text:style-name="T35"> </text:span><text:span text:style-name="T33">o</text:span><text:span text:style-name="T49"> </text:span><text:span text:style-name="T33">razumijevanju</text:span><text:span text:style-name="T35"> </text:span><text:span text:style-name="T33">pročitanog</text:span><text:span text:style-name="T35"> </text:span><text:span text:style-name="T33">treba</text:span><text:span text:style-name="T50"> </text:span><text:span text:style-name="T33">mu</text:span><text:span text:style-name="T49"> </text:span><text:span text:style-name="T41">prevesti</text:span></text:p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83"><text:span text:style-name="T41">rečenice</text:span><text:span text:style-name="T65"> </text:span><text:span text:style-name="T39">od</text:span></text:p>
          </table:table-cell>
          <table:table-cell table:style-name="Tablica24.A3" office:value-type="string">
            <text:p text:style-name="P204"><text:span text:style-name="T33">točno</text:span><text:span text:style-name="T35"> </text:span><text:span text:style-name="T33">sastavlja</text:span><text:span text:style-name="T37"> </text:span><text:span text:style-name="T41">rečenice</text:span></text:p>
          </table:table-cell>
          <table:table-cell table:style-name="Tablica24.A3" office:value-type="string">
            <text:p text:style-name="P204"><text:span text:style-name="T33">sastavlja</text:span><text:span text:style-name="T49"> </text:span><text:span text:style-name="T33">rečenice</text:span><text:span text:style-name="T49"> </text:span><text:span text:style-name="T39">od</text:span></text:p>
          </table:table-cell>
          <table:table-cell table:style-name="Tablica24.A3" office:value-type="string">
            <text:p text:style-name="P204"><text:span text:style-name="T33">neka</text:span><text:span text:style-name="T39"> </text:span><text:span text:style-name="T41">pitanja.</text:span></text:p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88"><text:span text:style-name="T41">ponuđenih</text:span><text:span text:style-name="T68"> </text:span><text:span text:style-name="T41">riječi.</text:span></text:p>
          </table:table-cell>
          <table:table-cell table:style-name="Tablica24.A3" office:value-type="string">
            <text:p text:style-name="P204"><text:span text:style-name="T33">od</text:span><text:span text:style-name="T49"> </text:span><text:span text:style-name="T33">ponuđenih</text:span><text:span text:style-name="T35"> </text:span><text:span text:style-name="T41">riječi.</text:span></text:p>
          </table:table-cell>
          <table:table-cell table:style-name="Tablica24.A3" office:value-type="string">
            <text:p text:style-name="P204"><text:span text:style-name="T33">ponuđenih</text:span><text:span text:style-name="T58"> </text:span><text:span text:style-name="T33">riječi.</text:span><text:span text:style-name="T58"> </text:span><text:span text:style-name="T41">Djelomično</text:span></text:p>
          </table:table-cell>
          <table:table-cell table:style-name="Tablica24.A3" office:value-type="string">
            <text:p text:style-name="P121"/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88"><text:span text:style-name="T33">Prepoznaje</text:span><text:span text:style-name="T49"> </text:span><text:span text:style-name="T33">točne</text:span><text:span text:style-name="T49"> </text:span><text:span text:style-name="T39">od</text:span></text:p>
          </table:table-cell>
          <table:table-cell table:style-name="Tablica24.A3" office:value-type="string">
            <text:p text:style-name="P204"><text:span text:style-name="T33">Prepoznaje</text:span><text:span text:style-name="T49"> </text:span><text:span text:style-name="T33">točne</text:span><text:span text:style-name="T49"> </text:span><text:span text:style-name="T39">od</text:span></text:p>
          </table:table-cell>
          <table:table-cell table:style-name="Tablica24.A3" office:value-type="string">
            <text:p text:style-name="P204"><text:span text:style-name="T33">točno</text:span><text:span text:style-name="T35"> </text:span><text:span text:style-name="T33">prepoznaje</text:span><text:span text:style-name="T35"> </text:span><text:span text:style-name="T33">točne</text:span><text:span text:style-name="T35"> </text:span><text:span text:style-name="T39">od</text:span></text:p>
          </table:table-cell>
          <table:table-cell table:style-name="Tablica24.A3" office:value-type="string">
            <text:p text:style-name="P121"/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88"><text:span text:style-name="T41">netočnih</text:span><text:span text:style-name="T65"> </text:span><text:span text:style-name="T41">informacija</text:span><text:span text:style-name="T65"> </text:span><text:span text:style-name="T59">u</text:span></text:p>
          </table:table-cell>
          <table:table-cell table:style-name="Tablica24.A3" office:value-type="string">
            <text:p text:style-name="P204"><text:span text:style-name="T41">netočnih</text:span><text:span text:style-name="T65"> </text:span><text:span text:style-name="T41">informacija</text:span><text:span text:style-name="T65"> </text:span><text:span text:style-name="T59">u</text:span></text:p>
          </table:table-cell>
          <table:table-cell table:style-name="Tablica24.A3" office:value-type="string">
            <text:p text:style-name="P204"><text:span text:style-name="T41">netočnih</text:span><text:span text:style-name="T65"> </text:span><text:span text:style-name="T41">informacija</text:span><text:span text:style-name="T65"> </text:span><text:span text:style-name="T59">u</text:span></text:p>
          </table:table-cell>
          <table:table-cell table:style-name="Tablica24.A3" office:value-type="string">
            <text:p text:style-name="P121"/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88"><text:span text:style-name="T41">tekstu.</text:span><text:span text:style-name="T33"> </text:span><text:span text:style-name="T41">Prilikom</text:span></text:p>
          </table:table-cell>
          <table:table-cell table:style-name="Tablica24.A3" office:value-type="string">
            <text:p text:style-name="P204"><text:span text:style-name="T33">tekstu</text:span><text:span text:style-name="T35"> </text:span><text:span text:style-name="T33">s</text:span><text:span text:style-name="T35"> </text:span><text:span text:style-name="T33">manje</text:span><text:span text:style-name="T35"> </text:span><text:span text:style-name="T41">sigurnosti</text:span></text:p>
          </table:table-cell>
          <table:table-cell table:style-name="Tablica24.A3" office:value-type="string">
            <text:p text:style-name="P204"><text:span text:style-name="T33">tekstu.</text:span><text:span text:style-name="T35"> </text:span><text:span text:style-name="T33">Prilikom</text:span><text:span text:style-name="T35"> </text:span><text:span text:style-name="T41">odgovaranja</text:span></text:p>
          </table:table-cell>
          <table:table-cell table:style-name="Tablica24.A3" office:value-type="string">
            <text:p text:style-name="P121"/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88"><text:span text:style-name="T33">odgovaranja</text:span><text:span text:style-name="T61"> </text:span><text:span text:style-name="T39">na</text:span></text:p>
          </table:table-cell>
          <table:table-cell table:style-name="Tablica24.A3" office:value-type="string">
            <text:p text:style-name="P204"><text:span text:style-name="T33">i</text:span><text:span text:style-name="T50"> </text:span><text:span text:style-name="T33">točnosti.</text:span><text:span text:style-name="T49"> </text:span><text:span text:style-name="T41">Prilikom</text:span></text:p>
          </table:table-cell>
          <table:table-cell table:style-name="Tablica24.A3" office:value-type="string">
            <text:p text:style-name="P204"><text:span text:style-name="T33">na</text:span><text:span text:style-name="T35"> </text:span><text:span text:style-name="T33">jednostavna</text:span><text:span text:style-name="T37"> </text:span><text:span text:style-name="T33">pitanja</text:span><text:span text:style-name="T37"> </text:span><text:span text:style-name="T59">o</text:span></text:p>
          </table:table-cell>
          <table:table-cell table:style-name="Tablica24.A3" office:value-type="string">
            <text:p text:style-name="P121"/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88"><text:span text:style-name="T33">pitanja</text:span><text:span text:style-name="T35"> </text:span><text:span text:style-name="T59">o</text:span></text:p>
          </table:table-cell>
          <table:table-cell table:style-name="Tablica24.A3" office:value-type="string">
            <text:p text:style-name="P204"><text:span text:style-name="T33">odgovaranja</text:span><text:span text:style-name="T61"> </text:span><text:span text:style-name="T39">na</text:span></text:p>
          </table:table-cell>
          <table:table-cell table:style-name="Tablica24.A3" office:value-type="string">
            <text:p text:style-name="P204"><text:span text:style-name="T41">razumijevanju</text:span><text:span text:style-name="T64"> </text:span><text:span text:style-name="T41">pročitanog</text:span></text:p>
          </table:table-cell>
          <table:table-cell table:style-name="Tablica24.A3" office:value-type="string">
            <text:p text:style-name="P121"/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93">razumijevanju</text:p>
          </table:table-cell>
          <table:table-cell table:style-name="Tablica24.A3" office:value-type="string">
            <text:p text:style-name="P204"><text:span text:style-name="T33">jednostavna</text:span><text:span text:style-name="T50"> </text:span><text:span text:style-name="T33">pitanja</text:span><text:span text:style-name="T50"> </text:span><text:span text:style-name="T59">o</text:span></text:p>
          </table:table-cell>
          <table:table-cell table:style-name="Tablica24.A3" office:value-type="string">
            <text:p text:style-name="P204"><text:span text:style-name="T33">treba</text:span><text:span text:style-name="T59"> </text:span><text:span text:style-name="T33">pojašnjenje</text:span><text:span text:style-name="T50"> </text:span><text:span text:style-name="T33">pitanja</text:span><text:span text:style-name="T59"> </text:span><text:span text:style-name="T39">ili</text:span></text:p>
          </table:table-cell>
          <table:table-cell table:style-name="Tablica24.A3" office:value-type="string">
            <text:p text:style-name="P121"/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88"><text:span text:style-name="T33">pročitanog</text:span><text:span text:style-name="T59"> u</text:span></text:p>
          </table:table-cell>
          <table:table-cell table:style-name="Tablica24.A3" office:value-type="string">
            <text:p text:style-name="P204"><text:span text:style-name="T41">razumijevanju</text:span><text:span text:style-name="T69"> </text:span><text:span text:style-name="T41">uglavnom</text:span></text:p>
          </table:table-cell>
          <table:table-cell table:style-name="Tablica24.A3" office:value-type="string">
            <text:p text:style-name="P204"><text:span text:style-name="T33">njegovo</text:span><text:span text:style-name="T59"> </text:span><text:span text:style-name="T33">parafraziranje</text:span><text:span text:style-name="T59"> </text:span><text:span text:style-name="T39">od</text:span></text:p>
          </table:table-cell>
          <table:table-cell table:style-name="Tablica24.A3" office:value-type="string">
            <text:p text:style-name="P121"/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88"><text:span text:style-name="T41">potpunosti</text:span><text:span text:style-name="T68"> </text:span><text:span text:style-name="T41">pokazuje</text:span></text:p>
          </table:table-cell>
          <table:table-cell table:style-name="Tablica24.A3" office:value-type="string">
            <text:p text:style-name="P204"><text:span text:style-name="T33">pokazuje</text:span><text:span text:style-name="T50"> </text:span><text:span text:style-name="T41">razumijevanje</text:span></text:p>
          </table:table-cell>
          <table:table-cell table:style-name="Tablica24.A3" office:value-type="string">
            <text:p text:style-name="P204"><text:span text:style-name="T33">strane</text:span><text:span text:style-name="T37"> </text:span><text:span text:style-name="T41">sugovornika.</text:span></text:p>
          </table:table-cell>
          <table:table-cell table:style-name="Tablica24.A3" office:value-type="string">
            <text:p text:style-name="P121"/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93">razumijevanje</text:p>
          </table:table-cell>
          <table:table-cell table:style-name="Tablica24.A3" office:value-type="string">
            <text:p text:style-name="P204"><text:span text:style-name="T33">pročitanog</text:span><text:span text:style-name="T37"> </text:span><text:span text:style-name="T33">i</text:span><text:span text:style-name="T39"> </text:span><text:span text:style-name="T41">postavljenih</text:span></text:p>
          </table:table-cell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21"/>
          </table:table-cell>
        </table:table-row>
        <table:table-row table:style-name="Tablica24.3"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88"><text:span text:style-name="T33">pročitanog</text:span><text:span text:style-name="T59"> i</text:span></text:p>
          </table:table-cell>
          <table:table-cell table:style-name="Tablica24.A3" office:value-type="string">
            <text:p text:style-name="P206">pitanja.</text:p>
          </table:table-cell>
          <table:table-cell table:style-name="Tablica24.A3" office:value-type="string">
            <text:p text:style-name="P121"/>
          </table:table-cell>
          <table:table-cell table:style-name="Tablica24.A3" office:value-type="string">
            <text:p text:style-name="P121"/>
          </table:table-cell>
        </table:table-row>
        <table:table-row table:style-name="Tablica24.18">
          <table:table-cell table:style-name="Tablica24.A18" office:value-type="string">
            <text:p text:style-name="P118"/>
          </table:table-cell>
          <table:table-cell table:style-name="Tablica24.A18" office:value-type="string">
            <text:p text:style-name="P188"><text:span text:style-name="T33">postavljenih</text:span><text:span text:style-name="T58"> </text:span><text:span text:style-name="T41">pitanja.</text:span></text:p>
          </table:table-cell>
          <table:table-cell table:style-name="Tablica24.A18" office:value-type="string">
            <text:p text:style-name="P118"/>
          </table:table-cell>
          <table:table-cell table:style-name="Tablica24.A18" office:value-type="string">
            <text:p text:style-name="P118"/>
          </table:table-cell>
          <table:table-cell table:style-name="Tablica24.A18" office:value-type="string">
            <text:p text:style-name="P118"/>
          </table:table-cell>
        </table:table-row>
      </table:table>
      <text:p text:style-name="P91"/>
      <text:p text:style-name="P51">Načini<text:span text:style-name="T78"> </text:span><text:span text:style-name="T75">provjere:</text:span></text:p>
      <text:list xml:id="list92444556734642" text:continue-numbering="true" text:style-name="WWNum3">
        <text:list-item>
          <text:p text:style-name="P347"><text:span text:style-name="T33">glasno</text:span><text:span text:style-name="T49"> </text:span><text:span text:style-name="T33">čitanje</text:span><text:span text:style-name="T39"> </text:span><text:span text:style-name="T33">riječi</text:span><text:span text:style-name="T37"> </text:span><text:span text:style-name="T33">i</text:span><text:span text:style-name="T35"> </text:span><text:span text:style-name="T33">dijelova</text:span><text:span text:style-name="T49"> </text:span><text:span text:style-name="T33">teksta</text:span><text:span text:style-name="T39"> </text:span><text:span text:style-name="T33">ili</text:span><text:span text:style-name="T35"> </text:span><text:span text:style-name="T33">priče</text:span><text:span text:style-name="T37"> </text:span><text:span text:style-name="T33">po</text:span><text:span text:style-name="T37"> </text:span><text:span text:style-name="T41">ulogama</text:span></text:p>
        </text:list-item>
        <text:list-item>
          <text:p text:style-name="P353"><text:span text:style-name="T33">označavanje</text:span><text:span text:style-name="T50"> </text:span><text:span text:style-name="T33">rečenica</text:span><text:span text:style-name="T37"> </text:span><text:span text:style-name="T33">točnim</text:span><text:span text:style-name="T35"> </text:span><text:span text:style-name="T33">i</text:span><text:span text:style-name="T35"> </text:span><text:span text:style-name="T33">netočnim</text:span><text:span text:style-name="T37"> </text:span><text:span text:style-name="T33">nakon</text:span><text:span text:style-name="T35"> </text:span><text:span text:style-name="T33">pročitanog</text:span><text:span text:style-name="T37"> </text:span><text:span text:style-name="T33">teksta</text:span><text:span text:style-name="T35"> </text:span><text:span text:style-name="T33">ili</text:span><text:span text:style-name="T35"> </text:span><text:span text:style-name="T41">priče</text:span></text:p>
        </text:list-item>
        <text:list-item>
          <text:p text:style-name="P356"><text:span text:style-name="T33">odgovaranje</text:span><text:span text:style-name="T35"> </text:span><text:span text:style-name="T33">na</text:span><text:span text:style-name="T37"> </text:span><text:span text:style-name="T33">pitanja</text:span><text:span text:style-name="T37"> </text:span><text:span text:style-name="T33">o</text:span><text:span text:style-name="T35"> </text:span><text:span text:style-name="T33">razumijevanju</text:span><text:span text:style-name="T37"> </text:span><text:span text:style-name="T33">nakon</text:span><text:span text:style-name="T37"> </text:span><text:span text:style-name="T33">pročitanog</text:span><text:span text:style-name="T35"> </text:span><text:span text:style-name="T33">teksta</text:span><text:span text:style-name="T35"> </text:span><text:span text:style-name="T33">ili</text:span><text:span text:style-name="T35"> </text:span><text:span text:style-name="T41">priče</text:span></text:p>
        </text:list-item>
        <text:list-item>
          <text:p text:style-name="P367"><text:span text:style-name="T33">pronalaženje</text:span><text:span text:style-name="T50"> </text:span><text:span text:style-name="T33">riječi</text:span><text:span text:style-name="T49"> </text:span><text:span text:style-name="T33">i</text:span><text:span text:style-name="T50"> </text:span><text:span text:style-name="T33">rečenica</text:span><text:span text:style-name="T50"> </text:span><text:span text:style-name="T33">u</text:span><text:span text:style-name="T49"> </text:span><text:span text:style-name="T33">tekstu</text:span><text:span text:style-name="T35"> </text:span><text:span text:style-name="T33">tako</text:span><text:span text:style-name="T50"> </text:span><text:span text:style-name="T33">da</text:span><text:span text:style-name="T50"> </text:span><text:span text:style-name="T33">odgovaraju</text:span><text:span text:style-name="T50"> </text:span><text:span text:style-name="T33">zadanom</text:span><text:span text:style-name="T49"> </text:span><text:span text:style-name="T33">prijevodu</text:span><text:span text:style-name="T49"> </text:span><text:span text:style-name="T33">na</text:span><text:span text:style-name="T49"> </text:span><text:span text:style-name="T33">hrvatskom</text:span><text:span text:style-name="T50"> </text:span><text:span text:style-name="T41">jeziku.</text:span></text:p>
        </text:list-item>
      </text:list>
      <text:p text:style-name="P415"><text:span text:style-name="T33">Element</text:span><text:span text:style-name="T59"> </text:span><text:span text:style-name="T33">ocjenjivanja:</text:span><text:span text:style-name="T58"> </text:span><text:span text:style-name="T43">GOVORENJE / </text:span><text:span text:style-name="T44">USMENO IZRAŽAVANJE</text:span></text:p>
      <text:p text:style-name="P38"/>
      <text:p text:style-name="P89"/>
      <table:table table:name="Tablica25" table:style-name="Tablica25">
        <table:table-column table:style-name="Tablica25.A"/>
        <table:table-column table:style-name="Tablica25.B"/>
        <table:table-column table:style-name="Tablica25.C"/>
        <table:table-column table:style-name="Tablica25.D"/>
        <table:table-column table:style-name="Tablica25.E"/>
        <table:table-row table:style-name="Tablica25.1">
          <table:table-cell table:style-name="Tablica25.A1" office:value-type="string">
            <text:p text:style-name="P180"/>
            <text:p text:style-name="P167">OCJENA</text:p>
          </table:table-cell>
          <table:table-cell table:style-name="Tablica25.A1" office:value-type="string">
            <text:p text:style-name="P172"><text:span text:style-name="T33">odličan</text:span><text:span text:style-name="T35"> </text:span><text:span text:style-name="T39">(5)</text:span></text:p>
          </table:table-cell>
          <table:table-cell table:style-name="Tablica25.A1" office:value-type="string">
            <text:p text:style-name="P259"><text:span text:style-name="T33">vrlo</text:span><text:span text:style-name="T39"> </text:span><text:span text:style-name="T33">dobar</text:span><text:span text:style-name="T55"> </text:span><text:span text:style-name="T39">(4)</text:span></text:p>
          </table:table-cell>
          <table:table-cell table:style-name="Tablica25.A1" office:value-type="string">
            <text:p text:style-name="P172"><text:span text:style-name="T33">dobar</text:span><text:span text:style-name="T58"> </text:span><text:span text:style-name="T39">(3)</text:span></text:p>
          </table:table-cell>
          <table:table-cell table:style-name="Tablica25.A1" office:value-type="string">
            <text:p text:style-name="P261"><text:span text:style-name="T33">dovoljan</text:span><text:span text:style-name="T49"> </text:span><text:span text:style-name="T39">(2)</text:span></text:p>
          </table:table-cell>
        </table:table-row>
        <table:table-row table:style-name="Tablica25.2">
          <table:table-cell table:style-name="Tablica25.A1" office:value-type="string">
            <text:p text:style-name="P175">OPISIVAČ</text:p>
          </table:table-cell>
          <table:table-cell table:style-name="Tablica25.A1" office:value-type="string">
            <text:p text:style-name="P266"><text:span text:style-name="T33">Učenik</text:span><text:span text:style-name="T35"> </text:span><text:span text:style-name="T33">imenuje</text:span><text:span text:style-name="T49"> </text:span><text:span text:style-name="T33">sve</text:span><text:span text:style-name="T49"> </text:span><text:span text:style-name="T33">pojmove</text:span><text:span text:style-name="T49"> </text:span><text:span text:style-name="T33">i</text:span><text:span text:style-name="T49"> </text:span><text:span text:style-name="T33">točno koristi riječi u danom kontekstu.</text:span></text:p>
            <text:p text:style-name="P267"><text:span text:style-name="T33">Ima pravilan izgovor i intonaciju. Razgovara s drugim učenikom razmjenjujući semantički i gramatički točne kratke rečenice i pitanja. Pravilno koristi novi vokabular.</text:span><text:span text:style-name="T57"> </text:span><text:span text:style-name="T33">Prepričava</text:span><text:span text:style-name="T61"> </text:span><text:span text:style-name="T33">tekst</text:span><text:span text:style-name="T57"> </text:span><text:span text:style-name="T33">koristeći pravilne jezične strukture. U slučaju nesporazuma, ponavlja rečenicu (odgovor, pitanje).</text:span></text:p>
          </table:table-cell>
          <table:table-cell table:style-name="Tablica25.A1" office:value-type="string">
            <text:p text:style-name="P229"><text:span text:style-name="T33">Učenik</text:span><text:span text:style-name="T59"> </text:span><text:span text:style-name="T33">imenuje</text:span><text:span text:style-name="T59"> </text:span><text:span text:style-name="T33">većinu</text:span><text:span text:style-name="T59"> </text:span><text:span text:style-name="T33">pojmova</text:span><text:span text:style-name="T59"> </text:span><text:span text:style-name="T33">i točno koristi riječi u danom kontekstu. Kod izgovora riječi ili rečenica radi manje pogreške.</text:span></text:p>
            <text:p text:style-name="P227"><text:span text:style-name="T33">Razgovara s drugim učenikom razmjenjujući semantički točne kratke</text:span><text:span text:style-name="T59"> </text:span><text:span text:style-name="T33">rečenice</text:span><text:span text:style-name="T59"> </text:span><text:span text:style-name="T33">i</text:span><text:span text:style-name="T59"> </text:span><text:span text:style-name="T33">pitanja.</text:span><text:span text:style-name="T59"> </text:span><text:span text:style-name="T33">Ponekad odgovara jednom riječju ili radi manje gramatičke pogreške.</text:span></text:p>
            <text:p text:style-name="P227"><text:span text:style-name="T33">Uglavnom koristi novi vokabular. Prepričava tekst koristeći većinom pravilne</text:span><text:span text:style-name="T59"> </text:span><text:span text:style-name="T33">jezične</text:span><text:span text:style-name="T59"> </text:span><text:span text:style-name="T33">strukture.</text:span><text:span text:style-name="T58"> </text:span><text:span text:style-name="T33">U</text:span><text:span text:style-name="T59"> </text:span><text:span text:style-name="T33">slučaju nesporazuma, ponavlja rečenicu (odgovor, pitanje).</text:span></text:p>
          </table:table-cell>
          <table:table-cell table:style-name="Tablica25.A1" office:value-type="string">
            <text:p text:style-name="P185"><text:span text:style-name="T33">Učenik djelomično točno imenuje pojmove</text:span><text:span text:style-name="T49"> </text:span><text:span text:style-name="T33">i</text:span><text:span text:style-name="T50"> </text:span><text:span text:style-name="T33">uglavnom</text:span><text:span text:style-name="T49"> </text:span><text:span text:style-name="T33">točno</text:span><text:span text:style-name="T35"> </text:span><text:span text:style-name="T33">ih</text:span><text:span text:style-name="T50"> </text:span><text:span text:style-name="T33">koristi u kontekstu. Uglavnom točno izgovara riječi ili rečenice.</text:span></text:p>
            <text:p text:style-name="P190"><text:span text:style-name="T33">Razgovara s drugim učenikom razmjenjujući</text:span><text:span text:style-name="T57"> </text:span><text:span text:style-name="T33">uglavnom</text:span><text:span text:style-name="T61"> </text:span><text:span text:style-name="T33">semantički točne kratke rečenice i pitanja.</text:span></text:p>
            <text:p text:style-name="P197"><text:span text:style-name="T33">Oslanja se na otprije poznati vokabular. Češće odgovara jednom riječju</text:span><text:span text:style-name="T58"> </text:span><text:span text:style-name="T33">nego</text:span><text:span text:style-name="T59"> </text:span><text:span text:style-name="T33">li</text:span><text:span text:style-name="T58"> </text:span><text:span text:style-name="T33">rečenicom.</text:span><text:span text:style-name="T58"> </text:span><text:span text:style-name="T33">Prepričava tekst koristeći uglavnom pravilne jezične strukture. U slučaju nesporazuma koristi materinji jezik.</text:span></text:p>
          </table:table-cell>
          <table:table-cell table:style-name="Tablica25.A1" office:value-type="string">
            <text:p text:style-name="P242"><text:span text:style-name="T33">Učenik rijetko točno imenuje pojmove i griješi pri njihovoj primjeni u kontekstu. Koristi vrlo mali broj novih riječi. Radi više pogrešaka u izgovoru riječi ili intonaciji. Samo uz pomoć učitelja uspijeva ostvariti komunikaciju s drugim</text:span><text:span text:style-name="T57"> </text:span><text:span text:style-name="T33">učenikom.</text:span><text:span text:style-name="T61"> </text:span><text:span text:style-name="T33">Prepričava</text:span><text:span text:style-name="T57"> </text:span><text:span text:style-name="T33">tekst koristeći manje pravilne jezične strukture</text:span><text:span text:style-name="T70"> </text:span><text:span text:style-name="T33">i uz pomoć učitelja.</text:span><text:span text:style-name="T70"> </text:span><text:span text:style-name="T33">Teže prepoznaje nesporazum i pribjegava materinjem jeziku.</text:span></text:p>
          </table:table-cell>
        </table:table-row>
      </table:table>
      <text:p text:style-name="P77"/>
      <text:p text:style-name="P47">Načini<text:span text:style-name="T78"> </text:span><text:span text:style-name="T75">provjere:</text:span></text:p>
      <text:list xml:id="list92443935345336" text:continue-numbering="true" text:style-name="WWNum3">
        <text:list-item>
          <text:p text:style-name="P347"><text:span text:style-name="T33">imenovanje</text:span><text:span text:style-name="T37"> </text:span><text:span text:style-name="T33">predmeta</text:span><text:span text:style-name="T37"> </text:span><text:span text:style-name="T33">i</text:span><text:span text:style-name="T39"> </text:span><text:span text:style-name="T33">pojava</text:span><text:span text:style-name="T37"> </text:span><text:span text:style-name="T33">na</text:span><text:span text:style-name="T39"> </text:span><text:span text:style-name="T41">slikama</text:span></text:p>
        </text:list-item>
        <text:list-item>
          <text:p text:style-name="P350"><text:span text:style-name="T33">individualno</text:span><text:span text:style-name="T58"> </text:span><text:span text:style-name="T33">govorenje</text:span><text:span text:style-name="T61"> </text:span><text:span text:style-name="T33">kratkog</text:span><text:span text:style-name="T61"> </text:span><text:span text:style-name="T41">teksta</text:span></text:p>
        </text:list-item>
        <text:list-item>
          <text:p text:style-name="P353"><text:span text:style-name="T33">prepričavanje</text:span><text:span text:style-name="T50"> </text:span><text:span text:style-name="T33">pročitanog</text:span><text:span text:style-name="T61"> </text:span><text:span text:style-name="T33">ili</text:span><text:span text:style-name="T49"> </text:span><text:span text:style-name="T33">odslušanog</text:span><text:span text:style-name="T50"> </text:span><text:span text:style-name="T41">teksta</text:span></text:p>
        </text:list-item>
        <text:list-item>
          <text:p text:style-name="P350"><text:span text:style-name="T33">razgovor</text:span><text:span text:style-name="T49"> </text:span><text:span text:style-name="T33">učenika</text:span><text:span text:style-name="T35"> </text:span><text:span text:style-name="T33">u</text:span><text:span text:style-name="T37"> </text:span><text:span text:style-name="T33">paru</text:span><text:span text:style-name="T37"> </text:span><text:span text:style-name="T33">ili</text:span><text:span text:style-name="T37"> </text:span><text:span text:style-name="T33">skupini</text:span><text:span text:style-name="T35"> </text:span><text:span text:style-name="T33">prema</text:span><text:span text:style-name="T37"> </text:span><text:span text:style-name="T41">uputama</text:span></text:p>
        </text:list-item>
        <text:list-item>
          <text:p text:style-name="P356"><text:span text:style-name="T33">formuliranje</text:span><text:span text:style-name="T49"> </text:span><text:span text:style-name="T33">odgovora</text:span><text:span text:style-name="T35"> </text:span><text:span text:style-name="T33">na</text:span><text:span text:style-name="T35"> </text:span><text:span text:style-name="T41">pitanja</text:span></text:p>
        </text:list-item>
      </text:list>
      <text:p text:style-name="P308"/>
      <text:p text:style-name="P308"/>
      <text:p text:style-name="P308"/>
      <text:p text:style-name="P308"/>
      <text:p text:style-name="P308"/>
      <text:p text:style-name="P308"><text:soft-page-break/></text:p>
      <text:p text:style-name="P61"><text:span text:style-name="T33">Element</text:span><text:span text:style-name="T59"> </text:span><text:span text:style-name="T33">ocjenjivanja:</text:span><text:span text:style-name="T58"> </text:span><text:span text:style-name="T43">PISANJE / </text:span><text:span text:style-name="T44">PISANO IZRAŽAVANJE</text:span></text:p>
      <text:p text:style-name="P38"/>
      <text:p text:style-name="P89"/>
      <table:table table:name="Tablica26" table:style-name="Tablica26">
        <table:table-column table:style-name="Tablica26.A"/>
        <table:table-column table:style-name="Tablica26.B"/>
        <table:table-column table:style-name="Tablica26.C"/>
        <table:table-column table:style-name="Tablica26.D"/>
        <table:table-column table:style-name="Tablica26.E"/>
        <table:table-row table:style-name="Tablica26.1">
          <table:table-cell table:style-name="Tablica26.A1" office:value-type="string">
            <text:p text:style-name="P166">OCJENA</text:p>
          </table:table-cell>
          <table:table-cell table:style-name="Tablica26.A1" office:value-type="string">
            <text:p text:style-name="P218"><text:span text:style-name="T33">odličan</text:span><text:span text:style-name="T35"> </text:span><text:span text:style-name="T39">(5)</text:span></text:p>
          </table:table-cell>
          <table:table-cell table:style-name="Tablica26.A1" office:value-type="string">
            <text:p text:style-name="P236"><text:span text:style-name="T33">vrlo</text:span><text:span text:style-name="T39"> </text:span><text:span text:style-name="T33">dobar</text:span><text:span text:style-name="T55"> </text:span><text:span text:style-name="T39">(4)</text:span></text:p>
          </table:table-cell>
          <table:table-cell table:style-name="Tablica26.A1" office:value-type="string">
            <text:p text:style-name="P213"><text:span text:style-name="T33">dobar</text:span><text:span text:style-name="T58"> </text:span><text:span text:style-name="T39">(3)</text:span></text:p>
          </table:table-cell>
          <table:table-cell table:style-name="Tablica26.A1" office:value-type="string">
            <text:p text:style-name="P239"><text:span text:style-name="T33">dovoljan</text:span><text:span text:style-name="T49"> </text:span><text:span text:style-name="T39">(2)</text:span></text:p>
          </table:table-cell>
        </table:table-row>
        <table:table-row table:style-name="Tablica26.2">
          <table:table-cell table:style-name="Tablica26.A1" office:value-type="string">
            <text:p text:style-name="P177">OPISIVAČ</text:p>
          </table:table-cell>
          <table:table-cell table:style-name="Tablica26.A1" office:value-type="string">
            <text:p text:style-name="P246"><text:span text:style-name="T33">Samostalno i točno prepisuje zadane</text:span><text:span text:style-name="T59"> </text:span><text:span text:style-name="T33">riječi</text:span><text:span text:style-name="T59"> </text:span><text:span text:style-name="T33">i</text:span><text:span text:style-name="T59"> </text:span><text:span text:style-name="T33">rečenice.</text:span><text:span text:style-name="T59"> </text:span><text:span text:style-name="T33">Dopunjava riječi slovima koja nedostaju.</text:span></text:p>
            <text:p text:style-name="P247"><text:span text:style-name="T33">Dopunjava rečenice riječima koje nedostaju. Točno odgovara na pitanja</text:span><text:span text:style-name="T59"> </text:span><text:span text:style-name="T33">prema</text:span><text:span text:style-name="T59"> </text:span><text:span text:style-name="T33">uzorku.</text:span><text:span text:style-name="T59"> </text:span><text:span text:style-name="T33">Samostalno</text:span><text:span text:style-name="T59"> </text:span><text:span text:style-name="T33">i točno piše kratki tekst prema predlošku koristeći gramatički točne rečenice i novi vokabular.</text:span></text:p>
            <text:p text:style-name="P190"><text:span text:style-name="T33">Točno</text:span><text:span text:style-name="T35"> </text:span><text:span text:style-name="T33">piše</text:span><text:span text:style-name="T37"> </text:span><text:span text:style-name="T33">kratki</text:span><text:span text:style-name="T37"> </text:span><text:span text:style-name="T33">tekst</text:span><text:span text:style-name="T37"> </text:span><text:span text:style-name="T33">po</text:span><text:span text:style-name="T39"> </text:span><text:span text:style-name="T41">diktatu.</text:span></text:p>
          </table:table-cell>
          <table:table-cell table:style-name="Tablica26.A1" office:value-type="string">
            <text:p text:style-name="P195"><text:span text:style-name="T33">Uglavnom</text:span><text:span text:style-name="T39"> </text:span><text:span text:style-name="T33">točno</text:span><text:span text:style-name="T39"> </text:span><text:span text:style-name="T33">prepisuje</text:span><text:span text:style-name="T39"> </text:span><text:span text:style-name="T33">zadane</text:span><text:span text:style-name="T39"> </text:span><text:span text:style-name="T33">riječi</text:span><text:span text:style-name="T39"> </text:span><text:span text:style-name="T33">i rečenice. Uglavnom točno dopunjava riječi slovima koja nedostaju. Uglavnom točno dopunjava rečenice riječima koje nedostaju. Pisano odgovara na pitanja prema uzorku. Samostalno i točno piše kratki tekst prema predlošku koristeći većinom</text:span><text:span text:style-name="T49"> </text:span><text:span text:style-name="T33">gramatički</text:span><text:span text:style-name="T50"> </text:span><text:span text:style-name="T33">točne</text:span><text:span text:style-name="T35"> </text:span><text:span text:style-name="T33">rečenice</text:span><text:span text:style-name="T49"> </text:span><text:span text:style-name="T33">i</text:span><text:span text:style-name="T50"> </text:span><text:span text:style-name="T33">novi vokabular. Uglavnom točno piše kratki tekst po diktatu.</text:span></text:p>
          </table:table-cell>
          <table:table-cell table:style-name="Tablica26.A1" office:value-type="string">
            <text:p text:style-name="P252"><text:span text:style-name="T33">Djelomično točno prepisuje zadane riječi i rečenice. Djelomično točno dopunjava riječi slovima koja nedostaju. Djelomično točno odgovara na pitanja i piše kratki</text:span><text:span text:style-name="T63"> </text:span><text:span text:style-name="T33">tekst prema predlošku koristeći uglavnom</text:span><text:span text:style-name="T50"> </text:span><text:span text:style-name="T33">gramatički</text:span><text:span text:style-name="T49"> </text:span><text:span text:style-name="T33">točne</text:span><text:span text:style-name="T49"> </text:span><text:span text:style-name="T33">rečenice</text:span><text:span text:style-name="T35"> </text:span><text:span text:style-name="T33">i djelomično novi vokabular.</text:span></text:p>
            <text:p text:style-name="P253"><text:span text:style-name="T33">Djelomično</text:span><text:span text:style-name="T50"> </text:span><text:span text:style-name="T33">točno</text:span><text:span text:style-name="T50"> </text:span><text:span text:style-name="T33">piše</text:span><text:span text:style-name="T50"> </text:span><text:span text:style-name="T33">kratki</text:span><text:span text:style-name="T50"> </text:span><text:span text:style-name="T33">tekst</text:span><text:span text:style-name="T50"> </text:span><text:span text:style-name="T33">po </text:span><text:span text:style-name="T41">diktatu.</text:span></text:p>
          </table:table-cell>
          <table:table-cell table:style-name="Tablica26.A1" office:value-type="string">
            <text:p text:style-name="P208"><text:span text:style-name="T33">Često</text:span><text:span text:style-name="T57"> </text:span><text:span text:style-name="T33">griješi</text:span><text:span text:style-name="T61"> </text:span><text:span text:style-name="T33">u</text:span><text:span text:style-name="T57"> </text:span><text:span text:style-name="T33">prepisivanju zadanih riječi i rečenica.</text:span></text:p>
            <text:p text:style-name="P210"><text:span text:style-name="T33">Dopunjava slova i riječi koja nedostaju uz pomoć. Samo uz pomoć</text:span><text:span text:style-name="T59"> </text:span><text:span text:style-name="T33">piše</text:span><text:span text:style-name="T50"> </text:span><text:span text:style-name="T33">kratki</text:span><text:span text:style-name="T59"> </text:span><text:span text:style-name="T33">tekst</text:span><text:span text:style-name="T59"> </text:span><text:span text:style-name="T33">prema predlošku i odgovore na pitanja. Radi dosta pogrešaka kod pisanja po diktatu.</text:span></text:p>
          </table:table-cell>
        </table:table-row>
      </table:table>
      <text:p text:style-name="P77"/>
      <text:p text:style-name="P47">Načini<text:span text:style-name="T78"> </text:span><text:span text:style-name="T75">provjere:</text:span></text:p>
      <text:list xml:id="list92444494922121" text:continue-numbering="true" text:style-name="WWNum3">
        <text:list-item>
          <text:p text:style-name="P362"><text:span text:style-name="T33">prepisivanje</text:span><text:span text:style-name="T50"> </text:span><text:span text:style-name="T33">riječi</text:span><text:span text:style-name="T35"> </text:span><text:span text:style-name="T33">i</text:span><text:span text:style-name="T49"> </text:span><text:span text:style-name="T33">rečenica</text:span><text:span text:style-name="T49"> </text:span><text:span text:style-name="T33">i</text:span><text:span text:style-name="T49"> </text:span><text:span text:style-name="T33">njihovo</text:span><text:span text:style-name="T49"> </text:span><text:span text:style-name="T33">umetanje</text:span><text:span text:style-name="T35"> </text:span><text:span text:style-name="T33">u</text:span><text:span text:style-name="T49"> </text:span><text:span text:style-name="T41">tekst</text:span></text:p>
        </text:list-item>
        <text:list-item>
          <text:p text:style-name="P364"><text:span text:style-name="T33">pismeno</text:span><text:span text:style-name="T35"> </text:span><text:span text:style-name="T33">odgovaranje</text:span><text:span text:style-name="T35"> </text:span><text:span text:style-name="T33">na</text:span><text:span text:style-name="T35"> </text:span><text:span text:style-name="T41">pitanja</text:span></text:p>
        </text:list-item>
        <text:list-item>
          <text:p text:style-name="P367"><text:span text:style-name="T33">pisanje</text:span><text:span text:style-name="T49"> </text:span><text:span text:style-name="T33">kratkog</text:span><text:span text:style-name="T35"> </text:span><text:span text:style-name="T33">teksta</text:span><text:span text:style-name="T49"> </text:span><text:span text:style-name="T33">prema</text:span><text:span text:style-name="T35"> </text:span><text:span text:style-name="T33">predlošku</text:span><text:span text:style-name="T35"> </text:span><text:span text:style-name="T33">uz</text:span><text:span text:style-name="T37"> </text:span><text:span text:style-name="T33">izmjenu</text:span><text:span text:style-name="T35"> </text:span><text:span text:style-name="T41">elemenata</text:span></text:p>
        </text:list-item>
        <text:list-item>
          <text:p text:style-name="P364"><text:span text:style-name="T33">pisanje</text:span><text:span text:style-name="T50"> </text:span><text:span text:style-name="T33">kratkog</text:span><text:span text:style-name="T49"> </text:span><text:span text:style-name="T33">teksta</text:span><text:span text:style-name="T50"> </text:span><text:span text:style-name="T33">vođenog</text:span><text:span text:style-name="T49"> </text:span><text:span text:style-name="T41">pitanjima</text:span></text:p>
        </text:list-item>
        <text:list-item>
          <text:p text:style-name="P371"><text:span text:style-name="T41">diktat</text:span><text:span text:style-name="T35"> </text:span><text:span text:style-name="T41">(samo</text:span><text:span text:style-name="T37"> </text:span><text:span text:style-name="T41">se</text:span><text:span text:style-name="T39"> </text:span><text:span text:style-name="T41">formativno</text:span><text:span text:style-name="T35"> </text:span><text:span text:style-name="T41">vrednuje</text:span><text:span text:style-name="T39"> </text:span><text:span text:style-name="T41">kroz</text:span><text:span text:style-name="T35"> </text:span><text:span text:style-name="T41">bilješke</text:span><text:span text:style-name="T39"> </text:span><text:span text:style-name="T41">učitelja)</text:span></text:p>
        </text:list-item>
      </text:list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list xml:id="list92444645707010" text:continue-list="list92443790659458" text:style-name="WWNum1">
        <text:list-header>
          <text:p text:style-name="P387"><text:soft-page-break/><text:span text:style-name="T48">8.</text:span><text:span text:style-name="T45"> </text:span><text:span text:style-name="T42">razred</text:span></text:p>
        </text:list-header>
      </text:list>
      <text:p text:style-name="P40"/>
      <text:p text:style-name="P71"/>
      <text:p text:style-name="P61"><text:span text:style-name="T33">Element</text:span><text:span text:style-name="T49"> </text:span><text:span text:style-name="T33">ocjenjivanja</text:span><text:span text:style-name="T52">:</text:span><text:span text:style-name="T36"> </text:span><text:span text:style-name="T52">SLUŠANJE</text:span><text:span text:style-name="T36"> </text:span><text:span text:style-name="T52">S</text:span><text:span text:style-name="T36"> </text:span><text:span text:style-name="T43">RAZUMIJEVANJEM / </text:span><text:span text:style-name="T44">RAZUMIJEVANJE SLUŠANJEM</text:span></text:p>
      <text:p text:style-name="P38"/>
      <text:p text:style-name="P94"/>
      <table:table table:name="Tablica27" table:style-name="Tablica27">
        <table:table-column table:style-name="Tablica27.A"/>
        <table:table-column table:style-name="Tablica27.B"/>
        <table:table-column table:style-name="Tablica27.C"/>
        <table:table-column table:style-name="Tablica27.D"/>
        <table:table-column table:style-name="Tablica27.E"/>
        <table:table-row table:style-name="Tablica27.1">
          <table:table-cell table:style-name="Tablica27.A1" office:value-type="string">
            <text:p text:style-name="P297">OCJENA</text:p>
          </table:table-cell>
          <table:table-cell table:style-name="Tablica27.A1" office:value-type="string">
            <text:p text:style-name="P126"><text:span text:style-name="T28">ODLIČAN</text:span><text:span text:style-name="T29"> </text:span><text:span text:style-name="T30">(5)</text:span></text:p>
          </table:table-cell>
          <table:table-cell table:style-name="Tablica27.A1" office:value-type="string">
            <text:p text:style-name="P147"><text:span text:style-name="T28">VRLO</text:span><text:span text:style-name="T29"> </text:span><text:span text:style-name="T28">DOBAR </text:span><text:span text:style-name="T30">(4)</text:span></text:p>
          </table:table-cell>
          <table:table-cell table:style-name="Tablica27.A1" office:value-type="string">
            <text:p text:style-name="P126"><text:span text:style-name="T28">DOBAR</text:span><text:span text:style-name="T30"> (3)</text:span></text:p>
          </table:table-cell>
          <table:table-cell table:style-name="Tablica27.A1" office:value-type="string">
            <text:p text:style-name="P137"><text:span text:style-name="T28">DOVOLJAN</text:span><text:span text:style-name="T31"> </text:span><text:span text:style-name="T30">(2)</text:span></text:p>
          </table:table-cell>
        </table:table-row>
        <table:table-row table:style-name="Tablica27.2">
          <table:table-cell table:style-name="Tablica27.A2" office:value-type="string">
            <text:p text:style-name="P299">OPISIVAČ</text:p>
          </table:table-cell>
          <table:table-cell table:style-name="Tablica27.A2" office:value-type="string">
            <text:p text:style-name="P127"><text:span text:style-name="T33">Učenik</text:span><text:span text:style-name="T59"> </text:span><text:span text:style-name="T33">verbalno</text:span><text:span text:style-name="T59"> </text:span><text:span text:style-name="T39">ili</text:span></text:p>
          </table:table-cell>
          <table:table-cell table:style-name="Tablica27.A2" office:value-type="string">
            <text:p text:style-name="P127"><text:span text:style-name="T33">Učenik</text:span><text:span text:style-name="T59"> </text:span><text:span text:style-name="T33">verbalno</text:span><text:span text:style-name="T59"> </text:span><text:span text:style-name="T39">ili</text:span></text:p>
          </table:table-cell>
          <table:table-cell table:style-name="Tablica27.A2" office:value-type="string">
            <text:p text:style-name="P138"><text:span text:style-name="T33">Učenik</text:span><text:span text:style-name="T59"> </text:span><text:span text:style-name="T33">verbalno</text:span><text:span text:style-name="T59"> </text:span><text:span text:style-name="T39">ili</text:span></text:p>
          </table:table-cell>
          <table:table-cell table:style-name="Tablica27.A2" office:value-type="string">
            <text:p text:style-name="P142"><text:span text:style-name="T33">Učenik</text:span><text:span text:style-name="T49"> </text:span><text:span text:style-name="T33">verbalno</text:span><text:span text:style-name="T49"> </text:span><text:span text:style-name="T33">ili</text:span><text:span text:style-name="T49"> </text:span><text:span text:style-name="T41">neverbalno</text:span></text:p>
          </table:table-cell>
        </table:table-row>
        <table:table-row table:style-name="Tablica27.3">
          <table:table-cell table:style-name="Tablica27.A3" office:value-type="string">
            <text:p text:style-name="P121"/>
          </table:table-cell>
          <table:table-cell table:style-name="Tablica27.A3" office:value-type="string">
            <text:p text:style-name="P125"><text:span text:style-name="T33">neverbalno</text:span><text:span text:style-name="T58"> </text:span><text:span text:style-name="T41">pokazuje</text:span></text:p>
          </table:table-cell>
          <table:table-cell table:style-name="Tablica27.A3" office:value-type="string">
            <text:p text:style-name="P125"><text:span text:style-name="T33">neverbalno</text:span><text:span text:style-name="T58"> </text:span><text:span text:style-name="T41">pokazuje</text:span></text:p>
          </table:table-cell>
          <table:table-cell table:style-name="Tablica27.A3" office:value-type="string">
            <text:p text:style-name="P134"><text:span text:style-name="T33">neverbalno</text:span><text:span text:style-name="T58"> </text:span><text:span text:style-name="T41">pokazuje</text:span></text:p>
          </table:table-cell>
          <table:table-cell table:style-name="Tablica27.A3" office:value-type="string">
            <text:p text:style-name="P141"><text:span text:style-name="T33">pokazuje</text:span><text:span text:style-name="T59"> </text:span><text:span text:style-name="T33">razumijevanje</text:span><text:span text:style-name="T59"> </text:span><text:span text:style-name="T41">dijela</text:span></text:p>
          </table:table-cell>
        </table:table-row>
        <table:table-row table:style-name="Tablica27.3">
          <table:table-cell table:style-name="Tablica27.A3" office:value-type="string">
            <text:p text:style-name="P121"/>
          </table:table-cell>
          <table:table-cell table:style-name="Tablica27.A3" office:value-type="string">
            <text:p text:style-name="P125"><text:span text:style-name="T41">razumijevanje</text:span><text:span text:style-name="T64"> </text:span><text:span text:style-name="T41">uglavnom</text:span></text:p>
          </table:table-cell>
          <table:table-cell table:style-name="Tablica27.A3" office:value-type="string">
            <text:p text:style-name="P125"><text:span text:style-name="T41">razumijevanje</text:span><text:span text:style-name="T65"> </text:span><text:span text:style-name="T41">većine</text:span><text:span text:style-name="T65"> </text:span><text:span text:style-name="T41">riječi</text:span></text:p>
          </table:table-cell>
          <table:table-cell table:style-name="Tablica27.A3" office:value-type="string">
            <text:p text:style-name="P134"><text:span text:style-name="T41">razumijevanje</text:span><text:span text:style-name="T65"> </text:span><text:span text:style-name="T41">većine</text:span><text:span text:style-name="T65"> </text:span><text:span text:style-name="T41">riječi</text:span></text:p>
          </table:table-cell>
          <table:table-cell table:style-name="Tablica27.A3" office:value-type="string">
            <text:p text:style-name="P141"><text:span text:style-name="T33">riječi</text:span><text:span text:style-name="T59"> </text:span><text:span text:style-name="T33">odnosno</text:span><text:span text:style-name="T59"> </text:span><text:span text:style-name="T33">uputa.</text:span><text:span text:style-name="T59"> </text:span><text:span text:style-name="T39">Ima</text:span></text:p>
          </table:table-cell>
        </table:table-row>
        <table:table-row table:style-name="Tablica27.3">
          <table:table-cell table:style-name="Tablica27.A3" office:value-type="string">
            <text:p text:style-name="P121"/>
          </table:table-cell>
          <table:table-cell table:style-name="Tablica27.A3" office:value-type="string">
            <text:p text:style-name="P125"><text:span text:style-name="T33">svih</text:span><text:span text:style-name="T59"> </text:span><text:span text:style-name="T33">zadanih</text:span><text:span text:style-name="T59"> </text:span><text:span text:style-name="T33">riječi</text:span><text:span text:style-name="T59"> i</text:span></text:p>
          </table:table-cell>
          <table:table-cell table:style-name="Tablica27.A3" office:value-type="string">
            <text:p text:style-name="P125"><text:span text:style-name="T33">odnosno</text:span><text:span text:style-name="T59"> </text:span><text:span text:style-name="T33">uputa.</text:span><text:span text:style-name="T59"> </text:span><text:span text:style-name="T41">Pokazuje</text:span></text:p>
          </table:table-cell>
          <table:table-cell table:style-name="Tablica27.A3" office:value-type="string">
            <text:p text:style-name="P134"><text:span text:style-name="T33">odnosno</text:span><text:span text:style-name="T35"> </text:span><text:span text:style-name="T33">uputa</text:span><text:span text:style-name="T35"> </text:span><text:span text:style-name="T39">uz</text:span></text:p>
          </table:table-cell>
          <table:table-cell table:style-name="Tablica27.A3" office:value-type="string">
            <text:p text:style-name="P141"><text:span text:style-name="T33">poteškoća</text:span><text:span text:style-name="T59"> </text:span><text:span text:style-name="T33">u</text:span><text:span text:style-name="T58"> </text:span><text:span text:style-name="T33">razumijevanju</text:span><text:span text:style-name="T58"> </text:span><text:span text:style-name="T33">priča</text:span><text:span text:style-name="T50"> </text:span><text:span text:style-name="T59">i</text:span></text:p>
          </table:table-cell>
        </table:table-row>
        <table:table-row table:style-name="Tablica27.3">
          <table:table-cell table:style-name="Tablica27.A3" office:value-type="string">
            <text:p text:style-name="P121"/>
          </table:table-cell>
          <table:table-cell table:style-name="Tablica27.A3" office:value-type="string">
            <text:p text:style-name="P125"><text:span text:style-name="T33">rečenica,</text:span><text:span text:style-name="T50"> </text:span><text:span text:style-name="T41">odnosno</text:span></text:p>
          </table:table-cell>
          <table:table-cell table:style-name="Tablica27.A3" office:value-type="string">
            <text:p text:style-name="P125"><text:span text:style-name="T41">razumijevanje</text:span><text:span text:style-name="T66"> </text:span><text:span text:style-name="T41">većeg</text:span><text:span text:style-name="T67"> </text:span><text:span text:style-name="T41">dijela</text:span></text:p>
          </table:table-cell>
          <table:table-cell table:style-name="Tablica27.A3" office:value-type="string">
            <text:p text:style-name="P134"><text:span text:style-name="T33">pomoć</text:span><text:span text:style-name="T49"> </text:span><text:span text:style-name="T41">učitelja/učenika.</text:span></text:p>
          </table:table-cell>
          <table:table-cell table:style-name="Tablica27.A3" office:value-type="string">
            <text:p text:style-name="P141"><text:span text:style-name="T33">dijaloga</text:span><text:span text:style-name="T49"> </text:span><text:span text:style-name="T33">te</text:span><text:span text:style-name="T49"> </text:span><text:span text:style-name="T33">nudi</text:span><text:span text:style-name="T49"> </text:span><text:span text:style-name="T33">manje</text:span><text:span text:style-name="T37"> </text:span><text:span text:style-name="T41">točnih</text:span></text:p>
          </table:table-cell>
        </table:table-row>
        <table:table-row table:style-name="Tablica27.3">
          <table:table-cell table:style-name="Tablica27.A3" office:value-type="string">
            <text:p text:style-name="P121"/>
          </table:table-cell>
          <table:table-cell table:style-name="Tablica27.A3" office:value-type="string">
            <text:p text:style-name="P125"><text:span text:style-name="T33">uputa.</text:span><text:span text:style-name="T37"> </text:span><text:span text:style-name="T41">Pokazuje</text:span></text:p>
          </table:table-cell>
          <table:table-cell table:style-name="Tablica27.A3" office:value-type="string">
            <text:p text:style-name="P125"><text:span text:style-name="T33">priče</text:span><text:span text:style-name="T39"> </text:span><text:span text:style-name="T33">i</text:span><text:span text:style-name="T55"> </text:span><text:span text:style-name="T33">dijaloga.</text:span><text:span text:style-name="T55"> </text:span><text:span text:style-name="T41">Pokazuje</text:span></text:p>
          </table:table-cell>
          <table:table-cell table:style-name="Tablica27.A3" office:value-type="string">
            <text:p text:style-name="P134"><text:span text:style-name="T33">Djelomično</text:span><text:span text:style-name="T58"> </text:span><text:span text:style-name="T41">pokazuje</text:span></text:p>
          </table:table-cell>
          <table:table-cell table:style-name="Tablica27.A3" office:value-type="string">
            <text:p text:style-name="P141"><text:span text:style-name="T33">odgovora</text:span><text:span text:style-name="T37"> </text:span><text:span text:style-name="T33">u</text:span><text:span text:style-name="T39"> </text:span><text:span text:style-name="T33">zadacima</text:span><text:span text:style-name="T39"> </text:span><text:span text:style-name="T33">za</text:span><text:span text:style-name="T39"> </text:span><text:span text:style-name="T41">provjeru</text:span></text:p>
          </table:table-cell>
        </table:table-row>
        <table:table-row table:style-name="Tablica27.3">
          <table:table-cell table:style-name="Tablica27.A3" office:value-type="string">
            <text:p text:style-name="P121"/>
          </table:table-cell>
          <table:table-cell table:style-name="Tablica27.A3" office:value-type="string">
            <text:p text:style-name="P125"><text:span text:style-name="T41">razumijevanje</text:span><text:span text:style-name="T68"> </text:span><text:span text:style-name="T41">priča</text:span><text:span text:style-name="T67"> </text:span><text:span text:style-name="T59">i</text:span></text:p>
          </table:table-cell>
          <table:table-cell table:style-name="Tablica27.A3" office:value-type="string">
            <text:p text:style-name="P125"><text:span text:style-name="T41">razumijevanje</text:span><text:span text:style-name="T68"> </text:span><text:span text:style-name="T41">priča</text:span><text:span text:style-name="T67"> </text:span><text:span text:style-name="T59">i</text:span></text:p>
          </table:table-cell>
          <table:table-cell table:style-name="Tablica27.A3" office:value-type="string">
            <text:p text:style-name="P134"><text:span text:style-name="T41">razumijevanje</text:span><text:span text:style-name="T68"> </text:span><text:span text:style-name="T41">priča</text:span><text:span text:style-name="T67"> </text:span><text:span text:style-name="T59">i</text:span></text:p>
          </table:table-cell>
          <table:table-cell table:style-name="Tablica27.A3" office:value-type="string">
            <text:p text:style-name="P141"><text:span text:style-name="T33">slušanja</text:span><text:span text:style-name="T39"> </text:span><text:span text:style-name="T33">s</text:span><text:span text:style-name="T55"> </text:span><text:span text:style-name="T41">razumijevanjem.</text:span></text:p>
          </table:table-cell>
        </table:table-row>
        <table:table-row table:style-name="Tablica27.3">
          <table:table-cell table:style-name="Tablica27.A3" office:value-type="string">
            <text:p text:style-name="P121"/>
          </table:table-cell>
          <table:table-cell table:style-name="Tablica27.A3" office:value-type="string">
            <text:p text:style-name="P125"><text:span text:style-name="T33">dijaloga</text:span><text:span text:style-name="T61"> </text:span><text:span text:style-name="T33">nudeći</text:span><text:span text:style-name="T61"> </text:span><text:span text:style-name="T55">točne</text:span></text:p>
          </table:table-cell>
          <table:table-cell table:style-name="Tablica27.A3" office:value-type="string">
            <text:p text:style-name="P125"><text:span text:style-name="T33">dijaloga</text:span><text:span text:style-name="T50"> </text:span><text:span text:style-name="T33">nudeći</text:span><text:span text:style-name="T49"> </text:span><text:span text:style-name="T41">većinom</text:span></text:p>
          </table:table-cell>
          <table:table-cell table:style-name="Tablica27.A3" office:value-type="string">
            <text:p text:style-name="P134"><text:span text:style-name="T33">dijaloga</text:span><text:span text:style-name="T49"> </text:span><text:span text:style-name="T33">nudeći</text:span><text:span text:style-name="T49"> </text:span><text:span text:style-name="T41">djelomično</text:span></text:p>
          </table:table-cell>
          <table:table-cell table:style-name="Tablica27.A3" office:value-type="string">
            <text:p text:style-name="P121"/>
          </table:table-cell>
        </table:table-row>
        <table:table-row table:style-name="Tablica27.3">
          <table:table-cell table:style-name="Tablica27.A3" office:value-type="string">
            <text:p text:style-name="P121"/>
          </table:table-cell>
          <table:table-cell table:style-name="Tablica27.A3" office:value-type="string">
            <text:p text:style-name="P125"><text:span text:style-name="T33">odgovore</text:span><text:span text:style-name="T35"> </text:span><text:span text:style-name="T33">u</text:span><text:span text:style-name="T37"> </text:span><text:span text:style-name="T33">zadacima</text:span><text:span text:style-name="T37"> </text:span><text:span text:style-name="T39">za</text:span></text:p>
          </table:table-cell>
          <table:table-cell table:style-name="Tablica27.A3" office:value-type="string">
            <text:p text:style-name="P125"><text:span text:style-name="T33">točne</text:span><text:span text:style-name="T39"> </text:span><text:span text:style-name="T33">odgovore</text:span><text:span text:style-name="T39"> </text:span><text:span text:style-name="T33">u</text:span><text:span text:style-name="T39"> </text:span><text:span text:style-name="T41">zadacima</text:span></text:p>
          </table:table-cell>
          <table:table-cell table:style-name="Tablica27.A3" office:value-type="string">
            <text:p text:style-name="P134"><text:span text:style-name="T33">točne</text:span><text:span text:style-name="T39"> </text:span><text:span text:style-name="T33">odgovore</text:span><text:span text:style-name="T39"> </text:span><text:span text:style-name="T33">u</text:span><text:span text:style-name="T39"> </text:span><text:span text:style-name="T41">zadacima</text:span></text:p>
          </table:table-cell>
          <table:table-cell table:style-name="Tablica27.A3" office:value-type="string">
            <text:p text:style-name="P121"/>
          </table:table-cell>
        </table:table-row>
        <table:table-row table:style-name="Tablica27.3">
          <table:table-cell table:style-name="Tablica27.A3" office:value-type="string">
            <text:p text:style-name="P121"/>
          </table:table-cell>
          <table:table-cell table:style-name="Tablica27.A3" office:value-type="string">
            <text:p text:style-name="P125"><text:span text:style-name="T33">provjeru</text:span><text:span text:style-name="T49"> </text:span><text:span text:style-name="T33">slušanja</text:span><text:span text:style-name="T35"> </text:span><text:span text:style-name="T59">s</text:span></text:p>
          </table:table-cell>
          <table:table-cell table:style-name="Tablica27.A3" office:value-type="string">
            <text:p text:style-name="P125"><text:span text:style-name="T33">za</text:span><text:span text:style-name="T37"> </text:span><text:span text:style-name="T33">provjeru</text:span><text:span text:style-name="T39"> </text:span><text:span text:style-name="T33">slušanja</text:span><text:span text:style-name="T39"> </text:span><text:span text:style-name="T59">s</text:span></text:p>
          </table:table-cell>
          <table:table-cell table:style-name="Tablica27.A3" office:value-type="string">
            <text:p text:style-name="P134"><text:span text:style-name="T33">za</text:span><text:span text:style-name="T37"> </text:span><text:span text:style-name="T33">provjeru</text:span><text:span text:style-name="T39"> </text:span><text:span text:style-name="T33">slušanja</text:span><text:span text:style-name="T39"> </text:span><text:span text:style-name="T59">s</text:span></text:p>
          </table:table-cell>
          <table:table-cell table:style-name="Tablica27.A3" office:value-type="string">
            <text:p text:style-name="P121"/>
          </table:table-cell>
        </table:table-row>
        <table:table-row table:style-name="Tablica27.12">
          <table:table-cell table:style-name="Tablica27.A12" office:value-type="string">
            <text:p text:style-name="P121"/>
          </table:table-cell>
          <table:table-cell table:style-name="Tablica27.A12" office:value-type="string">
            <text:p text:style-name="P131">razumijevanjem.</text:p>
          </table:table-cell>
          <table:table-cell table:style-name="Tablica27.A12" office:value-type="string">
            <text:p text:style-name="P131">razumijevanjem.</text:p>
          </table:table-cell>
          <table:table-cell table:style-name="Tablica27.A12" office:value-type="string">
            <text:p text:style-name="P139">razumijevanjem.</text:p>
          </table:table-cell>
          <table:table-cell table:style-name="Tablica27.A12" office:value-type="string">
            <text:p text:style-name="P121"/>
          </table:table-cell>
        </table:table-row>
      </table:table>
      <text:p text:style-name="P40"/>
      <text:p text:style-name="P40"/>
      <text:p text:style-name="P47">Načini<text:span text:style-name="T78"> </text:span><text:span text:style-name="T75">provjere</text:span></text:p>
      <text:p text:style-name="P95"/>
      <text:list xml:id="list92443527806073" text:continue-list="list92444494922121" text:style-name="WWNum3">
        <text:list-item>
          <text:list>
            <text:list-item>
              <text:p text:style-name="P333"><text:span text:style-name="T33">učenik</text:span><text:span text:style-name="T37"> </text:span><text:span text:style-name="T33">sluša/odsluša</text:span><text:span text:style-name="T37"> </text:span><text:span text:style-name="T33">tekst</text:span><text:span text:style-name="T39"> </text:span><text:span text:style-name="T33">i</text:span><text:span text:style-name="T35"> </text:span><text:span text:style-name="T33">označava</text:span><text:span text:style-name="T39"> </text:span><text:span text:style-name="T33">točne</text:span><text:span text:style-name="T37"> </text:span><text:span text:style-name="T33">odgovore</text:span><text:span text:style-name="T37"> </text:span><text:span text:style-name="T33">ili</text:span><text:span text:style-name="T39"> </text:span><text:span text:style-name="T33">točne</text:span><text:span text:style-name="T50"> </text:span><text:span text:style-name="T33">i</text:span><text:span text:style-name="T39"> </text:span><text:span text:style-name="T33">netočne</text:span><text:span text:style-name="T35"> </text:span><text:span text:style-name="T41">rečenice</text:span></text:p>
            </text:list-item>
            <text:list-item>
              <text:p text:style-name="P340"><text:span text:style-name="T33">Učenik</text:span><text:span text:style-name="T37"> </text:span><text:span text:style-name="T33">sluša/odsluša</text:span><text:span text:style-name="T37"> </text:span><text:span text:style-name="T33">tekst</text:span><text:span text:style-name="T55"> </text:span><text:span text:style-name="T33">i</text:span><text:span text:style-name="T37"> </text:span><text:span text:style-name="T33">stavlja</text:span><text:span text:style-name="T35"> </text:span><text:span text:style-name="T33">sličice</text:span><text:span text:style-name="T39"> </text:span><text:span text:style-name="T33">/</text:span><text:span text:style-name="T37"> </text:span><text:span text:style-name="T33">rečenice</text:span><text:span text:style-name="T39"> </text:span><text:span text:style-name="T33">/</text:span><text:span text:style-name="T39"> </text:span><text:span text:style-name="T33">odlomke</text:span><text:span text:style-name="T39"> </text:span><text:span text:style-name="T33">u</text:span><text:span text:style-name="T39"> </text:span><text:span text:style-name="T33">ispravan</text:span><text:span text:style-name="T39"> </text:span><text:span text:style-name="T41">poredak</text:span></text:p>
            </text:list-item>
            <text:list-item>
              <text:p text:style-name="P344"><text:span text:style-name="T33">učenik</text:span><text:span text:style-name="T39"> </text:span><text:span text:style-name="T33">sluša/odsluša</text:span><text:span text:style-name="T39"> </text:span><text:span text:style-name="T33">tekst</text:span><text:span text:style-name="T39"> </text:span><text:span text:style-name="T33">i</text:span><text:span text:style-name="T37"> </text:span><text:span text:style-name="T33">odgovara</text:span><text:span text:style-name="T39"> </text:span><text:span text:style-name="T33">na</text:span><text:span text:style-name="T39"> </text:span><text:span text:style-name="T33">pitanja</text:span><text:span text:style-name="T39"> </text:span><text:span text:style-name="T33">o</text:span><text:span text:style-name="T55"> </text:span><text:span text:style-name="T41">razumijevanju</text:span></text:p>
            </text:list-item>
            <text:list-item>
              <text:p text:style-name="P335"><text:span text:style-name="T33">učenik</text:span><text:span text:style-name="T39"> </text:span><text:span text:style-name="T33">sluša</text:span><text:span text:style-name="T39"> </text:span><text:span text:style-name="T33">i</text:span><text:span text:style-name="T39"> </text:span><text:span text:style-name="T33">čita</text:span><text:span text:style-name="T39"> </text:span><text:span text:style-name="T33">tekst</text:span><text:span text:style-name="T39"> </text:span><text:span text:style-name="T33">i</text:span><text:span text:style-name="T39"> </text:span><text:span text:style-name="T33">istovremeno</text:span><text:span text:style-name="T37"> </text:span><text:span text:style-name="T33">označava</text:span><text:span text:style-name="T39"> </text:span><text:span text:style-name="T33">u</text:span><text:span text:style-name="T37"> </text:span><text:span text:style-name="T33">čitanom</text:span><text:span text:style-name="T39"> </text:span><text:span text:style-name="T33">tekstu</text:span><text:span text:style-name="T39"> </text:span><text:span text:style-name="T33">razlike</text:span><text:span text:style-name="T37"> </text:span><text:span text:style-name="T33">između</text:span><text:span text:style-name="T39"> </text:span><text:span text:style-name="T33">slušanog</text:span><text:span text:style-name="T37"> </text:span><text:span text:style-name="T33">i</text:span><text:span text:style-name="T39"> </text:span><text:span text:style-name="T33">čitanog</text:span><text:span text:style-name="T37"> </text:span><text:span text:style-name="T41">teksta.</text:span></text:p>
            </text:list-item>
          </text:list>
        </text:list-item>
      </text:list>
      <text:p text:style-name="P416"><text:span text:style-name="T33">Element</text:span><text:span text:style-name="T35"> </text:span><text:span text:style-name="T33">ocjenjivanja</text:span><text:span text:style-name="T52">:</text:span><text:span text:style-name="T51"> </text:span><text:span text:style-name="T52">ČITANJE</text:span><text:span text:style-name="T36"> </text:span><text:span text:style-name="T52">S</text:span><text:span text:style-name="T36"> </text:span><text:span text:style-name="T43">RAZUMIJEVANJEM / </text:span><text:span text:style-name="T44">RAZUMIJEVANJE ČITANJEM</text:span></text:p>
      <text:p text:style-name="P38"/>
      <text:p text:style-name="P89"/>
      <table:table table:name="Tablica28" table:style-name="Tablica28">
        <table:table-column table:style-name="Tablica28.A"/>
        <table:table-column table:style-name="Tablica28.B"/>
        <table:table-column table:style-name="Tablica28.C"/>
        <table:table-column table:style-name="Tablica28.D"/>
        <table:table-column table:style-name="Tablica28.E"/>
        <table:table-row table:style-name="Tablica28.1">
          <table:table-cell table:style-name="Tablica28.A1" office:value-type="string">
            <text:p text:style-name="P166">OCJENA</text:p>
          </table:table-cell>
          <table:table-cell table:style-name="Tablica28.A1" office:value-type="string">
            <text:p text:style-name="P255"><text:span text:style-name="T33">odličan</text:span><text:span text:style-name="T35"> </text:span><text:span text:style-name="T39">(5)</text:span></text:p>
          </table:table-cell>
          <table:table-cell table:style-name="Tablica28.A1" office:value-type="string">
            <text:p text:style-name="P257"><text:span text:style-name="T33">vrlo</text:span><text:span text:style-name="T39"> </text:span><text:span text:style-name="T33">dobar</text:span><text:span text:style-name="T55"> </text:span><text:span text:style-name="T39">(4)</text:span></text:p>
          </table:table-cell>
          <table:table-cell table:style-name="Tablica28.A1" office:value-type="string">
            <text:p text:style-name="P163"><text:span text:style-name="T33">dobar</text:span><text:span text:style-name="T58"> </text:span><text:span text:style-name="T39">(3)</text:span></text:p>
          </table:table-cell>
          <table:table-cell table:style-name="Tablica28.A1" office:value-type="string">
            <text:p text:style-name="P213"><text:span text:style-name="T33">dovoljan</text:span><text:span text:style-name="T49"> </text:span><text:span text:style-name="T39">(2)</text:span></text:p>
          </table:table-cell>
        </table:table-row>
        <table:table-row table:style-name="Tablica28.2">
          <table:table-cell table:style-name="Tablica28.A2" office:value-type="string">
            <text:p text:style-name="P177">OPISIVAČ</text:p>
          </table:table-cell>
          <table:table-cell table:style-name="Tablica28.A2" office:value-type="string">
            <text:p text:style-name="P195"><text:span text:style-name="T33">Glasno</text:span><text:span text:style-name="T39"> </text:span><text:span text:style-name="T33">čita</text:span><text:span text:style-name="T39"> </text:span><text:span text:style-name="T41">riječi,</text:span></text:p>
          </table:table-cell>
          <table:table-cell table:style-name="Tablica28.A2" office:value-type="string">
            <text:p text:style-name="P208"><text:span text:style-name="T33">Riječi,</text:span><text:span text:style-name="T37"> </text:span><text:span text:style-name="T33">rečenice</text:span><text:span text:style-name="T37"> </text:span><text:span text:style-name="T33">i</text:span><text:span text:style-name="T39"> </text:span><text:span text:style-name="T41">kraće</text:span></text:p>
          </table:table-cell>
          <table:table-cell table:style-name="Tablica28.A2" office:value-type="string">
            <text:p text:style-name="P208"><text:span text:style-name="T33">Riječi,</text:span><text:span text:style-name="T37"> </text:span><text:span text:style-name="T33">rečenice</text:span><text:span text:style-name="T37"> </text:span><text:span text:style-name="T33">i</text:span><text:span text:style-name="T39"> </text:span><text:span text:style-name="T41">kraće</text:span></text:p>
          </table:table-cell>
          <table:table-cell table:style-name="Tablica28.A2" office:value-type="string">
            <text:p text:style-name="P208"><text:span text:style-name="T33">Riječi,</text:span><text:span text:style-name="T35"> </text:span><text:span text:style-name="T33">rečenice</text:span><text:span text:style-name="T37"> </text:span><text:span text:style-name="T33">i</text:span><text:span text:style-name="T39"> </text:span><text:span text:style-name="T33">kraće</text:span><text:span text:style-name="T37"> </text:span><text:span text:style-name="T33">tekstove</text:span><text:span text:style-name="T39"> </text:span><text:span text:style-name="T33">čita</text:span><text:span text:style-name="T37"> </text:span><text:span text:style-name="T33">sporo</text:span><text:span text:style-name="T37"> </text:span><text:span text:style-name="T33">i</text:span><text:span text:style-name="T35"> </text:span><text:span text:style-name="T33">s</text:span><text:span text:style-name="T37"> </text:span><text:span text:style-name="T33">dosta</text:span><text:span text:style-name="T37"> </text:span><text:span text:style-name="T33">pogrešaka,</text:span><text:span text:style-name="T39"> </text:span><text:span text:style-name="T33">te</text:span><text:span text:style-name="T37"> </text:span><text:span text:style-name="T39">ga</text:span></text:p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33">rečenice</text:span><text:span text:style-name="T35"> </text:span><text:span text:style-name="T33">i</text:span><text:span text:style-name="T35"> </text:span><text:span text:style-name="T33">kraći</text:span><text:span text:style-name="T49"> </text:span><text:span text:style-name="T41">tekst</text:span></text:p>
          </table:table-cell>
          <table:table-cell table:style-name="Tablica28.A3" office:value-type="string">
            <text:p text:style-name="P204"><text:span text:style-name="T33">tekstove</text:span><text:span text:style-name="T37"> </text:span><text:span text:style-name="T33">čita</text:span><text:span text:style-name="T39"> </text:span><text:span text:style-name="T33">točno</text:span><text:span text:style-name="T35"> </text:span><text:span text:style-name="T39">uz</text:span></text:p>
          </table:table-cell>
          <table:table-cell table:style-name="Tablica28.A3" office:value-type="string">
            <text:p text:style-name="P204"><text:span text:style-name="T33">tekstove</text:span><text:span text:style-name="T37"> </text:span><text:span text:style-name="T33">čita</text:span><text:span text:style-name="T39"> </text:span><text:span text:style-name="T33">s</text:span><text:span text:style-name="T37"> </text:span><text:span text:style-name="T33">pogreškama</text:span><text:span text:style-name="T39"> </text:span><text:span text:style-name="T59">i</text:span></text:p>
          </table:table-cell>
          <table:table-cell table:style-name="Tablica28.A3" office:value-type="string">
            <text:p text:style-name="P204"><text:span text:style-name="T33">je</text:span><text:span text:style-name="T49"> </text:span><text:span text:style-name="T33">ponekad</text:span><text:span text:style-name="T49"> </text:span><text:span text:style-name="T33">teško</text:span><text:span text:style-name="T50"> </text:span><text:span text:style-name="T33">razumjeti.</text:span><text:span text:style-name="T49"> </text:span><text:span text:style-name="T33">Ima</text:span><text:span text:style-name="T35"> </text:span><text:span text:style-name="T33">poteškoća</text:span><text:span text:style-name="T49"> </text:span><text:span text:style-name="T33">u</text:span><text:span text:style-name="T35"> </text:span><text:span text:style-name="T33">prepoznavanju</text:span><text:span text:style-name="T49"> </text:span><text:span text:style-name="T41">točnih</text:span></text:p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33">točno</text:span><text:span text:style-name="T37"> </text:span><text:span text:style-name="T33">i</text:span><text:span text:style-name="T39"> </text:span><text:span text:style-name="T41">tečno.</text:span></text:p>
          </table:table-cell>
          <table:table-cell table:style-name="Tablica28.A3" office:value-type="string">
            <text:p text:style-name="P204"><text:span text:style-name="T33">manje</text:span><text:span text:style-name="T49"> </text:span><text:span text:style-name="T33">pogreške</text:span><text:span text:style-name="T35"> </text:span><text:span text:style-name="T59">u</text:span></text:p>
          </table:table-cell>
          <table:table-cell table:style-name="Tablica28.A3" office:value-type="string">
            <text:p text:style-name="P204"><text:span text:style-name="T33">sporo,</text:span><text:span text:style-name="T53"> </text:span><text:span text:style-name="T33">ali</text:span><text:span text:style-name="T53"> </text:span><text:span text:style-name="T33">ga</text:span><text:span text:style-name="T53"> </text:span><text:span text:style-name="T33">se</text:span><text:span text:style-name="T53"> </text:span><text:span text:style-name="T55">može</text:span></text:p>
          </table:table-cell>
          <table:table-cell table:style-name="Tablica28.A3" office:value-type="string">
            <text:p text:style-name="P204"><text:span text:style-name="T33">i</text:span><text:span text:style-name="T50"> </text:span><text:span text:style-name="T33">netočnih</text:span><text:span text:style-name="T50"> </text:span><text:span text:style-name="T33">informacija</text:span><text:span text:style-name="T50"> </text:span><text:span text:style-name="T33">u</text:span><text:span text:style-name="T50"> </text:span><text:span text:style-name="T33">tekstu.</text:span><text:span text:style-name="T50"> </text:span><text:span text:style-name="T33">Prilikom</text:span><text:span text:style-name="T49"> </text:span><text:span text:style-name="T33">odgovaranja</text:span><text:span text:style-name="T50"> </text:span><text:span text:style-name="T35">na</text:span></text:p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33">Točno</text:span><text:span text:style-name="T37"> </text:span><text:span text:style-name="T41">sastavlja</text:span></text:p>
          </table:table-cell>
          <table:table-cell table:style-name="Tablica28.A3" office:value-type="string">
            <text:p text:style-name="P204"><text:span text:style-name="T41">izgovoru</text:span><text:span text:style-name="T68"> </text:span><text:span text:style-name="T41">riječi.</text:span><text:span text:style-name="T68"> </text:span><text:span text:style-name="T41">Prilično</text:span></text:p>
          </table:table-cell>
          <table:table-cell table:style-name="Tablica28.A3" office:value-type="string">
            <text:p text:style-name="P204"><text:span text:style-name="T33">razumjeti.</text:span><text:span text:style-name="T59"> </text:span><text:span text:style-name="T33">Uglavnom</text:span><text:span text:style-name="T59"> </text:span><text:span text:style-name="T41">točno</text:span></text:p>
          </table:table-cell>
          <table:table-cell table:style-name="Tablica28.A3" office:value-type="string">
            <text:p text:style-name="P204"><text:span text:style-name="T33">jednostavna</text:span><text:span text:style-name="T49"> </text:span><text:span text:style-name="T33">pitanja</text:span><text:span text:style-name="T35"> </text:span><text:span text:style-name="T33">o</text:span><text:span text:style-name="T49"> </text:span><text:span text:style-name="T33">razumijevanju</text:span><text:span text:style-name="T35"> </text:span><text:span text:style-name="T33">pročitanog</text:span><text:span text:style-name="T35"> </text:span><text:span text:style-name="T33">treba</text:span><text:span text:style-name="T50"> </text:span><text:span text:style-name="T33">mu</text:span><text:span text:style-name="T49"> </text:span><text:span text:style-name="T41">prevesti</text:span></text:p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41">rečenice</text:span><text:span text:style-name="T65"> </text:span><text:span text:style-name="T39">od</text:span></text:p>
          </table:table-cell>
          <table:table-cell table:style-name="Tablica28.A3" office:value-type="string">
            <text:p text:style-name="P204"><text:span text:style-name="T33">točno</text:span><text:span text:style-name="T35"> </text:span><text:span text:style-name="T33">sastavlja</text:span><text:span text:style-name="T37"> </text:span><text:span text:style-name="T41">rečenice</text:span></text:p>
          </table:table-cell>
          <table:table-cell table:style-name="Tablica28.A3" office:value-type="string">
            <text:p text:style-name="P204"><text:span text:style-name="T33">sastavlja</text:span><text:span text:style-name="T49"> </text:span><text:span text:style-name="T33">rečenice</text:span><text:span text:style-name="T49"> </text:span><text:span text:style-name="T39">od</text:span></text:p>
          </table:table-cell>
          <table:table-cell table:style-name="Tablica28.A3" office:value-type="string">
            <text:p text:style-name="P204"><text:span text:style-name="T33">neka</text:span><text:span text:style-name="T39"> </text:span><text:span text:style-name="T41">pitanja.</text:span></text:p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41">ponuđenih</text:span><text:span text:style-name="T68"> </text:span><text:span text:style-name="T41">riječi.</text:span></text:p>
          </table:table-cell>
          <table:table-cell table:style-name="Tablica28.A3" office:value-type="string">
            <text:p text:style-name="P204"><text:span text:style-name="T33">od</text:span><text:span text:style-name="T49"> </text:span><text:span text:style-name="T33">ponuđenih</text:span><text:span text:style-name="T35"> </text:span><text:span text:style-name="T41">riječi.</text:span></text:p>
          </table:table-cell>
          <table:table-cell table:style-name="Tablica28.A3" office:value-type="string">
            <text:p text:style-name="P204"><text:span text:style-name="T33">ponuđenih</text:span><text:span text:style-name="T58"> </text:span><text:span text:style-name="T33">riječi.</text:span><text:span text:style-name="T58"> </text:span><text:span text:style-name="T41">Djelomično</text:span></text:p>
          </table:table-cell>
          <table:table-cell table:style-name="Tablica28.A3" office:value-type="string">
            <text:p text:style-name="P121"/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33">Prepoznaje</text:span><text:span text:style-name="T49"> </text:span><text:span text:style-name="T33">točne</text:span><text:span text:style-name="T49"> </text:span><text:span text:style-name="T39">od</text:span></text:p>
          </table:table-cell>
          <table:table-cell table:style-name="Tablica28.A3" office:value-type="string">
            <text:p text:style-name="P204"><text:span text:style-name="T33">Prepoznaje</text:span><text:span text:style-name="T49"> </text:span><text:span text:style-name="T33">točne</text:span><text:span text:style-name="T49"> </text:span><text:span text:style-name="T39">od</text:span></text:p>
          </table:table-cell>
          <table:table-cell table:style-name="Tablica28.A3" office:value-type="string">
            <text:p text:style-name="P204"><text:span text:style-name="T33">točno</text:span><text:span text:style-name="T35"> </text:span><text:span text:style-name="T33">prepoznaje</text:span><text:span text:style-name="T35"> </text:span><text:span text:style-name="T33">točne</text:span><text:span text:style-name="T35"> </text:span><text:span text:style-name="T39">od</text:span></text:p>
          </table:table-cell>
          <table:table-cell table:style-name="Tablica28.A3" office:value-type="string">
            <text:p text:style-name="P121"/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41">netočnih</text:span><text:span text:style-name="T65"> </text:span><text:span text:style-name="T41">informacija</text:span><text:span text:style-name="T65"> </text:span><text:span text:style-name="T59">u</text:span></text:p>
          </table:table-cell>
          <table:table-cell table:style-name="Tablica28.A3" office:value-type="string">
            <text:p text:style-name="P204"><text:span text:style-name="T41">netočnih</text:span><text:span text:style-name="T65"> </text:span><text:span text:style-name="T41">informacija</text:span><text:span text:style-name="T65"> </text:span><text:span text:style-name="T59">u</text:span></text:p>
          </table:table-cell>
          <table:table-cell table:style-name="Tablica28.A3" office:value-type="string">
            <text:p text:style-name="P204"><text:span text:style-name="T41">netočnih</text:span><text:span text:style-name="T65"> </text:span><text:span text:style-name="T41">informacija</text:span><text:span text:style-name="T65"> </text:span><text:span text:style-name="T59">u</text:span></text:p>
          </table:table-cell>
          <table:table-cell table:style-name="Tablica28.A3" office:value-type="string">
            <text:p text:style-name="P121"/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41">tekstu.</text:span><text:span text:style-name="T33"> </text:span><text:span text:style-name="T41">Prilikom</text:span></text:p>
          </table:table-cell>
          <table:table-cell table:style-name="Tablica28.A3" office:value-type="string">
            <text:p text:style-name="P204"><text:span text:style-name="T33">tekstu</text:span><text:span text:style-name="T35"> </text:span><text:span text:style-name="T33">s</text:span><text:span text:style-name="T35"> </text:span><text:span text:style-name="T33">manje</text:span><text:span text:style-name="T35"> </text:span><text:span text:style-name="T41">sigurnosti</text:span></text:p>
          </table:table-cell>
          <table:table-cell table:style-name="Tablica28.A3" office:value-type="string">
            <text:p text:style-name="P204"><text:span text:style-name="T33">tekstu.</text:span><text:span text:style-name="T35"> </text:span><text:span text:style-name="T33">Prilikom</text:span><text:span text:style-name="T35"> </text:span><text:span text:style-name="T41">odgovaranja</text:span></text:p>
          </table:table-cell>
          <table:table-cell table:style-name="Tablica28.A3" office:value-type="string">
            <text:p text:style-name="P121"/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33">odgovaranja</text:span><text:span text:style-name="T61"> </text:span><text:span text:style-name="T39">na</text:span></text:p>
          </table:table-cell>
          <table:table-cell table:style-name="Tablica28.A3" office:value-type="string">
            <text:p text:style-name="P204"><text:span text:style-name="T33">i</text:span><text:span text:style-name="T50"> </text:span><text:span text:style-name="T33">točnosti.</text:span><text:span text:style-name="T49"> </text:span><text:span text:style-name="T41">Prilikom</text:span></text:p>
          </table:table-cell>
          <table:table-cell table:style-name="Tablica28.A3" office:value-type="string">
            <text:p text:style-name="P204"><text:span text:style-name="T33">na</text:span><text:span text:style-name="T35"> </text:span><text:span text:style-name="T33">jednostavna</text:span><text:span text:style-name="T37"> </text:span><text:span text:style-name="T33">pitanja</text:span><text:span text:style-name="T37"> </text:span><text:span text:style-name="T59">o</text:span></text:p>
          </table:table-cell>
          <table:table-cell table:style-name="Tablica28.A3" office:value-type="string">
            <text:p text:style-name="P121"/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33">pitanja</text:span><text:span text:style-name="T35"> </text:span><text:span text:style-name="T59">o</text:span></text:p>
          </table:table-cell>
          <table:table-cell table:style-name="Tablica28.A3" office:value-type="string">
            <text:p text:style-name="P204"><text:span text:style-name="T33">odgovaranja</text:span><text:span text:style-name="T61"> </text:span><text:span text:style-name="T39">na</text:span></text:p>
          </table:table-cell>
          <table:table-cell table:style-name="Tablica28.A3" office:value-type="string">
            <text:p text:style-name="P204"><text:span text:style-name="T41">razumijevanju</text:span><text:span text:style-name="T64"> </text:span><text:span text:style-name="T41">pročitanog</text:span></text:p>
          </table:table-cell>
          <table:table-cell table:style-name="Tablica28.A3" office:value-type="string">
            <text:p text:style-name="P121"/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93">razumijevanju</text:p>
          </table:table-cell>
          <table:table-cell table:style-name="Tablica28.A3" office:value-type="string">
            <text:p text:style-name="P204"><text:span text:style-name="T33">jednostavna</text:span><text:span text:style-name="T50"> </text:span><text:span text:style-name="T33">pitanja</text:span><text:span text:style-name="T50"> </text:span><text:span text:style-name="T59">o</text:span></text:p>
          </table:table-cell>
          <table:table-cell table:style-name="Tablica28.A3" office:value-type="string">
            <text:p text:style-name="P204"><text:span text:style-name="T33">treba</text:span><text:span text:style-name="T59"> </text:span><text:span text:style-name="T33">pojašnjenje</text:span><text:span text:style-name="T50"> </text:span><text:span text:style-name="T33">pitanja</text:span><text:span text:style-name="T59"> </text:span><text:span text:style-name="T39">ili</text:span></text:p>
          </table:table-cell>
          <table:table-cell table:style-name="Tablica28.A3" office:value-type="string">
            <text:p text:style-name="P121"/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33">pročitanog</text:span><text:span text:style-name="T59"> u</text:span></text:p>
          </table:table-cell>
          <table:table-cell table:style-name="Tablica28.A3" office:value-type="string">
            <text:p text:style-name="P204"><text:span text:style-name="T41">razumijevanju</text:span><text:span text:style-name="T69"> </text:span><text:span text:style-name="T41">uglavnom</text:span></text:p>
          </table:table-cell>
          <table:table-cell table:style-name="Tablica28.A3" office:value-type="string">
            <text:p text:style-name="P204"><text:span text:style-name="T33">njegovo</text:span><text:span text:style-name="T59"> </text:span><text:span text:style-name="T33">parafraziranje</text:span><text:span text:style-name="T59"> </text:span><text:span text:style-name="T39">od</text:span></text:p>
          </table:table-cell>
          <table:table-cell table:style-name="Tablica28.A3" office:value-type="string">
            <text:p text:style-name="P121"/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41">potpunosti</text:span><text:span text:style-name="T68"> </text:span><text:span text:style-name="T41">pokazuje</text:span></text:p>
          </table:table-cell>
          <table:table-cell table:style-name="Tablica28.A3" office:value-type="string">
            <text:p text:style-name="P204"><text:span text:style-name="T33">pokazuje</text:span><text:span text:style-name="T50"> </text:span><text:span text:style-name="T41">razumijevanje</text:span></text:p>
          </table:table-cell>
          <table:table-cell table:style-name="Tablica28.A3" office:value-type="string">
            <text:p text:style-name="P204"><text:span text:style-name="T33">strane</text:span><text:span text:style-name="T37"> </text:span><text:span text:style-name="T41">sugovornika.</text:span></text:p>
          </table:table-cell>
          <table:table-cell table:style-name="Tablica28.A3" office:value-type="string">
            <text:p text:style-name="P121"/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93">razumijevanje</text:p>
          </table:table-cell>
          <table:table-cell table:style-name="Tablica28.A3" office:value-type="string">
            <text:p text:style-name="P204"><text:span text:style-name="T33">pročitanog</text:span><text:span text:style-name="T37"> </text:span><text:span text:style-name="T33">i</text:span><text:span text:style-name="T39"> </text:span><text:span text:style-name="T41">postavljenih</text:span></text:p>
          </table:table-cell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21"/>
          </table:table-cell>
        </table:table-row>
        <table:table-row table:style-name="Tablica28.3"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88"><text:span text:style-name="T33">pročitanog</text:span><text:span text:style-name="T59"> i</text:span></text:p>
          </table:table-cell>
          <table:table-cell table:style-name="Tablica28.A3" office:value-type="string">
            <text:p text:style-name="P206">pitanja.</text:p>
          </table:table-cell>
          <table:table-cell table:style-name="Tablica28.A3" office:value-type="string">
            <text:p text:style-name="P121"/>
          </table:table-cell>
          <table:table-cell table:style-name="Tablica28.A3" office:value-type="string">
            <text:p text:style-name="P121"/>
          </table:table-cell>
        </table:table-row>
        <table:table-row table:style-name="Tablica28.18">
          <table:table-cell table:style-name="Tablica28.A18" office:value-type="string">
            <text:p text:style-name="P118"/>
          </table:table-cell>
          <table:table-cell table:style-name="Tablica28.A18" office:value-type="string">
            <text:p text:style-name="P188"><text:span text:style-name="T33">postavljenih</text:span><text:span text:style-name="T58"> </text:span><text:span text:style-name="T41">pitanja.</text:span></text:p>
          </table:table-cell>
          <table:table-cell table:style-name="Tablica28.A18" office:value-type="string">
            <text:p text:style-name="P118"/>
          </table:table-cell>
          <table:table-cell table:style-name="Tablica28.A18" office:value-type="string">
            <text:p text:style-name="P118"/>
          </table:table-cell>
          <table:table-cell table:style-name="Tablica28.A18" office:value-type="string">
            <text:p text:style-name="P118"/>
          </table:table-cell>
        </table:table-row>
      </table:table>
      <text:p text:style-name="P91"/>
      <text:p text:style-name="P51">Načini<text:span text:style-name="T78"> </text:span><text:span text:style-name="T75">provjere:</text:span></text:p>
      <text:list xml:id="list92444447999882" text:continue-numbering="true" text:style-name="WWNum3">
        <text:list-item>
          <text:p text:style-name="P347"><text:span text:style-name="T33">glasno</text:span><text:span text:style-name="T49"> </text:span><text:span text:style-name="T33">čitanje</text:span><text:span text:style-name="T39"> </text:span><text:span text:style-name="T33">riječi</text:span><text:span text:style-name="T37"> </text:span><text:span text:style-name="T33">i</text:span><text:span text:style-name="T35"> </text:span><text:span text:style-name="T33">dijelova</text:span><text:span text:style-name="T49"> </text:span><text:span text:style-name="T33">teksta</text:span><text:span text:style-name="T39"> </text:span><text:span text:style-name="T33">ili</text:span><text:span text:style-name="T35"> </text:span><text:span text:style-name="T33">priče</text:span><text:span text:style-name="T37"> </text:span><text:span text:style-name="T33">po</text:span><text:span text:style-name="T37"> </text:span><text:span text:style-name="T41">ulogama</text:span></text:p>
        </text:list-item>
        <text:list-item>
          <text:p text:style-name="P353"><text:span text:style-name="T33">označavanje</text:span><text:span text:style-name="T50"> </text:span><text:span text:style-name="T33">rečenica</text:span><text:span text:style-name="T37"> </text:span><text:span text:style-name="T33">točnim</text:span><text:span text:style-name="T35"> </text:span><text:span text:style-name="T33">i</text:span><text:span text:style-name="T35"> </text:span><text:span text:style-name="T33">netočnim</text:span><text:span text:style-name="T37"> </text:span><text:span text:style-name="T33">nakon</text:span><text:span text:style-name="T35"> </text:span><text:span text:style-name="T33">pročitanog</text:span><text:span text:style-name="T37"> </text:span><text:span text:style-name="T33">teksta</text:span><text:span text:style-name="T35"> </text:span><text:span text:style-name="T33">ili</text:span><text:span text:style-name="T35"> </text:span><text:span text:style-name="T41">priče</text:span></text:p>
        </text:list-item>
        <text:list-item>
          <text:p text:style-name="P356"><text:span text:style-name="T33">odgovaranje</text:span><text:span text:style-name="T35"> </text:span><text:span text:style-name="T33">na</text:span><text:span text:style-name="T37"> </text:span><text:span text:style-name="T33">pitanja</text:span><text:span text:style-name="T37"> </text:span><text:span text:style-name="T33">o</text:span><text:span text:style-name="T35"> </text:span><text:span text:style-name="T33">razumijevanju</text:span><text:span text:style-name="T37"> </text:span><text:span text:style-name="T33">nakon</text:span><text:span text:style-name="T37"> </text:span><text:span text:style-name="T33">pročitanog</text:span><text:span text:style-name="T35"> </text:span><text:span text:style-name="T33">teksta</text:span><text:span text:style-name="T35"> </text:span><text:span text:style-name="T33">ili</text:span><text:span text:style-name="T35"> </text:span><text:span text:style-name="T41">priče</text:span></text:p>
        </text:list-item>
        <text:list-item>
          <text:p text:style-name="P367"><text:span text:style-name="T33">pronalaženje</text:span><text:span text:style-name="T50"> </text:span><text:span text:style-name="T33">riječi</text:span><text:span text:style-name="T49"> </text:span><text:span text:style-name="T33">i</text:span><text:span text:style-name="T50"> </text:span><text:span text:style-name="T33">rečenica</text:span><text:span text:style-name="T50"> </text:span><text:span text:style-name="T33">u</text:span><text:span text:style-name="T49"> </text:span><text:span text:style-name="T33">tekstu</text:span><text:span text:style-name="T35"> </text:span><text:span text:style-name="T33">tako</text:span><text:span text:style-name="T50"> </text:span><text:span text:style-name="T33">da</text:span><text:span text:style-name="T50"> </text:span><text:span text:style-name="T33">odgovaraju</text:span><text:span text:style-name="T50"> </text:span><text:span text:style-name="T33">zadanom</text:span><text:span text:style-name="T49"> </text:span><text:span text:style-name="T33">prijevodu</text:span><text:span text:style-name="T49"> </text:span><text:span text:style-name="T33">na</text:span><text:span text:style-name="T49"> </text:span><text:span text:style-name="T33">hrvatskom</text:span><text:span text:style-name="T50"> </text:span><text:span text:style-name="T41">jeziku.</text:span></text:p>
        </text:list-item>
      </text:list>
      <text:p text:style-name="P417"><text:span text:style-name="T33">Element</text:span><text:span text:style-name="T59"> </text:span><text:span text:style-name="T33">ocjenjivanja:</text:span><text:span text:style-name="T58"> </text:span><text:span text:style-name="T43">GOVORENJE / </text:span><text:span text:style-name="T44">USMENO IZRAŽAVANJE</text:span></text:p>
      <text:p text:style-name="P38"/>
      <text:p text:style-name="P89"/>
      <table:table table:name="Tablica29" table:style-name="Tablica29">
        <table:table-column table:style-name="Tablica29.A"/>
        <table:table-column table:style-name="Tablica29.B"/>
        <table:table-column table:style-name="Tablica29.C"/>
        <table:table-column table:style-name="Tablica29.D"/>
        <table:table-column table:style-name="Tablica29.E"/>
        <table:table-row table:style-name="Tablica29.1">
          <table:table-cell table:style-name="Tablica29.A1" office:value-type="string">
            <text:p text:style-name="P166">OCJENA</text:p>
          </table:table-cell>
          <table:table-cell table:style-name="Tablica29.A1" office:value-type="string">
            <text:p text:style-name="P172"><text:span text:style-name="T33">odličan</text:span><text:span text:style-name="T35"> </text:span><text:span text:style-name="T39">(5)</text:span></text:p>
          </table:table-cell>
          <table:table-cell table:style-name="Tablica29.A1" office:value-type="string">
            <text:p text:style-name="P259"><text:span text:style-name="T33">vrlo</text:span><text:span text:style-name="T39"> </text:span><text:span text:style-name="T33">dobar</text:span><text:span text:style-name="T55"> </text:span><text:span text:style-name="T39">(4)</text:span></text:p>
          </table:table-cell>
          <table:table-cell table:style-name="Tablica29.A1" office:value-type="string">
            <text:p text:style-name="P172"><text:span text:style-name="T33">dobar</text:span><text:span text:style-name="T58"> </text:span><text:span text:style-name="T39">(3)</text:span></text:p>
          </table:table-cell>
          <table:table-cell table:style-name="Tablica29.A1" office:value-type="string">
            <text:p text:style-name="P261"><text:span text:style-name="T33">dovoljan</text:span><text:span text:style-name="T49"> </text:span><text:span text:style-name="T39">(2)</text:span></text:p>
          </table:table-cell>
        </table:table-row>
        <table:table-row table:style-name="Tablica29.2">
          <table:table-cell table:style-name="Tablica29.A1" office:value-type="string">
            <text:p text:style-name="P177">OPISIVAČ</text:p>
          </table:table-cell>
          <table:table-cell table:style-name="Tablica29.A1" office:value-type="string">
            <text:p text:style-name="P263"><text:span text:style-name="T33">Učenik</text:span><text:span text:style-name="T35"> </text:span><text:span text:style-name="T33">imenuje</text:span><text:span text:style-name="T49"> </text:span><text:span text:style-name="T33">sve</text:span><text:span text:style-name="T49"> </text:span><text:span text:style-name="T33">pojmove</text:span><text:span text:style-name="T49"> </text:span><text:span text:style-name="T33">i</text:span><text:span text:style-name="T49"> </text:span><text:span text:style-name="T33">točno koristi riječi u danom kontekstu.</text:span></text:p>
            <text:p text:style-name="P265"><text:span text:style-name="T33">Ima pravilan izgovor i intonaciju. Razgovara s drugim učenikom razmjenjujući semantički i gramatički točne kratke rečenice i pitanja. Pravilno koristi novi vokabular.</text:span><text:span text:style-name="T57"> </text:span><text:span text:style-name="T33">Prepričava</text:span><text:span text:style-name="T61"> </text:span><text:span text:style-name="T33">tekst</text:span><text:span text:style-name="T57"> </text:span><text:span text:style-name="T33">koristeći pravilne jezične strukture. U slučaju nesporazuma, ponavlja rečenicu (odgovor, pitanje).</text:span></text:p>
          </table:table-cell>
          <table:table-cell table:style-name="Tablica29.A1" office:value-type="string">
            <text:p text:style-name="P231"><text:span text:style-name="T33">Učenik</text:span><text:span text:style-name="T59"> </text:span><text:span text:style-name="T33">imenuje</text:span><text:span text:style-name="T59"> </text:span><text:span text:style-name="T33">većinu</text:span><text:span text:style-name="T59"> </text:span><text:span text:style-name="T33">pojmova</text:span><text:span text:style-name="T59"> </text:span><text:span text:style-name="T33">i točno koristi riječi u danom kontekstu. Kod izgovora riječi ili rečenica radi manje pogreške.</text:span></text:p>
            <text:p text:style-name="P227"><text:span text:style-name="T33">Razgovara s drugim učenikom razmjenjujući semantički točne kratke</text:span><text:span text:style-name="T59"> </text:span><text:span text:style-name="T33">rečenice</text:span><text:span text:style-name="T59"> </text:span><text:span text:style-name="T33">i</text:span><text:span text:style-name="T59"> </text:span><text:span text:style-name="T33">pitanja.</text:span><text:span text:style-name="T59"> </text:span><text:span text:style-name="T33">Ponekad odgovara jednom riječju ili radi manje gramatičke pogreške.</text:span></text:p>
            <text:p text:style-name="P227"><text:span text:style-name="T33">Uglavnom koristi novi vokabular. Prepričava tekst koristeći većinom pravilne</text:span><text:span text:style-name="T59"> </text:span><text:span text:style-name="T33">jezične</text:span><text:span text:style-name="T59"> </text:span><text:span text:style-name="T33">strukture.</text:span><text:span text:style-name="T58"> </text:span><text:span text:style-name="T33">U</text:span><text:span text:style-name="T59"> </text:span><text:span text:style-name="T33">slučaju nesporazuma, ponavlja rečenicu (odgovor, pitanje).</text:span></text:p>
          </table:table-cell>
          <table:table-cell table:style-name="Tablica29.A1" office:value-type="string">
            <text:p text:style-name="P195"><text:span text:style-name="T33">Učenik djelomično točno imenuje pojmove</text:span><text:span text:style-name="T49"> </text:span><text:span text:style-name="T33">i</text:span><text:span text:style-name="T50"> </text:span><text:span text:style-name="T33">uglavnom</text:span><text:span text:style-name="T49"> </text:span><text:span text:style-name="T33">točno</text:span><text:span text:style-name="T35"> </text:span><text:span text:style-name="T33">ih</text:span><text:span text:style-name="T50"> </text:span><text:span text:style-name="T33">koristi u kontekstu. Uglavnom točno izgovara riječi ili rečenice.</text:span></text:p>
            <text:p text:style-name="P190"><text:span text:style-name="T33">Razgovara s drugim učenikom razmjenjujući</text:span><text:span text:style-name="T57"> </text:span><text:span text:style-name="T33">uglavnom</text:span><text:span text:style-name="T61"> </text:span><text:span text:style-name="T33">semantički točne kratke rečenice i pitanja.</text:span></text:p>
            <text:p text:style-name="P197"><text:span text:style-name="T33">Oslanja se na otprije poznati vokabular. Češće odgovara jednom riječju</text:span><text:span text:style-name="T58"> </text:span><text:span text:style-name="T33">nego</text:span><text:span text:style-name="T59"> </text:span><text:span text:style-name="T33">li</text:span><text:span text:style-name="T58"> </text:span><text:span text:style-name="T33">rečenicom.</text:span><text:span text:style-name="T58"> </text:span><text:span text:style-name="T33">Prepričava tekst koristeći uglavnom pravilne jezične strukture.</text:span><text:span text:style-name="T62"> </text:span><text:span text:style-name="T33">U slučaju nesporazuma koristi materinji jezik.</text:span></text:p>
          </table:table-cell>
          <table:table-cell table:style-name="Tablica29.A1" office:value-type="string">
            <text:p text:style-name="P246"><text:span text:style-name="T33">Učenik rijetko točno imenuje pojmove i griješi pri njihovoj primjeni u kontekstu. Koristi vrlo mali broj novih riječi. Radi više pogrešaka u izgovoru riječi ili intonaciji. Samo uz pomoć učitelja uspijeva ostvariti komunikaciju s drugim</text:span><text:span text:style-name="T57"> </text:span><text:span text:style-name="T33">učenikom.</text:span><text:span text:style-name="T61"> </text:span><text:span text:style-name="T33">Prepričava</text:span><text:span text:style-name="T57"> </text:span><text:span text:style-name="T33">tekst koristeći manje pravilne jezične strukture</text:span><text:span text:style-name="T70"> </text:span><text:span text:style-name="T33">i uz pomoć učitelja.</text:span><text:span text:style-name="T70"> </text:span><text:span text:style-name="T33">Teže prepoznaje nesporazum i pribjegava materinjem jeziku.</text:span></text:p>
          </table:table-cell>
        </table:table-row>
      </table:table>
      <text:p text:style-name="P51"/>
      <text:p text:style-name="P51"/>
      <text:p text:style-name="P51">Načini<text:span text:style-name="T78"> </text:span><text:span text:style-name="T75">provjere:</text:span></text:p>
      <text:list xml:id="list92444404819607" text:continue-numbering="true" text:style-name="WWNum3">
        <text:list-item>
          <text:p text:style-name="P357"><text:span text:style-name="T33">imenovanje</text:span><text:span text:style-name="T37"> </text:span><text:span text:style-name="T33">predmeta</text:span><text:span text:style-name="T37"> </text:span><text:span text:style-name="T33">i</text:span><text:span text:style-name="T39"> </text:span><text:span text:style-name="T33">pojava</text:span><text:span text:style-name="T37"> </text:span><text:span text:style-name="T33">na</text:span><text:span text:style-name="T39"> </text:span><text:span text:style-name="T41">slikama</text:span></text:p>
        </text:list-item>
        <text:list-item>
          <text:p text:style-name="P353"><text:span text:style-name="T33">individualno</text:span><text:span text:style-name="T58"> </text:span><text:span text:style-name="T33">govorenje</text:span><text:span text:style-name="T61"> </text:span><text:span text:style-name="T33">kratkog</text:span><text:span text:style-name="T61"> </text:span><text:span text:style-name="T41">teksta</text:span></text:p>
        </text:list-item>
        <text:list-item>
          <text:p text:style-name="P356"><text:span text:style-name="T33">prepričavanje</text:span><text:span text:style-name="T50"> </text:span><text:span text:style-name="T33">pročitanog</text:span><text:span text:style-name="T61"> </text:span><text:span text:style-name="T33">ili</text:span><text:span text:style-name="T49"> </text:span><text:span text:style-name="T33">odslušanog</text:span><text:span text:style-name="T50"> </text:span><text:span text:style-name="T41">teksta</text:span></text:p>
        </text:list-item>
        <text:list-item>
          <text:p text:style-name="P356"><text:span text:style-name="T33">razgovor</text:span><text:span text:style-name="T49"> </text:span><text:span text:style-name="T33">učenika</text:span><text:span text:style-name="T35"> </text:span><text:span text:style-name="T33">u</text:span><text:span text:style-name="T37"> </text:span><text:span text:style-name="T33">paru</text:span><text:span text:style-name="T37"> </text:span><text:span text:style-name="T33">ili</text:span><text:span text:style-name="T37"> </text:span><text:span text:style-name="T33">skupini</text:span><text:span text:style-name="T35"> </text:span><text:span text:style-name="T33">prema</text:span><text:span text:style-name="T37"> </text:span><text:span text:style-name="T41">uputama</text:span></text:p>
        </text:list-item>
        <text:list-item>
          <text:p text:style-name="P350"><text:span text:style-name="T33">formuliranje</text:span><text:span text:style-name="T49"> </text:span><text:span text:style-name="T33">odgovora</text:span><text:span text:style-name="T35"> </text:span><text:span text:style-name="T33">na</text:span><text:span text:style-name="T35"> </text:span><text:span text:style-name="T41">pitanja</text:span></text:p>
        </text:list-item>
      </text:list>
      <text:p text:style-name="P418"><text:span text:style-name="T33">Element</text:span><text:span text:style-name="T59"> </text:span><text:span text:style-name="T33">ocjenjivanja:</text:span><text:span text:style-name="T58"> </text:span><text:span text:style-name="T43">PISANJE / </text:span><text:span text:style-name="T44">PISANO IZRAŽAVANJE</text:span></text:p>
      <text:p text:style-name="P38"/>
      <text:p text:style-name="P89"/>
      <table:table table:name="Tablica30" table:style-name="Tablica30">
        <table:table-column table:style-name="Tablica30.A"/>
        <table:table-column table:style-name="Tablica30.B"/>
        <table:table-column table:style-name="Tablica30.C"/>
        <table:table-column table:style-name="Tablica30.D"/>
        <table:table-column table:style-name="Tablica30.E"/>
        <table:table-row table:style-name="Tablica30.1">
          <table:table-cell table:style-name="Tablica30.A1" office:value-type="string">
            <text:p text:style-name="P166">OCJENA</text:p>
          </table:table-cell>
          <table:table-cell table:style-name="Tablica30.A1" office:value-type="string">
            <text:p text:style-name="P218"><text:span text:style-name="T33">odličan</text:span><text:span text:style-name="T35"> </text:span><text:span text:style-name="T39">(5)</text:span></text:p>
          </table:table-cell>
          <table:table-cell table:style-name="Tablica30.A1" office:value-type="string">
            <text:p text:style-name="P236"><text:span text:style-name="T33">vrlo</text:span><text:span text:style-name="T39"> </text:span><text:span text:style-name="T33">dobar</text:span><text:span text:style-name="T55"> </text:span><text:span text:style-name="T39">(4)</text:span></text:p>
          </table:table-cell>
          <table:table-cell table:style-name="Tablica30.A1" office:value-type="string">
            <text:p text:style-name="P213"><text:span text:style-name="T33">dobar</text:span><text:span text:style-name="T58"> </text:span><text:span text:style-name="T39">(3)</text:span></text:p>
          </table:table-cell>
          <table:table-cell table:style-name="Tablica30.A1" office:value-type="string">
            <text:p text:style-name="P239"><text:span text:style-name="T33">dovoljan</text:span><text:span text:style-name="T49"> </text:span><text:span text:style-name="T39">(2)</text:span></text:p>
          </table:table-cell>
        </table:table-row>
        <table:table-row table:style-name="Tablica30.2">
          <table:table-cell table:style-name="Tablica30.A1" office:value-type="string">
            <text:p text:style-name="P177">OPISIVAČ</text:p>
          </table:table-cell>
          <table:table-cell table:style-name="Tablica30.A1" office:value-type="string">
            <text:p text:style-name="P246"><text:span text:style-name="T33">Samostalno i točno prepisuje zadane</text:span><text:span text:style-name="T59"> </text:span><text:span text:style-name="T33">riječi</text:span><text:span text:style-name="T59"> </text:span><text:span text:style-name="T33">i</text:span><text:span text:style-name="T59"> </text:span><text:span text:style-name="T33">rečenice.</text:span><text:span text:style-name="T59"> </text:span><text:span text:style-name="T33">Dopunjava riječi slovima koja nedostaju.</text:span></text:p>
            <text:p text:style-name="P247"><text:span text:style-name="T33">Dopunjava rečenice riječima koje nedostaju. Točno odgovara na pitanja</text:span><text:span text:style-name="T59"> </text:span><text:span text:style-name="T33">prema</text:span><text:span text:style-name="T59"> </text:span><text:span text:style-name="T33">uzorku.</text:span><text:span text:style-name="T59"> </text:span><text:span text:style-name="T33">Samostalno</text:span><text:span text:style-name="T59"> </text:span><text:span text:style-name="T33">i točno piše kratki tekst prema predlošku koristeći gramatički točne rečenice i novi vokabular.</text:span></text:p>
            <text:p text:style-name="P191"><text:span text:style-name="T33">Točno</text:span><text:span text:style-name="T35"> </text:span><text:span text:style-name="T33">piše</text:span><text:span text:style-name="T37"> </text:span><text:span text:style-name="T33">kratki</text:span><text:span text:style-name="T37"> </text:span><text:span text:style-name="T33">tekst</text:span><text:span text:style-name="T37"> </text:span><text:span text:style-name="T33">po</text:span><text:span text:style-name="T39"> </text:span><text:span text:style-name="T41">diktatu.</text:span></text:p>
          </table:table-cell>
          <table:table-cell table:style-name="Tablica30.A1" office:value-type="string">
            <text:p text:style-name="P195"><text:span text:style-name="T33">Uglavnom</text:span><text:span text:style-name="T39"> </text:span><text:span text:style-name="T33">točno</text:span><text:span text:style-name="T39"> </text:span><text:span text:style-name="T33">prepisuje</text:span><text:span text:style-name="T39"> </text:span><text:span text:style-name="T33">zadane</text:span><text:span text:style-name="T39"> </text:span><text:span text:style-name="T33">riječi</text:span><text:span text:style-name="T39"> </text:span><text:span text:style-name="T33">i rečenice. Uglavnom točno dopunjava riječi slovima koja nedostaju. Uglavnom točno dopunjava rečenice riječima koje nedostaju. Pisano odgovara na pitanja prema uzorku. Samostalno i točno piše kratki tekst prema predlošku koristeći većinom</text:span><text:span text:style-name="T49"> </text:span><text:span text:style-name="T33">gramatički</text:span><text:span text:style-name="T50"> </text:span><text:span text:style-name="T33">točne</text:span><text:span text:style-name="T35"> </text:span><text:span text:style-name="T33">rečenice</text:span><text:span text:style-name="T49"> </text:span><text:span text:style-name="T33">i</text:span><text:span text:style-name="T50"> </text:span><text:span text:style-name="T33">novi vokabular. Uglavnom točno piše kratki tekst po diktatu.</text:span></text:p>
          </table:table-cell>
          <table:table-cell table:style-name="Tablica30.A1" office:value-type="string">
            <text:p text:style-name="P252"><text:span text:style-name="T33">Djelomično točno prepisuje zadane riječi i rečenice. Djelomično točno dopunjava riječi slovima koja nedostaju. Djelomično točno odgovara na pitanja i piše kratki</text:span><text:span text:style-name="T63"> </text:span><text:span text:style-name="T33">tekst prema predlošku koristeći uglavnom</text:span><text:span text:style-name="T50"> </text:span><text:span text:style-name="T33">gramatički</text:span><text:span text:style-name="T49"> </text:span><text:span text:style-name="T33">točne</text:span><text:span text:style-name="T49"> </text:span><text:span text:style-name="T33">rečenice</text:span><text:span text:style-name="T35"> </text:span><text:span text:style-name="T33">i djelomično novi vokabular.</text:span></text:p>
            <text:p text:style-name="P253"><text:span text:style-name="T33">Djelomično</text:span><text:span text:style-name="T50"> </text:span><text:span text:style-name="T33">točno</text:span><text:span text:style-name="T50"> </text:span><text:span text:style-name="T33">piše</text:span><text:span text:style-name="T50"> </text:span><text:span text:style-name="T33">kratki</text:span><text:span text:style-name="T50"> </text:span><text:span text:style-name="T33">tekst</text:span><text:span text:style-name="T50"> </text:span><text:span text:style-name="T33">po </text:span><text:span text:style-name="T41">diktatu.</text:span></text:p>
          </table:table-cell>
          <table:table-cell table:style-name="Tablica30.A1" office:value-type="string">
            <text:p text:style-name="P208"><text:span text:style-name="T33">Često</text:span><text:span text:style-name="T57"> </text:span><text:span text:style-name="T33">griješi</text:span><text:span text:style-name="T61"> </text:span><text:span text:style-name="T33">u</text:span><text:span text:style-name="T57"> </text:span><text:span text:style-name="T33">prepisivanju zadanih riječi i rečenica.</text:span></text:p>
            <text:p text:style-name="P210"><text:span text:style-name="T33">Dopunjava slova i riječi koja nedostaju uz pomoć. Samo uz pomoć</text:span><text:span text:style-name="T59"> </text:span><text:span text:style-name="T33">piše</text:span><text:span text:style-name="T50"> </text:span><text:span text:style-name="T33">kratki</text:span><text:span text:style-name="T59"> </text:span><text:span text:style-name="T33">tekst</text:span><text:span text:style-name="T59"> </text:span><text:span text:style-name="T33">prema predlošku i odgovore na pitanja. Radi dosta pogrešaka kod pisanja po diktatu.</text:span></text:p>
          </table:table-cell>
        </table:table-row>
      </table:table>
      <text:p text:style-name="P96"/>
      <text:p text:style-name="P48">Načini<text:span text:style-name="T78"> </text:span><text:span text:style-name="T75">provjere:</text:span></text:p>
      <text:list xml:id="list92443272368494" text:continue-numbering="true" text:style-name="WWNum3">
        <text:list-item>
          <text:p text:style-name="P362"><text:span text:style-name="T33">prepisivanje</text:span><text:span text:style-name="T50"> </text:span><text:span text:style-name="T33">riječi</text:span><text:span text:style-name="T35"> </text:span><text:span text:style-name="T33">i</text:span><text:span text:style-name="T49"> </text:span><text:span text:style-name="T33">rečenica</text:span><text:span text:style-name="T49"> </text:span><text:span text:style-name="T33">i</text:span><text:span text:style-name="T49"> </text:span><text:span text:style-name="T33">njihovo</text:span><text:span text:style-name="T49"> </text:span><text:span text:style-name="T33">umetanje</text:span><text:span text:style-name="T35"> </text:span><text:span text:style-name="T33">u</text:span><text:span text:style-name="T49"> </text:span><text:span text:style-name="T41">tekst</text:span></text:p>
        </text:list-item>
        <text:list-item>
          <text:p text:style-name="P364"><text:span text:style-name="T33">pismeno</text:span><text:span text:style-name="T35"> </text:span><text:span text:style-name="T33">odgovaranje</text:span><text:span text:style-name="T35"> </text:span><text:span text:style-name="T33">na</text:span><text:span text:style-name="T35"> </text:span><text:span text:style-name="T41">pitanja</text:span></text:p>
        </text:list-item>
        <text:list-item>
          <text:p text:style-name="P367"><text:span text:style-name="T33">pisanje</text:span><text:span text:style-name="T49"> </text:span><text:span text:style-name="T33">kratkog</text:span><text:span text:style-name="T35"> </text:span><text:span text:style-name="T33">teksta</text:span><text:span text:style-name="T49"> </text:span><text:span text:style-name="T33">prema</text:span><text:span text:style-name="T35"> </text:span><text:span text:style-name="T33">predlošku</text:span><text:span text:style-name="T35"> </text:span><text:span text:style-name="T33">uz</text:span><text:span text:style-name="T37"> </text:span><text:span text:style-name="T33">izmjenu</text:span><text:span text:style-name="T35"> </text:span><text:span text:style-name="T41">elemenata</text:span></text:p>
        </text:list-item>
        <text:list-item>
          <text:p text:style-name="P364"><text:span text:style-name="T33">pisanje</text:span><text:span text:style-name="T50"> </text:span><text:span text:style-name="T33">kratkog</text:span><text:span text:style-name="T49"> </text:span><text:span text:style-name="T33">teksta</text:span><text:span text:style-name="T50"> </text:span><text:span text:style-name="T33">vođenog</text:span><text:span text:style-name="T49"> </text:span><text:span text:style-name="T41">pitanjima</text:span></text:p>
        </text:list-item>
        <text:list-item>
          <text:p text:style-name="P369"><text:span text:style-name="T41">diktat</text:span><text:span text:style-name="T35"> </text:span><text:span text:style-name="T41">(samo</text:span><text:span text:style-name="T37"> </text:span><text:span text:style-name="T41">se</text:span><text:span text:style-name="T39"> </text:span><text:span text:style-name="T41">formativno</text:span><text:span text:style-name="T35"> </text:span><text:span text:style-name="T41">vrednuje</text:span><text:span text:style-name="T39"> </text:span><text:span text:style-name="T41">kroz</text:span><text:span text:style-name="T35"> </text:span><text:span text:style-name="T41">bilješke</text:span><text:span text:style-name="T39"> </text:span><text:span text:style-name="T41">učitelja)</text:span></text:p>
        </text:list-item>
      </text:list>
      <text:p text:style-name="P310"/>
      <text:p text:style-name="P310"/>
      <text:p text:style-name="P102">U<text:span text:style-name="T75"> </text:span>nastavi<text:span text:style-name="T75"> </text:span>engleskog<text:span text:style-name="T75"> </text:span>jezika<text:span text:style-name="T75"> </text:span>provode<text:span text:style-name="T75"> </text:span>se<text:span text:style-name="T75"> </text:span>usmene<text:span text:style-name="T75"> </text:span>i<text:span text:style-name="T75"> </text:span>pismene<text:span text:style-name="T75"> </text:span>provjere.<text:span text:style-name="T79"> </text:span>Kratke<text:span text:style-name="T83"> </text:span>pismene<text:span text:style-name="T75"> </text:span>provjere<text:span text:style-name="T75"> </text:span>se<text:span text:style-name="T79"> </text:span>ne<text:span text:style-name="T75"> </text:span>najavljuju<text:span text:style-name="T79"> </text:span>i<text:span text:style-name="T75"> </text:span>brojčano<text:span text:style-name="T79"> </text:span>ne<text:span text:style-name="T79"> </text:span>ocjenjuju.<text:span text:style-name="T79"> </text:span>Čine<text:span text:style-name="T79"> </text:span>dio<text:span text:style-name="T83"> </text:span>nastavnog<text:span text:style-name="T79"> </text:span>sata te služe kao<text:span text:style-name="T83"> </text:span>povratna<text:span text:style-name="T83"> </text:span>informacija učitelju, učeniku<text:span text:style-name="T83"> </text:span>i roditelju<text:span text:style-name="T84"> </text:span>o tijeku učenja i poučavanja kako bi<text:span text:style-name="T83"> </text:span>oni<text:span text:style-name="T83"> </text:span>mogli<text:span text:style-name="T83"> </text:span>znati<text:span text:style-name="T83"> </text:span>što još treba uvježbati, koje sadržaje treba dodatno objasniti itd.</text:p>
      <text:p text:style-name="P79">Pismene<text:span text:style-name="T75"> </text:span>provjere<text:span text:style-name="T75"> </text:span>koje<text:span text:style-name="T75"> </text:span>se<text:span text:style-name="T83"> </text:span>najavljuju<text:span text:style-name="T79"> </text:span>i<text:span text:style-name="T79"> </text:span>evidentiraju<text:span text:style-name="T75"> </text:span>u<text:span text:style-name="T79"> </text:span>e‐dnevniku<text:span text:style-name="T77"> </text:span>pišu<text:span text:style-name="T79"> </text:span>se<text:span text:style-name="T75"> </text:span>cijeli<text:span text:style-name="T79"> </text:span>nastavni<text:span text:style-name="T79"> </text:span>sat<text:span text:style-name="T79"> </text:span>i<text:span text:style-name="T75"> </text:span>obično<text:span text:style-name="T79"> </text:span>obuhvaćaju<text:span text:style-name="T79"> </text:span>jednu<text:span text:style-name="T75"> </text:span>cjelinu ili<text:span text:style-name="T83"> </text:span>temu.<text:span text:style-name="T75"> </text:span>Mogu<text:span text:style-name="T79"> </text:span>se<text:span text:style-name="T83"> </text:span>sastojati<text:span text:style-name="T79"> </text:span>od zadataka za provjeru razumijevanja slušanja i čitanja i pisanja kratkih tekstova.</text:p>
      <text:p text:style-name="P316">Jezične zakonitosti (gramatika) ne vrednuje se kao zasebni element nego kao sastavnica elemenata koji se brojčano vrednuju. Također nakon obrađene cjeline<text:span text:style-name="T75"> </text:span>može<text:span text:style-name="T83"> </text:span>se<text:span text:style-name="T75"> </text:span>provesti<text:span text:style-name="T79"> </text:span>formativno<text:span text:style-name="T75"> </text:span>vrednovanje<text:span text:style-name="T75"> </text:span>jezičnih<text:span text:style-name="T75"> </text:span>zakonitosti<text:span text:style-name="T75"> </text:span>koje<text:span text:style-name="T75"> </text:span>će<text:span text:style-name="T75"> </text:span>vrednovati<text:span text:style-name="T75"> </text:span>formativno<text:span text:style-name="T79"> </text:span>(u<text:span text:style-name="T75"> </text:span>bilješku)<text:span text:style-name="T79"> </text:span>i<text:span text:style-name="T75"> </text:span>služiti<text:span text:style-name="T79"> </text:span>kao<text:span text:style-name="T79"> </text:span>povratna<text:span text:style-name="T75"> </text:span>informacija<text:span text:style-name="T75"> </text:span>učitelju, učeniku i roditelju.</text:p>
      <text:p text:style-name="P97"><text:span text:style-name="T41">Pismena</text:span><text:span text:style-name="T53"> </text:span><text:span text:style-name="T41">provjera</text:span><text:span text:style-name="T53"> </text:span><text:span text:style-name="T41">može rezultirati jednom</text:span><text:span text:style-name="T53"> </text:span><text:span text:style-name="T41">ili</text:span><text:span text:style-name="T70"> </text:span><text:span text:style-name="T41">dvije ocjene koje mogu</text:span><text:span text:style-name="T53"> </text:span><text:span text:style-name="T41">biti</text:span><text:span text:style-name="T53"> </text:span><text:span text:style-name="T41">upisane pod</text:span><text:span text:style-name="T53"> </text:span><text:span text:style-name="T41">elemente: slušanje s razumijevanjem, čitanje s</text:span><text:span text:style-name="T53"> </text:span><text:span text:style-name="T41">razumijevanjem</text:span><text:span text:style-name="T53"> </text:span><text:span text:style-name="T41">i pisanje, ovisno o tipu zadataka u pismenoj provjeri.</text:span></text:p>
      <text:p text:style-name="P98"/>
      <text:h text:style-name="P78" text:outline-level="3"/>
      <text:h text:style-name="P78" text:outline-level="3">Učenici<text:span text:style-name="T76"> </text:span>s<text:span text:style-name="T77"> </text:span>teškoćama<text:span text:style-name="T76"> </text:span>u<text:span text:style-name="T77"> </text:span><text:span text:style-name="T75">razvoju</text:span></text:h>
      <text:p text:style-name="P42"/>
      <text:p text:style-name="P107">Sukladno<text:span text:style-name="T82"> </text:span>Pravilniku<text:span text:style-name="T82"> </text:span>o<text:span text:style-name="T82"> </text:span>osnovnoškolskom<text:span text:style-name="T82"> </text:span>odgoju<text:span text:style-name="T82"> </text:span>i<text:span text:style-name="T82"> </text:span>obrazovanju<text:span text:style-name="T82"> </text:span>učenika<text:span text:style-name="T81"> </text:span>s<text:span text:style-name="T81"> </text:span>teškoćama<text:span text:style-name="T81"> </text:span>u<text:span text:style-name="T82"> </text:span>razvoju,<text:span text:style-name="T81"> </text:span>učenik<text:span text:style-name="T81"> </text:span>s<text:span text:style-name="T81"> </text:span>teškoćama<text:span text:style-name="T81"> </text:span>svladava<text:span text:style-name="T81"> </text:span>nastavni<text:span text:style-name="T81"> </text:span>program<text:span text:style-name="T82"> </text:span>prema<text:span text:style-name="T81"> </text:span>utvrđenoj razini teškoće, odnosno prema redovitom nastavnom programu uz individualizirane postupke ili prema redovitom programu uz prilagodbu sadržaja i individualizirane<text:span text:style-name="T82"> </text:span>postupke,<text:span text:style-name="T81"> </text:span>prema<text:span text:style-name="T82"> </text:span>prilagođenom<text:span text:style-name="T82"> </text:span>programu.<text:span text:style-name="T81"> </text:span>Redoviti<text:span text:style-name="T82"> </text:span>programu<text:span text:style-name="T81"> </text:span>uz<text:span text:style-name="T82"> </text:span>prilagodbu<text:span text:style-name="T82"> </text:span>sadržaja<text:span text:style-name="T82"> </text:span>i<text:span text:style-name="T82"> </text:span>individualizirane<text:span text:style-name="T81"> </text:span>postupke<text:span text:style-name="T77"> </text:span>iz<text:span text:style-name="T84"> </text:span>članka<text:span text:style-name="T81"> </text:span>4.<text:span text:style-name="T81"> </text:span>ovog<text:span text:style-name="T81"> </text:span>Pravilnika je<text:span text:style-name="T85"> </text:span>program<text:span text:style-name="T86"> </text:span>primjeren<text:span text:style-name="T85"> </text:span>osnovnim<text:span text:style-name="T86"> </text:span>karakteristikama<text:span text:style-name="T85"> </text:span>teškoće<text:span text:style-name="T86"> </text:span>u<text:span text:style-name="T85"> </text:span>djeteta,<text:span text:style-name="T86"> </text:span>a<text:span text:style-name="T86"> </text:span>u<text:span text:style-name="T85"> </text:span>pravilu<text:span text:style-name="T86"> </text:span>pretpostavlja<text:span text:style-name="T85"> </text:span>smanjivanje<text:span text:style-name="T86"> </text:span>intenziteta<text:span text:style-name="T85"> </text:span>i<text:span text:style-name="T86"> </text:span>ekstenziteta<text:span text:style-name="T86"> </text:span>pri<text:span text:style-name="T85"> </text:span>izboru<text:span text:style-name="T86"> </text:span>nastavnih<text:span text:style-name="T85"> </text:span>sadržaja obogaćenih specifičnim<text:span text:style-name="T84"> </text:span>metodama, sredstvima i pomagalima.</text:p>
      <text:p text:style-name="P103"><text:span text:style-name="T41">Ispitivanje, kao i ostali postupci, ovise o učenikovim sposobnostima i mogućnostima i mogućim načinima komuniciranja i izražavanja (usmeno, pismeno, izradom</text:span><text:span text:style-name="T49"> </text:span><text:span text:style-name="T41">nekog</text:span><text:span text:style-name="T49"> </text:span><text:span text:style-name="T41">rada</text:span><text:span text:style-name="T37"> </text:span><text:span text:style-name="T41">i</text:span><text:span text:style-name="T35"> </text:span><text:span text:style-name="T41">sl.).</text:span><text:span text:style-name="T49"> </text:span><text:span text:style-name="T41">Načini</text:span><text:span text:style-name="T49"> </text:span><text:span text:style-name="T41">i</text:span><text:span text:style-name="T49"> </text:span><text:span text:style-name="T41">oblici</text:span><text:span text:style-name="T37"> </text:span><text:span text:style-name="T41">provjeravanja</text:span><text:span text:style-name="T49"> </text:span><text:span text:style-name="T41">bit</text:span><text:span text:style-name="T49"> </text:span><text:span text:style-name="T41">će</text:span><text:span text:style-name="T35"> </text:span><text:span text:style-name="T41">primjereni</text:span><text:span text:style-name="T35"> </text:span><text:span text:style-name="T41">učeniku</text:span><text:span text:style-name="T49"> </text:span><text:span text:style-name="T41">i</text:span><text:span text:style-name="T37"> </text:span><text:span text:style-name="T41">njegovim</text:span><text:span text:style-name="T49"> </text:span><text:span text:style-name="T41">specifičnostima,</text:span><text:span text:style-name="T35"> </text:span><text:span text:style-name="T41">djelovat</text:span><text:span text:style-name="T35"> </text:span><text:span text:style-name="T41">će</text:span><text:span text:style-name="T35"> </text:span><text:span text:style-name="T41">afirmativno</text:span><text:span text:style-name="T49"> </text:span><text:span text:style-name="T41">i</text:span><text:span text:style-name="T37"> </text:span><text:span text:style-name="T41">poticajno</text:span><text:span text:style-name="T35"> </text:span><text:span text:style-name="T41">na</text:span><text:span text:style-name="T35"> </text:span><text:span text:style-name="T41">učenike,</text:span><text:span text:style-name="T35"> </text:span><text:span text:style-name="T41">kako bi kvalitetno iskoristili stečene vještine i sposobnosti, i razvili nove.</text:span></text:p>
      <text:p text:style-name="P104"/>
      <text:h text:style-name="P306" text:outline-level="2"/>
      <text:h text:style-name="P306" text:outline-level="2"/>
      <text:h text:style-name="P306" text:outline-level="2"/>
      <text:h text:style-name="P306" text:outline-level="2"/>
      <text:h text:style-name="P306" text:outline-level="2"/>
      <text:h text:style-name="P306" text:outline-level="2"/>
      <text:h text:style-name="P306" text:outline-level="2"/>
      <text:h text:style-name="P307" text:outline-level="2"><text:soft-page-break/>PRAĆENJE</text:h>
      <text:p text:style-name="P99">Cilj upisivanja bilježaka o razvoju interesa i sposobnosti učenika je prije svega povratna informacija učeniku i roditeljima, ali i učitelju i razredniku. Svrha bilješki<text:span text:style-name="T75"> </text:span>je<text:span text:style-name="T75"> </text:span>uočavanje<text:span text:style-name="T75"> </text:span>i<text:span text:style-name="T75"> </text:span>isticanje<text:span text:style-name="T77"> </text:span>učenikovih<text:span text:style-name="T79"> </text:span>jakih<text:span text:style-name="T79"> </text:span>strana<text:span text:style-name="T83"> </text:span>koje<text:span text:style-name="T83"> </text:span>djeluju<text:span text:style-name="T75"> </text:span>poticajno<text:span text:style-name="T75"> </text:span>na<text:span text:style-name="T83"> </text:span>učenikov<text:span text:style-name="T75"> </text:span>rad,<text:span text:style-name="T75"> </text:span>ali<text:span text:style-name="T79"> </text:span>i<text:span text:style-name="T79"> </text:span>uočavanje<text:span text:style-name="T75"> </text:span>prostora<text:span text:style-name="T75"> </text:span>za<text:span text:style-name="T75"> </text:span>napredak.<text:span text:style-name="T75"> </text:span>Bilježi<text:span text:style-name="T79"> </text:span>se<text:span text:style-name="T83"> </text:span>ono<text:span text:style-name="T79"> </text:span>što<text:span text:style-name="T79"> </text:span>je<text:span text:style-name="T75"> </text:span>važno i što može koristiti u daljnjemu praćenju i pedagoškom tretmanu učenika. Pri svakom unošenju opisne ocjene potrebno je zapisati datum jer se time otvara mogućnost usporedbe učenikova napredovanja ili zaostajanja. U rubriku se zapisuju i podaci o provedenim provjerama znanja koji su kod pisanih radova popraćeni brojem bodova,<text:span text:style-name="T84"> </text:span>a kod usmenih provjera kratkim opisom sadržaja i razine usvojenosti znanja.</text:p>
      <text:p text:style-name="P99"/>
      <text:p text:style-name="P58">Predlažu<text:span text:style-name="T73"> </text:span>se<text:span text:style-name="T74"> </text:span>sljedeće<text:span text:style-name="T74"> </text:span>sastavnice<text:span text:style-name="T74"> </text:span>opisnog<text:span text:style-name="T74"> </text:span><text:span text:style-name="T75">praćenja:</text:span></text:p>
      <text:list xml:id="list92443713159999" text:continue-list="list2964697508" text:style-name="WWNum4">
        <text:list-item>
          <text:h text:style-name="P320" text:outline-level="3">Učenje</text:h>
        </text:list-item>
      </text:list>
      <text:list xml:id="list92443815702908" text:continue-list="list564143936" text:style-name="WWNum5">
        <text:list-item>
          <text:p text:style-name="P372"><text:span text:style-name="T33">uči</text:span><text:span text:style-name="T35"> </text:span><text:span text:style-name="T33">s</text:span><text:span text:style-name="T35"> </text:span><text:span text:style-name="T33">lakoćom;</text:span><text:span text:style-name="T35"> </text:span><text:span text:style-name="T33">izvrstan</text:span><text:span text:style-name="T35"> </text:span><text:span text:style-name="T33">u</text:span><text:span text:style-name="T37"> </text:span><text:span text:style-name="T33">svim</text:span><text:span text:style-name="T35"> </text:span><text:span text:style-name="T33">jezičnim</text:span><text:span text:style-name="T37"> </text:span><text:span text:style-name="T41">vještinama</text:span></text:p>
        </text:list-item>
        <text:list-item>
          <text:p text:style-name="P375"><text:span text:style-name="T33">uči</text:span><text:span text:style-name="T53"> </text:span><text:span text:style-name="T33">s</text:span><text:span text:style-name="T41"> </text:span><text:span text:style-name="T33">razumijevanjem;</text:span><text:span text:style-name="T41"> </text:span><text:span text:style-name="T33">podjednako</text:span><text:span text:style-name="T41"> </text:span><text:span text:style-name="T33">dobar</text:span><text:span text:style-name="T41"> </text:span><text:span text:style-name="T33">u</text:span><text:span text:style-name="T41"> </text:span><text:span text:style-name="T33">svim</text:span><text:span text:style-name="T41"> </text:span><text:span text:style-name="T33">vještinama</text:span><text:span text:style-name="T41"> </text:span><text:span text:style-name="T33">(potrebno</text:span><text:span text:style-name="T41"> </text:span><text:span text:style-name="T33">je</text:span><text:span text:style-name="T41"> </text:span><text:span text:style-name="T33">istaknuti</text:span><text:span text:style-name="T41"> </text:span><text:span text:style-name="T33">ako</text:span><text:span text:style-name="T41"> </text:span><text:span text:style-name="T33">postoji</text:span><text:span text:style-name="T41"> </text:span><text:span text:style-name="T33">vještina</text:span><text:span text:style-name="T53"> </text:span><text:span text:style-name="T33">u</text:span><text:span text:style-name="T41"> </text:span><text:span text:style-name="T33">kojoj</text:span><text:span text:style-name="T53"> </text:span><text:span text:style-name="T33">je</text:span><text:span text:style-name="T41"> </text:span><text:span text:style-name="T33">slabiji</text:span><text:span text:style-name="T53"> </text:span><text:span text:style-name="T33">te</text:span><text:span text:style-name="T70"> </text:span><text:span text:style-name="T33">dati</text:span><text:span text:style-name="T41"> </text:span><text:span text:style-name="T33">preporuke</text:span><text:span text:style-name="T41"> </text:span><text:span text:style-name="T33">kako unaprijediti tu vještinu, npr. slušanje zvučnih zapisa ili gledanje filmova za bolju usvojenost određenih glasova u jeziku)</text:span></text:p>
        </text:list-item>
        <text:list-item>
          <text:p text:style-name="P373"><text:span text:style-name="T33">uči</text:span><text:span text:style-name="T59"> </text:span><text:span text:style-name="T33">bez</text:span><text:span text:style-name="T50"> </text:span><text:span text:style-name="T33">razumijevanja;</text:span><text:span text:style-name="T49"> </text:span><text:span text:style-name="T33">(potrebno</text:span><text:span text:style-name="T50"> </text:span><text:span text:style-name="T33">je</text:span><text:span text:style-name="T49"> </text:span><text:span text:style-name="T33">dati</text:span><text:span text:style-name="T50"> </text:span><text:span text:style-name="T33">konkretne</text:span><text:span text:style-name="T50"> </text:span><text:span text:style-name="T33">prijedloge</text:span><text:span text:style-name="T50"> </text:span><text:span text:style-name="T33">kako</text:span><text:span text:style-name="T49"> </text:span><text:span text:style-name="T33">poboljšati</text:span><text:span text:style-name="T50"> </text:span><text:span text:style-name="T33">obrazovna</text:span><text:span text:style-name="T49"> </text:span><text:span text:style-name="T41">postignuća)</text:span></text:p>
        </text:list-item>
        <text:list-item>
          <text:p text:style-name="P374"><text:span text:style-name="T33">usvajajući</text:span><text:span text:style-name="T50"> </text:span><text:span text:style-name="T33">sadržaje</text:span><text:span text:style-name="T49"> </text:span><text:span text:style-name="T33">bez</text:span><text:span text:style-name="T50"> </text:span><text:span text:style-name="T33">razumijevanja</text:span><text:span text:style-name="T50"> </text:span><text:span text:style-name="T33">i</text:span><text:span text:style-name="T50"> </text:span><text:span text:style-name="T33">mogućnosti</text:span><text:span text:style-name="T50"> </text:span><text:span text:style-name="T33">praktične</text:span><text:span text:style-name="T35"> </text:span><text:span text:style-name="T33">primjene;</text:span><text:span text:style-name="T71"> </text:span><text:span text:style-name="T33">(potrebno</text:span><text:span text:style-name="T50"> </text:span><text:span text:style-name="T33">je</text:span><text:span text:style-name="T49"> </text:span><text:span text:style-name="T33">dati</text:span><text:span text:style-name="T35"> </text:span><text:span text:style-name="T33">konkretne</text:span><text:span text:style-name="T35"> </text:span><text:span text:style-name="T33">prijedloge</text:span><text:span text:style-name="T50"> </text:span><text:span text:style-name="T33">kako</text:span><text:span text:style-name="T49"> </text:span><text:span text:style-name="T33">poboljšati</text:span><text:span text:style-name="T49"> </text:span><text:span text:style-name="T33">obrazovna</text:span><text:span text:style-name="T50"> </text:span><text:span text:style-name="T41">postignuća)</text:span></text:p>
        </text:list-item>
      </text:list>
      <text:p text:style-name="P108"/>
      <text:list xml:id="list92443497099703" text:continue-list="list92443713159999" text:style-name="WWNum4">
        <text:list-item>
          <text:h text:style-name="P321" text:outline-level="3">Samostalnost<text:span text:style-name="T74"> </text:span>u<text:span text:style-name="T82"> </text:span>radu<text:span text:style-name="T81"> </text:span>i<text:span text:style-name="T82"> </text:span>radne<text:span text:style-name="T82"> </text:span><text:span text:style-name="T75">navike</text:span></text:h>
          <text:h text:style-name="P322" text:outline-level="3"/>
        </text:list-item>
      </text:list>
      <text:list xml:id="list92444571131352" text:continue-list="list92443815702908" text:style-name="WWNum5">
        <text:list-item>
          <text:p text:style-name="P376"><text:span text:style-name="T33">radi</text:span><text:span text:style-name="T37"> </text:span><text:span text:style-name="T33">samostalno;</text:span><text:span text:style-name="T37"> </text:span><text:span text:style-name="T33">izuzetno</text:span><text:span text:style-name="T39"> </text:span><text:span text:style-name="T33">marljiv</text:span><text:span text:style-name="T37"> </text:span><text:span text:style-name="T33">i</text:span><text:span text:style-name="T37"> </text:span><text:span text:style-name="T33">redovit</text:span><text:span text:style-name="T35"> </text:span><text:span text:style-name="T33">u</text:span><text:span text:style-name="T37"> </text:span><text:span text:style-name="T33">izvršenju</text:span><text:span text:style-name="T35"> </text:span><text:span text:style-name="T41">zadataka</text:span></text:p>
        </text:list-item>
        <text:list-item>
          <text:p text:style-name="P379"><text:span text:style-name="T33">uglavnom</text:span><text:span text:style-name="T35"> </text:span><text:span text:style-name="T33">samostalan</text:span><text:span text:style-name="T35"> </text:span><text:span text:style-name="T33">u</text:span><text:span text:style-name="T49"> </text:span><text:span text:style-name="T33">radu;</text:span><text:span text:style-name="T35"> </text:span><text:span text:style-name="T33">marljiv</text:span><text:span text:style-name="T35"> </text:span><text:span text:style-name="T33">i</text:span><text:span text:style-name="T37"> </text:span><text:span text:style-name="T33">u</text:span><text:span text:style-name="T35"> </text:span><text:span text:style-name="T33">pravilu</text:span><text:span text:style-name="T35"> </text:span><text:span text:style-name="T33">redovit</text:span><text:span text:style-name="T35"> </text:span><text:span text:style-name="T33">u</text:span><text:span text:style-name="T35"> </text:span><text:span text:style-name="T33">izvršavanju</text:span><text:span text:style-name="T35"> </text:span><text:span text:style-name="T41">zadataka</text:span></text:p>
        </text:list-item>
        <text:list-item>
          <text:p text:style-name="P377"><text:span text:style-name="T33">otežano</text:span><text:span text:style-name="T37"> </text:span><text:span text:style-name="T33">rješava</text:span><text:span text:style-name="T37"> </text:span><text:span text:style-name="T33">zadatke</text:span><text:span text:style-name="T37"> </text:span><text:span text:style-name="T33">bez</text:span><text:span text:style-name="T37"> </text:span><text:span text:style-name="T33">pomoći;</text:span><text:span text:style-name="T37"> </text:span><text:span text:style-name="T33">potrebno</text:span><text:span text:style-name="T39"> </text:span><text:span text:style-name="T33">ga</text:span><text:span text:style-name="T37"> </text:span><text:span text:style-name="T33">je</text:span><text:span text:style-name="T37"> </text:span><text:span text:style-name="T33">poticati</text:span><text:span text:style-name="T37"> </text:span><text:span text:style-name="T33">u</text:span><text:span text:style-name="T37"> </text:span><text:span text:style-name="T33">radu;</text:span><text:span text:style-name="T35"> </text:span><text:span text:style-name="T33">neredovit</text:span><text:span text:style-name="T37"> </text:span><text:span text:style-name="T33">u</text:span><text:span text:style-name="T37"> </text:span><text:span text:style-name="T33">izvršenju</text:span><text:span text:style-name="T37"> </text:span><text:span text:style-name="T41">zadataka</text:span></text:p>
        </text:list-item>
        <text:list-item>
          <text:p text:style-name="P380"><text:span text:style-name="T33">zadatke</text:span><text:span text:style-name="T37"> </text:span><text:span text:style-name="T33">ne</text:span><text:span text:style-name="T37"> </text:span><text:span text:style-name="T33">uspijeva</text:span><text:span text:style-name="T35"> </text:span><text:span text:style-name="T33">rješavati</text:span><text:span text:style-name="T37"> </text:span><text:span text:style-name="T33">bez</text:span><text:span text:style-name="T37"> </text:span><text:span text:style-name="T33">pomoći;</text:span><text:span text:style-name="T37"> </text:span><text:span text:style-name="T33">potrebno</text:span><text:span text:style-name="T55"> </text:span><text:span text:style-name="T33">ga</text:span><text:span text:style-name="T37"> </text:span><text:span text:style-name="T33">je</text:span><text:span text:style-name="T37"> </text:span><text:span text:style-name="T33">poticati</text:span><text:span text:style-name="T37"> </text:span><text:span text:style-name="T33">u</text:span><text:span text:style-name="T35"> </text:span><text:span text:style-name="T33">radu;</text:span><text:span text:style-name="T37"> </text:span><text:span text:style-name="T33">zanemaruje</text:span><text:span text:style-name="T37"> </text:span><text:span text:style-name="T33">i</text:span><text:span text:style-name="T37"> </text:span><text:span text:style-name="T33">izbjegava</text:span><text:span text:style-name="T37"> </text:span><text:span text:style-name="T33">radne</text:span><text:span text:style-name="T37"> </text:span><text:span text:style-name="T33">obveze;</text:span><text:span text:style-name="T39"> </text:span><text:span text:style-name="T33">lako</text:span><text:span text:style-name="T37"> </text:span><text:span text:style-name="T41">odustaje</text:span></text:p>
        </text:list-item>
      </text:list>
      <text:list xml:id="list92444140217650" text:continue-list="list92443497099703" text:style-name="WWNum4">
        <text:list-item>
          <text:h text:style-name="P323" text:outline-level="3">Interes<text:span text:style-name="T82"> </text:span>i<text:span text:style-name="T76"> </text:span><text:span text:style-name="T75">pažnja</text:span></text:h>
          <text:h text:style-name="P324" text:outline-level="3"/>
        </text:list-item>
      </text:list>
      <text:list xml:id="list92444443833938" text:continue-list="list92444571131352" text:style-name="WWNum5">
        <text:list-item>
          <text:p text:style-name="P381"><text:span text:style-name="T33">izrazito</text:span><text:span text:style-name="T49"> </text:span><text:span text:style-name="T33">pažljiv</text:span><text:span text:style-name="T49"> </text:span><text:span text:style-name="T33">i</text:span><text:span text:style-name="T49"> </text:span><text:span text:style-name="T33">aktivan</text:span><text:span text:style-name="T35"> </text:span><text:span text:style-name="T33">na</text:span><text:span text:style-name="T35"> </text:span><text:span text:style-name="T33">satu;</text:span><text:span text:style-name="T35"> </text:span><text:span text:style-name="T33">učenik</text:span><text:span text:style-name="T49"> </text:span><text:span text:style-name="T33">preuzima</text:span><text:span text:style-name="T37"> </text:span><text:span text:style-name="T33">inicijativu;</text:span><text:span text:style-name="T35"> </text:span><text:span text:style-name="T33">predlaže</text:span><text:span text:style-name="T35"> </text:span><text:span text:style-name="T33">sadržaje</text:span><text:span text:style-name="T35"> </text:span><text:span text:style-name="T33">i</text:span><text:span text:style-name="T35"> </text:span><text:span text:style-name="T33">zadatke</text:span><text:span text:style-name="T35"> </text:span><text:span text:style-name="T33">izvršava</text:span><text:span text:style-name="T49"> </text:span><text:span text:style-name="T33">na</text:span><text:span text:style-name="T35"> </text:span><text:span text:style-name="T33">visokoj</text:span><text:span text:style-name="T35"> </text:span><text:span text:style-name="T41">razini</text:span></text:p>
        </text:list-item>
        <text:list-item>
          <text:p text:style-name="P379"><text:span text:style-name="T33">uglavnom</text:span><text:span text:style-name="T37"> </text:span><text:span text:style-name="T33">pažljiv</text:span><text:span text:style-name="T35"> </text:span><text:span text:style-name="T33">i</text:span><text:span text:style-name="T35"> </text:span><text:span text:style-name="T33">aktivan</text:span><text:span text:style-name="T35"> </text:span><text:span text:style-name="T33">na</text:span><text:span text:style-name="T37"> </text:span><text:span text:style-name="T33">satu;</text:span><text:span text:style-name="T35"> </text:span><text:span text:style-name="T33">pokazuje</text:span><text:span text:style-name="T35"> </text:span><text:span text:style-name="T33">interes</text:span><text:span text:style-name="T37"> </text:span><text:span text:style-name="T33">za</text:span><text:span text:style-name="T35"> </text:span><text:span text:style-name="T33">predmet;</text:span><text:span text:style-name="T37"> </text:span><text:span text:style-name="T33">pokazuje</text:span><text:span text:style-name="T37"> </text:span><text:span text:style-name="T33">trud</text:span><text:span text:style-name="T39"> </text:span><text:span text:style-name="T33">u</text:span><text:span text:style-name="T49"> </text:span><text:span text:style-name="T33">izvršavanju</text:span><text:span text:style-name="T37"> </text:span><text:span text:style-name="T41">zadataka</text:span></text:p>
        </text:list-item>
        <text:list-item>
          <text:p text:style-name="P382"><text:span text:style-name="T33">potrebno je</text:span><text:span text:style-name="T41"> </text:span><text:span text:style-name="T33">usmjeravati</text:span><text:span text:style-name="T41"> </text:span><text:span text:style-name="T33">pažnju</text:span><text:span text:style-name="T41"> </text:span><text:span text:style-name="T33">na</text:span><text:span text:style-name="T41"> </text:span><text:span text:style-name="T33">satu</text:span><text:span text:style-name="T41"> </text:span><text:span text:style-name="T33">i</text:span><text:span text:style-name="T41"> </text:span><text:span text:style-name="T33">poticati</text:span><text:span text:style-name="T41"> </text:span><text:span text:style-name="T33">aktivnost</text:span><text:span text:style-name="T41"> </text:span><text:span text:style-name="T33">na</text:span><text:span text:style-name="T53"> </text:span><text:span text:style-name="T33">satu</text:span><text:span text:style-name="T53"> </text:span><text:span text:style-name="T33">;</text:span><text:span text:style-name="T41"> </text:span><text:span text:style-name="T33">povremeno</text:span><text:span text:style-name="T41"> </text:span><text:span text:style-name="T33">pokazuje</text:span><text:span text:style-name="T41"> </text:span><text:span text:style-name="T33">interes</text:span><text:span text:style-name="T53"> </text:span><text:span text:style-name="T33">za</text:span><text:span text:style-name="T70"> </text:span><text:span text:style-name="T33">predmet;</text:span><text:span text:style-name="T41"> </text:span><text:span text:style-name="T33">nedovoljno</text:span><text:span text:style-name="T53"> </text:span><text:span text:style-name="T33">ustrajan</text:span><text:span text:style-name="T41"> </text:span><text:span text:style-name="T33">u</text:span><text:span text:style-name="T41"> </text:span><text:span text:style-name="T33">radu;</text:span><text:span text:style-name="T41"> </text:span><text:span text:style-name="T33">zadovoljava se prosječnim</text:span><text:span text:style-name="T63"> </text:span><text:span text:style-name="T33">postignućima</text:span></text:p>
        </text:list-item>
        <text:list-item>
          <text:p text:style-name="P378"><text:span text:style-name="T33">često</text:span><text:span text:style-name="T49"> </text:span><text:span text:style-name="T33">nepažljiv</text:span><text:span text:style-name="T35"> </text:span><text:span text:style-name="T33">i</text:span><text:span text:style-name="T35"> </text:span><text:span text:style-name="T33">nezainteresiran</text:span><text:span text:style-name="T49"> </text:span><text:span text:style-name="T33">na</text:span><text:span text:style-name="T37"> </text:span><text:span text:style-name="T33">satu;</text:span><text:span text:style-name="T35"> </text:span><text:span text:style-name="T33">slaba</text:span><text:span text:style-name="T35"> </text:span><text:span text:style-name="T33">aktivnost</text:span><text:span text:style-name="T37"> </text:span><text:span text:style-name="T33">i</text:span><text:span text:style-name="T35"> </text:span><text:span text:style-name="T33">interes</text:span><text:span text:style-name="T35"> </text:span><text:span text:style-name="T33">za</text:span><text:span text:style-name="T37"> </text:span><text:span text:style-name="T33">predmet;</text:span><text:span text:style-name="T72"> </text:span><text:span text:style-name="T33">zadovoljava</text:span><text:span text:style-name="T49"> </text:span><text:span text:style-name="T33">se</text:span><text:span text:style-name="T35"> </text:span><text:span text:style-name="T33">ispodprosječnim</text:span><text:span text:style-name="T37"> </text:span><text:span text:style-name="T41">rezultatima</text:span></text:p>
        </text:list-item>
      </text:list>
      <text:p text:style-name="P43"/>
      <text:p text:style-name="P109"/>
      <text:list xml:id="list92443722137707" text:continue-list="list92444140217650" text:style-name="WWNum4">
        <text:list-item>
          <text:h text:style-name="P321" text:outline-level="3">Razina<text:span text:style-name="T87"> </text:span><text:span text:style-name="T75">znanja</text:span></text:h>
        </text:list-item>
      </text:list>
      <text:p text:style-name="P110"/>
      <text:list xml:id="list92444266750365" text:continue-list="list92444443833938" text:style-name="WWNum5">
        <text:list-item>
          <text:p text:style-name="P378"><text:span text:style-name="T33">bez</text:span><text:span text:style-name="T35"> </text:span><text:span text:style-name="T33">teškoća</text:span><text:span text:style-name="T35"> </text:span><text:span text:style-name="T33">rješava</text:span><text:span text:style-name="T35"> </text:span><text:span text:style-name="T33">problemske</text:span><text:span text:style-name="T35"> </text:span><text:span text:style-name="T33">zadatke</text:span><text:span text:style-name="T35"> </text:span><text:span text:style-name="T33">;</text:span><text:span text:style-name="T37"> </text:span><text:span text:style-name="T33">uči</text:span><text:span text:style-name="T35"> </text:span><text:span text:style-name="T33">s</text:span><text:span text:style-name="T35"> </text:span><text:span text:style-name="T33">razumijevanjem</text:span><text:span text:style-name="T49"> </text:span><text:span text:style-name="T33">i</text:span><text:span text:style-name="T35"> </text:span><text:span text:style-name="T33">ima</text:span><text:span text:style-name="T49"> </text:span><text:span text:style-name="T33">razvijeno</text:span><text:span text:style-name="T37"> </text:span><text:span text:style-name="T33">logičko</text:span><text:span text:style-name="T37"> </text:span><text:span text:style-name="T33">zaključivanje;</text:span><text:span text:style-name="T35"> </text:span><text:span text:style-name="T33">točno</text:span><text:span text:style-name="T35"> </text:span><text:span text:style-name="T33">i</text:span><text:span text:style-name="T35"> </text:span><text:span text:style-name="T33">samostalno</text:span><text:span text:style-name="T35"> </text:span><text:span text:style-name="T33">rješava</text:span><text:span text:style-name="T35"> </text:span><text:span text:style-name="T41">zadatke</text:span></text:p>
        </text:list-item>
        <text:list-item>
          <text:p text:style-name="P383"><text:span text:style-name="T33">sposoban je</text:span><text:span text:style-name="T41"> </text:span><text:span text:style-name="T33">za</text:span><text:span text:style-name="T41"> </text:span><text:span text:style-name="T33">samostalno</text:span><text:span text:style-name="T41"> </text:span><text:span text:style-name="T33">učenje</text:span><text:span text:style-name="T41"> </text:span><text:span text:style-name="T33">sadržaja;</text:span><text:span text:style-name="T41"> </text:span><text:span text:style-name="T33">uči</text:span><text:span text:style-name="T41"> </text:span><text:span text:style-name="T33">s</text:span><text:span text:style-name="T41"> </text:span><text:span text:style-name="T33">razumijevanjem</text:span><text:span text:style-name="T41"> </text:span><text:span text:style-name="T33">i</text:span><text:span text:style-name="T41"> </text:span><text:span text:style-name="T33">svjesno</text:span><text:span text:style-name="T41"> </text:span><text:span text:style-name="T33">usvaja</text:span><text:span text:style-name="T41"> </text:span><text:span text:style-name="T33">znanje;</text:span><text:span text:style-name="T62"> </text:span><text:span text:style-name="T33">uglavnom</text:span><text:span text:style-name="T41"> </text:span><text:span text:style-name="T33">točno</text:span><text:span text:style-name="T70"> </text:span><text:span text:style-name="T33">i</text:span><text:span text:style-name="T41"> </text:span><text:span text:style-name="T33">samostalno</text:span><text:span text:style-name="T41"> </text:span><text:span text:style-name="T33">rješava</text:span><text:span text:style-name="T53"> </text:span><text:span text:style-name="T33">zadatke;</text:span><text:span text:style-name="T41"> </text:span><text:span text:style-name="T33">zbog nesigurnosti ili brzopletosti radi određene greške</text:span></text:p>
        </text:list-item>
        <text:list-item>
          <text:p text:style-name="P384"><text:span text:style-name="T33">postiže prosječne</text:span><text:span text:style-name="T41"> </text:span><text:span text:style-name="T33">rezultate</text:span><text:span text:style-name="T41"> </text:span><text:span text:style-name="T33">u</text:span><text:span text:style-name="T41"> </text:span><text:span text:style-name="T33">odnosu</text:span><text:span text:style-name="T53"> </text:span><text:span text:style-name="T33">na</text:span><text:span text:style-name="T53"> </text:span><text:span text:style-name="T33">predviđena</text:span><text:span text:style-name="T41"> </text:span><text:span text:style-name="T33">postignuća;</text:span><text:span text:style-name="T41"> </text:span><text:span text:style-name="T33">otežano</text:span><text:span text:style-name="T41"> </text:span><text:span text:style-name="T33">usvaja</text:span><text:span text:style-name="T41"> </text:span><text:span text:style-name="T33">određene</text:span><text:span text:style-name="T70"> </text:span><text:span text:style-name="T33">jezične</text:span><text:span text:style-name="T70"> </text:span><text:span text:style-name="T33">sadržaje;</text:span><text:span text:style-name="T53"> </text:span><text:span text:style-name="T33">učinjene</text:span><text:span text:style-name="T70"> </text:span><text:span text:style-name="T33">pogreške</text:span><text:span text:style-name="T53"> </text:span><text:span text:style-name="T33">utječu</text:span><text:span text:style-name="T53"> </text:span><text:span text:style-name="T33">na</text:span><text:span text:style-name="T41"> </text:span><text:span text:style-name="T33">razumljivost rada na usmenom ili pisanom planu</text:span></text:p>
        </text:list-item>
        <text:list-item>
          <text:p text:style-name="P385"><text:span text:style-name="T33">postiže ispodprosječne</text:span><text:span text:style-name="T41"> </text:span><text:span text:style-name="T33">rezultate</text:span><text:span text:style-name="T41"> </text:span><text:span text:style-name="T33">u</text:span><text:span text:style-name="T53"> </text:span><text:span text:style-name="T33">odnosu</text:span><text:span text:style-name="T53"> </text:span><text:span text:style-name="T33">na</text:span><text:span text:style-name="T53"> </text:span><text:span text:style-name="T33">predviđena</text:span><text:span text:style-name="T53"> </text:span><text:span text:style-name="T33">postignuća;</text:span><text:span text:style-name="T53"> </text:span><text:span text:style-name="T33">teško</text:span><text:span text:style-name="T53"> </text:span><text:span text:style-name="T33">usvaja</text:span><text:span text:style-name="T53"> </text:span><text:span text:style-name="T33">jezične</text:span><text:span text:style-name="T41"> </text:span><text:span text:style-name="T33">sadržaje</text:span><text:span text:style-name="T41"> </text:span><text:span text:style-name="T33">te</text:span><text:span text:style-name="T41"> </text:span><text:span text:style-name="T33">se</text:span><text:span text:style-name="T41"> </text:span><text:span text:style-name="T33">u</text:span><text:span text:style-name="T53"> </text:span><text:span text:style-name="T33">usvajanju</text:span><text:span text:style-name="T53"> </text:span><text:span text:style-name="T33">i</text:span><text:span text:style-name="T70"> </text:span><text:span text:style-name="T33">primjeni</text:span><text:span text:style-name="T70"> </text:span><text:span text:style-name="T33">oslanja</text:span><text:span text:style-name="T53"> </text:span><text:span text:style-name="T33">na</text:span><text:span text:style-name="T53"> </text:span><text:span text:style-name="T33">pomoć učitelja; uz primjeren napor mogao bi biti uspješan u usvajanju sadržaja iz jezika</text:span></text:p>
        </text:list-item>
      </text:list>
      <text:h text:style-name="P318" text:outline-level="2">PRILOG<text:span text:style-name="T80"> </text:span>UZ<text:span text:style-name="T78"> </text:span>KRITERIJE<text:span text:style-name="T73"> </text:span>OCJENJIVANJA<text:span text:style-name="T78"> </text:span>–<text:span text:style-name="T73"> </text:span>ljestvice<text:span text:style-name="T78"> </text:span>za<text:span text:style-name="T78"> </text:span>ocjenjivanje<text:span text:style-name="T78"> </text:span>pisanih<text:span text:style-name="T74"> </text:span><text:span text:style-name="T75">radova</text:span></text:h>
      <text:h text:style-name="P295" text:outline-level="3">Ljestvica<text:span text:style-name="T81"> </text:span>za<text:span text:style-name="T76"> </text:span>ocjenjivanje<text:span text:style-name="T81"> </text:span>pisanog<text:span text:style-name="T76"> </text:span>rada<text:span text:style-name="T81"> </text:span>–<text:span text:style-name="T76"> </text:span>vođeni<text:span text:style-name="T81"> </text:span><text:span text:style-name="T75">sastav</text:span></text:h>
      <text:p text:style-name="P111"/>
      <table:table table:name="Tablica31" table:style-name="Tablica31">
        <table:table-column table:style-name="Tablica31.A"/>
        <table:table-column table:style-name="Tablica31.B"/>
        <table:table-column table:style-name="Tablica31.C"/>
        <table:table-column table:style-name="Tablica31.D"/>
        <table:table-column table:style-name="Tablica31.E"/>
        <table:table-row table:style-name="Tablica31.1">
          <table:table-cell table:style-name="Tablica31.A1" office:value-type="string">
            <text:p text:style-name="P123"/>
          </table:table-cell>
          <table:table-cell table:style-name="Tablica31.B1" office:value-type="string">
            <text:p text:style-name="P300">5</text:p>
          </table:table-cell>
          <table:table-cell table:style-name="Tablica31.B1" office:value-type="string">
            <text:p text:style-name="P301">4</text:p>
          </table:table-cell>
          <table:table-cell table:style-name="Tablica31.B1" office:value-type="string">
            <text:p text:style-name="P302">3</text:p>
          </table:table-cell>
          <table:table-cell table:style-name="Tablica31.B1" office:value-type="string">
            <text:p text:style-name="P303">2</text:p>
          </table:table-cell>
        </table:table-row>
        <table:table-row table:style-name="Tablica31.2">
          <table:table-cell table:style-name="Tablica31.B1" office:value-type="string">
            <text:p text:style-name="P274"><text:span text:style-name="T43">Izvršenj </text:span><text:span text:style-name="T60">e</text:span><text:span text:style-name="T43"> zadatka</text:span></text:p>
          </table:table-cell>
          <table:table-cell table:style-name="Tablica31.B1" office:value-type="string">
            <text:p text:style-name="P275"><text:span text:style-name="T33">Sastav ima uvod, glavni dio i zaključak.</text:span><text:span text:style-name="T59"> </text:span><text:span text:style-name="T33">Svi</text:span><text:span text:style-name="T59"> </text:span><text:span text:style-name="T33">su</text:span><text:span text:style-name="T59"> </text:span><text:span text:style-name="T33">dijelovi</text:span><text:span text:style-name="T59"> </text:span><text:span text:style-name="T33">zadane teme relativno jednako razrađeni.</text:span><text:span text:style-name="T62"> </text:span><text:span text:style-name="T33">Sastav se sastoji od dovoljnog broja riječi.</text:span></text:p>
          </table:table-cell>
          <table:table-cell table:style-name="Tablica31.B1" office:value-type="string">
            <text:p text:style-name="P277"><text:span text:style-name="T33">Sastav ima uvod, glavni dio i zaključak.</text:span><text:span text:style-name="T58"> </text:span><text:span text:style-name="T33">Svi</text:span><text:span text:style-name="T58"> </text:span><text:span text:style-name="T33">su</text:span><text:span text:style-name="T58"> </text:span><text:span text:style-name="T33">dijelovi</text:span><text:span text:style-name="T58"> </text:span><text:span text:style-name="T33">zadane teme podjednako razrađeni.</text:span></text:p>
            <text:p text:style-name="P278"><text:span text:style-name="T33">Sastav</text:span><text:span text:style-name="T59"> </text:span><text:span text:style-name="T33">se</text:span><text:span text:style-name="T59"> </text:span><text:span text:style-name="T33">sastoji</text:span><text:span text:style-name="T59"> </text:span><text:span text:style-name="T33">od</text:span><text:span text:style-name="T59"> </text:span><text:span text:style-name="T33">približno dovoljnog broja riječi.</text:span></text:p>
          </table:table-cell>
          <table:table-cell table:style-name="Tablica31.B1" office:value-type="string">
            <text:p text:style-name="P279"><text:span text:style-name="T33">Sastav</text:span><text:span text:style-name="T49"> </text:span><text:span text:style-name="T33">nema</text:span><text:span text:style-name="T49"> </text:span><text:span text:style-name="T33">sve</text:span><text:span text:style-name="T49"> </text:span><text:span text:style-name="T33">dijelove</text:span><text:span text:style-name="T49"> </text:span><text:span text:style-name="T33">ili</text:span><text:span text:style-name="T49"> </text:span><text:span text:style-name="T33">njihova podjela i razrada nije jasna.</text:span><text:span text:style-name="T62"> </text:span><text:span text:style-name="T33">Veći dio teme je razrađen. Sastav se ne sastoji od dovoljnog broja riječi.</text:span></text:p>
          </table:table-cell>
          <table:table-cell table:style-name="Tablica31.B1" office:value-type="string">
            <text:p text:style-name="P281"><text:span text:style-name="T33">Struktura sastava je nerazrađena i nedovoljno jasna. Dijelovi teme su razrađeni</text:span><text:span text:style-name="T49"> </text:span><text:span text:style-name="T33">u</text:span><text:span text:style-name="T49"> </text:span><text:span text:style-name="T33">tolikoj</text:span><text:span text:style-name="T49"> </text:span><text:span text:style-name="T33">mjeri</text:span><text:span text:style-name="T49"> </text:span><text:span text:style-name="T33">da</text:span><text:span text:style-name="T49"> </text:span><text:span text:style-name="T33">je sastav dovoljno smislen.</text:span></text:p>
          </table:table-cell>
        </table:table-row>
        <table:table-row table:style-name="Tablica31.3">
          <table:table-cell table:style-name="Tablica31.B1" office:value-type="string">
            <text:p text:style-name="P284"><text:span text:style-name="T43">Kohezij </text:span><text:span text:style-name="T60">a</text:span></text:p>
          </table:table-cell>
          <table:table-cell table:style-name="Tablica31.B1" office:value-type="string">
            <text:p text:style-name="P276"><text:span text:style-name="T33">Tijek misli je jasan i dijelovi sastava su učinkovito strukturirani.</text:span><text:span text:style-name="T57"> </text:span><text:span text:style-name="T33">Uporaba</text:span><text:span text:style-name="T61"> </text:span><text:span text:style-name="T33">veznika je primjerena i sastav se lako </text:span><text:span text:style-name="T41">čita.</text:span></text:p>
          </table:table-cell>
          <table:table-cell table:style-name="Tablica31.B1" office:value-type="string">
            <text:p text:style-name="P278"><text:span text:style-name="T33">Tijek</text:span><text:span text:style-name="T49"> </text:span><text:span text:style-name="T33">misli</text:span><text:span text:style-name="T49"> </text:span><text:span text:style-name="T33">je</text:span><text:span text:style-name="T49"> </text:span><text:span text:style-name="T33">uglavnom</text:span><text:span text:style-name="T49"> </text:span><text:span text:style-name="T33">jasan</text:span><text:span text:style-name="T49"> </text:span><text:span text:style-name="T33">i dijelovi sastava su dobro strukturirani. Rečenice su povremeno izolirane zbog manjka veznika.</text:span></text:p>
          </table:table-cell>
          <table:table-cell table:style-name="Tablica31.B1" office:value-type="string">
            <text:p text:style-name="P271"><text:span text:style-name="T33">Tijek misli je ponekad nejasan. Postoji naznaka strukture sastava. Povremeno koristi veznike, ali su rečenice</text:span><text:span text:style-name="T49"> </text:span><text:span text:style-name="T33">u</text:span><text:span text:style-name="T50"> </text:span><text:span text:style-name="T33">pravilu</text:span><text:span text:style-name="T50"> </text:span><text:span text:style-name="T33">kratke</text:span><text:span text:style-name="T49"> </text:span><text:span text:style-name="T33">i</text:span><text:span text:style-name="T35"> </text:span><text:span text:style-name="T33">izolirane.</text:span></text:p>
          </table:table-cell>
          <table:table-cell table:style-name="Tablica31.B1" office:value-type="string">
            <text:p text:style-name="P283"><text:span text:style-name="T33">Tijek misli je često nejasan. Zbog loše strukture i nekorištenja</text:span><text:span text:style-name="T57"> </text:span><text:span text:style-name="T33">veznika,</text:span><text:span text:style-name="T61"> </text:span><text:span text:style-name="T33">tekst</text:span><text:span text:style-name="T57"> </text:span><text:span text:style-name="T33">je teško čitati.</text:span></text:p>
          </table:table-cell>
        </table:table-row>
        <table:table-row table:style-name="Tablica31.4">
          <table:table-cell table:style-name="Tablica31.B1" office:value-type="string">
            <text:p text:style-name="P285"><text:span text:style-name="T43">Vokabul </text:span><text:span text:style-name="T38">ar</text:span></text:p>
          </table:table-cell>
          <table:table-cell table:style-name="Tablica31.B1" office:value-type="string">
            <text:p text:style-name="P276"><text:span text:style-name="T33">Koristi se širok raspon riječi. Aktivno se koriste riječi obrađene</text:span><text:span text:style-name="T57"> </text:span><text:span text:style-name="T33">na</text:span><text:span text:style-name="T58"> </text:span><text:span text:style-name="T33">satu.</text:span><text:span text:style-name="T57"> </text:span><text:span text:style-name="T33">Povremeno se pojavljuje manje greške u pravopisu koje ne umanjuju razumljivost teksta.</text:span></text:p>
          </table:table-cell>
          <table:table-cell table:style-name="Tablica31.B1" office:value-type="string">
            <text:p text:style-name="P278"><text:span text:style-name="T33">Koristi se poprilično širok raspon riječi. Povremeno se koriste</text:span><text:span text:style-name="T59"> </text:span><text:span text:style-name="T33">riječi</text:span><text:span text:style-name="T59"> </text:span><text:span text:style-name="T33">obrađene</text:span><text:span text:style-name="T59"> </text:span><text:span text:style-name="T33">na</text:span><text:span text:style-name="T59"> </text:span><text:span text:style-name="T33">satu. U sastavu se</text:span><text:span text:style-name="T62"> </text:span><text:span text:style-name="T33">pojavljuje greške u pravopisu koje ne utječu previše</text:span><text:span text:style-name="T35"> </text:span><text:span text:style-name="T33">na</text:span><text:span text:style-name="T72"> </text:span><text:span text:style-name="T33">razumljivost</text:span><text:span text:style-name="T35"> </text:span><text:span text:style-name="T33">teksta.</text:span></text:p>
          </table:table-cell>
          <table:table-cell table:style-name="Tablica31.B1" office:value-type="string">
            <text:p text:style-name="P280"><text:span text:style-name="T33">Raspon riječi je dosta oskudan. Uglavnom</text:span><text:span text:style-name="T50"> </text:span><text:span text:style-name="T33">se</text:span><text:span text:style-name="T50"> </text:span><text:span text:style-name="T33">koriste</text:span><text:span text:style-name="T50"> </text:span><text:span text:style-name="T33">ranije</text:span><text:span text:style-name="T50"> </text:span><text:span text:style-name="T33">poznate riječi. Pojavljuju se pravopisne pogreške koje povremeno utječu na razumljivost teksta.</text:span></text:p>
          </table:table-cell>
          <table:table-cell table:style-name="Tablica31.B1" office:value-type="string">
            <text:p text:style-name="P283"><text:span text:style-name="T33">Raspon riječi je oskudan i često</text:span><text:span text:style-name="T59"> </text:span><text:span text:style-name="T33">se</text:span><text:span text:style-name="T59"> </text:span><text:span text:style-name="T33">pojavljuju</text:span><text:span text:style-name="T59"> </text:span><text:span text:style-name="T33">iste</text:span><text:span text:style-name="T59"> </text:span><text:span text:style-name="T33">riječi. Pogreške u pravopisu ponekad uzrokuju teškoće u </text:span><text:span text:style-name="T41">razumijevanju.</text:span></text:p>
          </table:table-cell>
        </table:table-row>
        <table:table-row table:style-name="Tablica31.5">
          <table:table-cell table:style-name="Tablica31.B1" office:value-type="string">
            <text:p text:style-name="P286"><text:span text:style-name="T43">Gramati </text:span><text:span text:style-name="T38">ka</text:span></text:p>
          </table:table-cell>
          <table:table-cell table:style-name="Tablica31.B1" office:value-type="string">
            <text:p text:style-name="P287"><text:span text:style-name="T33">Raspon gramatičkih struktura je</text:span><text:span text:style-name="T50"> </text:span><text:span text:style-name="T33">primjereno</text:span><text:span text:style-name="T59"> </text:span><text:span text:style-name="T33">širok.</text:span><text:span text:style-name="T59"> </text:span><text:span text:style-name="T33">Aktivno</text:span><text:span text:style-name="T50"> </text:span><text:span text:style-name="T33">se koriste gramatičke strukture obrađene</text:span><text:span text:style-name="T49"> </text:span><text:span text:style-name="T33">na</text:span><text:span text:style-name="T37"> </text:span><text:span text:style-name="T33">satu.</text:span><text:span text:style-name="T49"> </text:span><text:span text:style-name="T33">Gramatičke</text:span></text:p>
          </table:table-cell>
          <table:table-cell table:style-name="Tablica31.B1" office:value-type="string">
            <text:p text:style-name="P288"><text:span text:style-name="T33">Raspon gramatičkih struktura je dobar. Aktivno se koriste gramatičke</text:span><text:span text:style-name="T57"> </text:span><text:span text:style-name="T33">strukture</text:span><text:span text:style-name="T61"> </text:span><text:span text:style-name="T33">obrađene na satu. Gramatičke strukture</text:span></text:p>
            <text:p text:style-name="P149"><text:span text:style-name="T33">su</text:span><text:span text:style-name="T61"> </text:span><text:span text:style-name="T33">povremeno</text:span><text:span text:style-name="T59"> </text:span><text:span text:style-name="T41">krivo</text:span></text:p>
          </table:table-cell>
          <table:table-cell table:style-name="Tablica31.B1" office:value-type="string">
            <text:p text:style-name="P279"><text:span text:style-name="T33">U</text:span><text:span text:style-name="T49"> </text:span><text:span text:style-name="T33">pravilu</text:span><text:span text:style-name="T49"> </text:span><text:span text:style-name="T33">se</text:span><text:span text:style-name="T49"> </text:span><text:span text:style-name="T33">oslanja</text:span><text:span text:style-name="T49"> </text:span><text:span text:style-name="T33">na</text:span><text:span text:style-name="T49"> </text:span><text:span text:style-name="T33">jednostavne strukture. Gramatičke pogreške povremeno utječu na razumljivost</text:span></text:p>
          </table:table-cell>
          <table:table-cell table:style-name="Tablica31.B1" office:value-type="string">
            <text:p text:style-name="P282"><text:span text:style-name="T33">U</text:span><text:span text:style-name="T49"> </text:span><text:span text:style-name="T33">pravilu</text:span><text:span text:style-name="T49"> </text:span><text:span text:style-name="T33">se</text:span><text:span text:style-name="T49"> </text:span><text:span text:style-name="T33">oslanja</text:span><text:span text:style-name="T49"> </text:span><text:span text:style-name="T33">na</text:span><text:span text:style-name="T49"> </text:span><text:span text:style-name="T33">vrlo jednostavne strukture.</text:span></text:p>
            <text:p text:style-name="P273"><text:span text:style-name="T33">Gramatičke</text:span><text:span text:style-name="T59"> </text:span><text:span text:style-name="T33">pogreške</text:span><text:span text:style-name="T50"> </text:span><text:span text:style-name="T39">su</text:span></text:p>
          </table:table-cell>
        </table:table-row>
      </table:table>
      <text:p text:style-name="P105"/>
      <text:p text:style-name="P105"/>
      <text:p text:style-name="P419"><text:span text:style-name="T52">Ljestvica</text:span><text:span text:style-name="T38"> </text:span><text:span text:style-name="T52">za</text:span><text:span text:style-name="T40"> </text:span><text:span text:style-name="T52">ocjenjivanje</text:span><text:span text:style-name="T38"> </text:span><text:span text:style-name="T52">pisanog</text:span><text:span text:style-name="T36"> </text:span><text:span text:style-name="T52">rada</text:span><text:span text:style-name="T40"> </text:span><text:span text:style-name="T52">‐</text:span><text:span text:style-name="T38"> </text:span><text:span text:style-name="T43">plakat</text:span></text:p>
      <text:p text:style-name="P112"/>
      <table:table table:name="Tablica32" table:style-name="Tablica32">
        <table:table-column table:style-name="Tablica32.A"/>
        <table:table-column table:style-name="Tablica32.B"/>
        <table:table-column table:style-name="Tablica32.C"/>
        <table:table-column table:style-name="Tablica32.D"/>
        <table:table-row table:style-name="Tablica32.1">
          <table:table-cell table:style-name="Tablica32.A1" office:value-type="string">
            <text:p text:style-name="P119"/>
          </table:table-cell>
          <table:table-cell table:style-name="Tablica32.A1" office:value-type="string">
            <text:p text:style-name="P232">3</text:p>
          </table:table-cell>
          <table:table-cell table:style-name="Tablica32.A1" office:value-type="string">
            <text:p text:style-name="P232">2</text:p>
          </table:table-cell>
          <table:table-cell table:style-name="Tablica32.A1" office:value-type="string">
            <text:p text:style-name="P304">1</text:p>
          </table:table-cell>
        </table:table-row>
        <table:table-row table:style-name="Tablica32.2">
          <table:table-cell table:style-name="Tablica32.A1" office:value-type="string">
            <text:p text:style-name="P156">Prezentacija/organizacija</text:p>
          </table:table-cell>
          <table:table-cell table:style-name="Tablica32.A1" office:value-type="string">
            <text:p text:style-name="P289"><text:span text:style-name="T33">Podaci na plakatu su dobro organizirani i lako ih se može pratiti.</text:span><text:span text:style-name="T35"> </text:span><text:span text:style-name="T33">Rukopis</text:span><text:span text:style-name="T35"> </text:span><text:span text:style-name="T33">je</text:span><text:span text:style-name="T35"> </text:span><text:span text:style-name="T33">uredan</text:span><text:span text:style-name="T35"> </text:span><text:span text:style-name="T33">I</text:span><text:span text:style-name="T35"> </text:span><text:span text:style-name="T33">lako</text:span><text:span text:style-name="T35"> </text:span><text:span text:style-name="T33">se </text:span><text:span text:style-name="T41">čita.</text:span></text:p>
          </table:table-cell>
          <table:table-cell table:style-name="Tablica32.A1" office:value-type="string">
            <text:p text:style-name="P154"><text:span text:style-name="T33">Plakat</text:span><text:span text:style-name="T49"> </text:span><text:span text:style-name="T33">je</text:span><text:span text:style-name="T49"> </text:span><text:span text:style-name="T33">dobro</text:span><text:span text:style-name="T49"> </text:span><text:span text:style-name="T33">organiziran,</text:span><text:span text:style-name="T49"> </text:span><text:span text:style-name="T33">ali</text:span><text:span text:style-name="T49"> </text:span><text:span text:style-name="T33">mu nedostaje jasnija struktura.</text:span></text:p>
            <text:p text:style-name="P157"><text:span text:style-name="T33">Rukopis</text:span><text:span text:style-name="T50"> </text:span><text:span text:style-name="T33">je</text:span><text:span text:style-name="T35"> </text:span><text:span text:style-name="T33">uglavnom</text:span><text:span text:style-name="T50"> </text:span><text:span text:style-name="T41">čitak.</text:span></text:p>
          </table:table-cell>
          <table:table-cell table:style-name="Tablica32.A1" office:value-type="string">
            <text:p text:style-name="P291"><text:span text:style-name="T33">Prezentacija podataka je nejasna i loše</text:span><text:span text:style-name="T59"> </text:span><text:span text:style-name="T33">organizirana.</text:span><text:span text:style-name="T59"> </text:span><text:span text:style-name="T33">Teško</text:span><text:span text:style-name="T59"> </text:span><text:span text:style-name="T33">je</text:span><text:span text:style-name="T59"> </text:span><text:span text:style-name="T33">pronaći podatke na plakatu.</text:span></text:p>
          </table:table-cell>
        </table:table-row>
        <table:table-row table:style-name="Tablica32.3">
          <table:table-cell table:style-name="Tablica32.A1" office:value-type="string">
            <text:p text:style-name="P151"><text:span text:style-name="T52">Gramatika</text:span><text:span text:style-name="T38"> </text:span><text:span text:style-name="T52">i</text:span><text:span text:style-name="T40"> </text:span><text:span text:style-name="T43">pravopis</text:span></text:p>
          </table:table-cell>
          <table:table-cell table:style-name="Tablica32.A1" office:value-type="string">
            <text:p text:style-name="P290"><text:span text:style-name="T33">Na plakatu ima vrlo malo gramatičkih i pravopisnih pogrešaka. Jezik se lako prati i razumije.</text:span><text:span text:style-name="T59"> </text:span><text:span text:style-name="T33">Na</text:span><text:span text:style-name="T58"> </text:span><text:span text:style-name="T33">plakatu</text:span><text:span text:style-name="T59"> </text:span><text:span text:style-name="T33">su</text:span><text:span text:style-name="T58"> </text:span><text:span text:style-name="T33">korišteni obrađeni jezični sadržaji.</text:span></text:p>
          </table:table-cell>
          <table:table-cell table:style-name="Tablica32.A1" office:value-type="string">
            <text:p text:style-name="P150"><text:span text:style-name="T33">Na plakatu se nalaze određene gramatičke</text:span><text:span text:style-name="T59"> </text:span><text:span text:style-name="T33">i</text:span><text:span text:style-name="T59"> </text:span><text:span text:style-name="T33">pravopisne</text:span><text:span text:style-name="T59"> </text:span><text:span text:style-name="T33">greške</text:span><text:span text:style-name="T59"> </text:span><text:span text:style-name="T33">. Uglavnom se koriste prethodno obrađeni jezični sadržaji.</text:span></text:p>
          </table:table-cell>
          <table:table-cell table:style-name="Tablica32.A1" office:value-type="string">
            <text:p text:style-name="P292"><text:span text:style-name="T33">Na plakatu se nalazi velik broj gramatičkih i pravopisnih pogrešaka. Obrađeni jezični sadržaji</text:span><text:span text:style-name="T58"> </text:span><text:span text:style-name="T33">se</text:span><text:span text:style-name="T59"> </text:span><text:span text:style-name="T33">rijetko</text:span><text:span text:style-name="T59"> </text:span><text:span text:style-name="T33">pojavljuju</text:span><text:span text:style-name="T58"> </text:span><text:span text:style-name="T33">na </text:span><text:span text:style-name="T41">plakatu.</text:span></text:p>
          </table:table-cell>
        </table:table-row>
      </table:table>
      <text:p text:style-name="P106"/>
      <table:table table:name="Tablica33" table:style-name="Tablica33">
        <table:table-column table:style-name="Tablica33.A"/>
        <table:table-column table:style-name="Tablica33.B"/>
        <table:table-column table:style-name="Tablica33.C"/>
        <table:table-column table:style-name="Tablica33.D"/>
        <table:table-row table:style-name="Tablica33.1">
          <table:table-cell table:style-name="Tablica33.A1" office:value-type="string">
            <text:p text:style-name="P153">Kreativnost</text:p>
          </table:table-cell>
          <table:table-cell table:style-name="Tablica33.A1" office:value-type="string">
            <text:p text:style-name="P290"><text:span text:style-name="T33">Podaci su slikovno popraćeni na primjeren</text:span><text:span text:style-name="T59"> </text:span><text:span text:style-name="T33">način.</text:span><text:span text:style-name="T59"> </text:span><text:span text:style-name="T33">U</text:span><text:span text:style-name="T59"> </text:span><text:span text:style-name="T33">izradu</text:span><text:span text:style-name="T58"> </text:span><text:span text:style-name="T33">plakata uložen je znatan trud.</text:span></text:p>
          </table:table-cell>
          <table:table-cell table:style-name="Tablica33.A1" office:value-type="string">
            <text:p text:style-name="P293"><text:span text:style-name="T33">Podaci su popraćeni određenim slikovnim</text:span><text:span text:style-name="T57"> </text:span><text:span text:style-name="T33">materijalima.</text:span><text:span text:style-name="T61"> </text:span><text:span text:style-name="T33">Podaci</text:span><text:span text:style-name="T57"> </text:span><text:span text:style-name="T33">su mogli biti predstavljeni na kreativniji način.</text:span></text:p>
          </table:table-cell>
          <table:table-cell table:style-name="Tablica33.A1" office:value-type="string">
            <text:p text:style-name="P128"><text:span text:style-name="T33">Podaci</text:span><text:span text:style-name="T58"> </text:span><text:span text:style-name="T33">su</text:span><text:span text:style-name="T58"> </text:span><text:span text:style-name="T33">slabo</text:span><text:span text:style-name="T58"> </text:span><text:span text:style-name="T33">slikovno</text:span><text:span text:style-name="T58"> </text:span><text:span text:style-name="T33">popraćeni. Uloženo je malo truda u izradu </text:span><text:span text:style-name="T41">plakata.</text:span></text:p>
          </table:table-cell>
        </table:table-row>
        <table:table-row table:style-name="Tablica33.2">
          <table:table-cell table:style-name="Tablica33.A1" office:value-type="string">
            <text:p text:style-name="P154"><text:span text:style-name="T52">Zadani</text:span><text:span text:style-name="T54"> </text:span><text:span text:style-name="T52">elementi</text:span><text:span text:style-name="T40"> </text:span><text:span text:style-name="T52">(naslov,</text:span><text:span text:style-name="T56"> </text:span><text:span text:style-name="T52">ime učenika,</text:span><text:span text:style-name="T38"> </text:span><text:span text:style-name="T52">odgovori</text:span><text:span text:style-name="T38"> </text:span><text:span text:style-name="T52">na</text:span><text:span text:style-name="T38"> </text:span><text:span text:style-name="T43">pitanja)</text:span></text:p>
          </table:table-cell>
          <table:table-cell table:style-name="Tablica33.A1" office:value-type="string">
            <text:p text:style-name="P294"><text:span text:style-name="T33">Plakat uključuje sve zadane elemente.</text:span><text:span text:style-name="T58"> </text:span><text:span text:style-name="T33">Podaci</text:span><text:span text:style-name="T58"> </text:span><text:span text:style-name="T33">na</text:span><text:span text:style-name="T50"> </text:span><text:span text:style-name="T33">plakatu</text:span><text:span text:style-name="T58"> </text:span><text:span text:style-name="T33">su </text:span><text:span text:style-name="T41">točni.</text:span></text:p>
          </table:table-cell>
          <table:table-cell table:style-name="Tablica33.A1" office:value-type="string">
            <text:p text:style-name="P155"><text:span text:style-name="T33">Plakat uključuje većinu zadanih elemenata.</text:span><text:span text:style-name="T58"> </text:span><text:span text:style-name="T33">Gotovo</text:span><text:span text:style-name="T59"> </text:span><text:span text:style-name="T33">svi</text:span><text:span text:style-name="T58"> </text:span><text:span text:style-name="T33">podaci</text:span><text:span text:style-name="T58"> </text:span><text:span text:style-name="T33">su </text:span><text:span text:style-name="T41">točni.</text:span></text:p>
          </table:table-cell>
          <table:table-cell table:style-name="Tablica33.A1" office:value-type="string">
            <text:p text:style-name="P132"><text:span text:style-name="T33">Plakat</text:span><text:span text:style-name="T59"> </text:span><text:span text:style-name="T33">uključuje</text:span><text:span text:style-name="T59"> </text:span><text:span text:style-name="T33">manji</text:span><text:span text:style-name="T59"> </text:span><text:span text:style-name="T33">dio</text:span><text:span text:style-name="T59"> </text:span><text:span text:style-name="T33">zadanih elemenata. Većina podataka na plakatu nije točna.</text:span></text:p>
          </table:table-cell>
        </table:table-row>
      </table:table>
      <text:p text:style-name="P13"/>
      <text:p text:style-name="P116"><text:span text:style-name="T88">Ove</text:span><text:span text:style-name="T89"> </text:span><text:span text:style-name="T88">ljestvice</text:span><text:span text:style-name="T89"> </text:span><text:span text:style-name="T88">služe</text:span><text:span text:style-name="T89"> </text:span><text:span text:style-name="T88">kao</text:span><text:span text:style-name="T90"> </text:span><text:span text:style-name="T88">pomoć</text:span><text:span text:style-name="T89"> </text:span><text:span text:style-name="T88">pri</text:span><text:span text:style-name="T89"> </text:span><text:span text:style-name="T88">ocjenjivanju</text:span><text:span text:style-name="T89"> </text:span><text:span text:style-name="T88">učeničkih</text:span><text:span text:style-name="T91"> </text:span><text:span text:style-name="T88">postignuća.</text:span><text:span text:style-name="T91"> </text:span><text:span text:style-name="T88">Mogu</text:span><text:span text:style-name="T91"> </text:span><text:span text:style-name="T88">se</text:span><text:span text:style-name="T91"> </text:span><text:span text:style-name="T88">prilagođavati</text:span><text:span text:style-name="T91"> </text:span><text:span text:style-name="T88">za različite</text:span><text:span text:style-name="T89"> </text:span><text:span text:style-name="T88">oblike</text:span><text:span text:style-name="T89"> </text:span><text:span text:style-name="T88">provjera</text:span><text:span text:style-name="T89"> </text:span><text:span text:style-name="T88">znanja.</text:span><text:span text:style-name="T91"> </text:span></text:p>
      <text:p text:style-name="P100"/>
      <text:p text:style-name="P101">Reference: </text:p>
      <text:p text:style-name="P101">Odluka o donošenju kurikuluma za nastavni predmet Engleski jezik za osnovne škole i gimnazije u Republici Hrvatskoj (NN 7/2019), </text:p>
      <text:p text:style-name="P101">Pravilnik o načinima, postupcima i elementima vrednovanja učenika u osnovnoj i srednjoj školi (NN 112/2010, NN 82/2019) </text:p>
      <text:p text:style-name="P101">Pravilnik o osnovnoškolskom i srednjoškolskom odgoju i obrazovanju učenika s teškoćama u razvoju (NN 24/2015), </text:p>
      <text:p text:style-name="P101">Smjernice za rad s učenicima s teškoćama (2021.)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Book antiqua" svg:font-family="'Book antiqua'" style:font-family-generic="roman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hr" fo:country="HR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hr" fo:country="HR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18cm" fo:margin-right="0cm" fo:text-indent="0cm" style:auto-text-indent="false"/>
      <style:text-properties style:font-name="Calibri" fo:font-family="Calibri" style:font-family-generic="roman" style:font-pitch="variable" fo:font-size="11pt" fo:language="hr" fo:country="HR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18cm" fo:margin-right="0cm" fo:text-indent="0cm" style:auto-text-indent="false"/>
      <style:text-properties style:font-name="Calibri" fo:font-family="Calibri" style:font-family-generic="roman" style:font-pitch="variable" fo:font-size="14pt" fo:language="hr" fo:country="HR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fo:color="#000000" style:font-name="Book Antiqua" fo:font-family="'Book Antiqua'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hr" style:country-asian="H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9" style:display-name="ListLabel 19" style:family="text">
      <style:text-properties style:font-name="Book Antiqua" fo:font-family="'Book Antiqua'" style:font-family-generic="roman" style:font-pitch="variable" fo:font-size="12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10" style:display-name="ListLabel 10" style:family="text">
      <style:text-properties style:font-name="Book Antiqua" fo:font-family="'Book Antiqua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.494cm" fo:margin-left="2.081cm" fo:margin-right="2.293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20" style:page-layout-name="Mpm2"/>
    <style:master-page style:name="Converted21" style:page-layout-name="Mpm2"/>
    <style:master-page style:name="Converted2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02T09:36:03.929000000</meta:creation-date>
    <dc:date>2024-10-07T09:23:57.939559778</dc:date>
    <meta:editing-duration>PT1H18M45S</meta:editing-duration>
    <meta:editing-cycles>14</meta:editing-cycles>
    <meta:generator>LibreOffice/6.4.7.2$Linux_X86_64 LibreOffice_project/40$Build-2</meta:generator>
    <meta:document-statistic meta:table-count="33" meta:image-count="0" meta:object-count="0" meta:page-count="36" meta:paragraph-count="980" meta:word-count="8785" meta:character-count="61529" meta:non-whitespace-character-count="53670"/>
  </office:meta>
</office:document-meta>
</file>